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1</text:p>
      <text:p text:style-name="ifm_p_font.roman_mt.3.76mm_ifm">Vragen van het lid <text:span text:style-name="ifm_span_font.bold_ifm">Diertens</text:span> (D66) aan de Minister van Justitie en Veiligheid over <text:span text:style-name="ifm_span_font.italic_ifm">de waarschuwing van de Nationale ombudsman het stroomstootwapen terughoudend te gebruiken</text:span> (ingezonden 20 mei 2020).</text:p>
      <text:p text:style-name="ifm_p_font.roman_mt.3.76mm_ifm">Mededeling van Minister <text:span text:style-name="ifm_span_font.bold_ifm">Grapperhaus</text:span> (Justitie en Veiligheid) (ontvangen 10 juni 2020).</text:p>
      <text:p text:style-name="ifm_p_mt.3.76mm_ifm">Vraag 1</text:p>
      <text:p text:style-name="ifm_p_ifm">Bent u bekend met het bericht «Ombudsman: gebruik stroomstootwapen terughoudend»?<text:note text:id="ID-2020Z09107-d37e51" text:note-class="footnote"><text:note-citation text:label="1 ">1</text:note-citation><text:note-body><text:p text:style-name="ifm_p_font.normal_size.6.93pt_mt..5mm_indent.-0.1161in_mleft.0.1161in_ifm">NRC, 19 mei 2020, «Ombudsman: gebruik stroomstootwapen terughoudend», https://www.nrc.nl/nieuws/2020/05/19/ombudsman-pleit-voor-terughoudendheid-bij-gebruik-stroomstootwapen-a4000144</text:p></text:note-body></text:note></text:p>
      <text:p text:style-name="ifm_p_mt.3.76mm_ifm">Vraag 2</text:p>
      <text:p text:style-name="ifm_p_ifm">Hoe duidt u het gegeven dat het stroomstootwapen is ingezet tegen een demente man van 73 en jongeman in een psychose?</text:p>
      <text:p text:style-name="ifm_p_mt.3.76mm_ifm">Vraag 3</text:p>
      <text:p text:style-name="ifm_p_ifm">Was u voorafgaand aan het advies van de Nationale ombudsman bekend met de klachten over de inzet van het stroomstootwapen in een GGZ-instelling? Zo ja, welke lessen zijn hieruit getrokken en welk gevolg heeft dit gehad voor het beleid rondom de inzet van het stroomstootwapen?</text:p>
      <text:p text:style-name="ifm_p_mt.3.76mm_ifm">Vraag 4</text:p>
      <text:p text:style-name="ifm_p_ifm">Op welke wijze heeft u uitvoering gegeven aan de motie van de leden Den Boer en Diertens over de toegezegde monitoring van de gezondheidseffecten van het stroomstootwapen onafhankelijk wetenschappelijk laten uitvoeren?<text:note text:id="ID-2020Z09107-d37e80" text:note-class="footnote"><text:note-citation text:label="2 ">2</text:note-citation><text:note-body><text:p text:style-name="ifm_p_font.normal_size.6.93pt_mt..5mm_indent.-0.1161in_mleft.0.1161in_ifm">Kamerstuk 29 628, nr. 929</text:p></text:note-body></text:note></text:p>
      <text:p text:style-name="ifm_p_mt.3.76mm_ifm">Vraag 5</text:p>
      <text:p text:style-name="ifm_p_ifm">In hoeverre is het mogelijk voor de politie om bij de inzet van het stroomstootwapen rekening te houden met gezondheidsklachten van burgers tegen wie het wapen wordt ingezet? Welke implicaties heeft dit voor de inperking van de inzet van het stroomstootwapen?</text:p>
      <text:p text:style-name="ifm_p_mt.3.76mm_ifm">Vraag 6</text:p>
      <text:p text:style-name="ifm_p_ifm">Welke lichamelijke of mentale gezondheidsrisico’s voorziet u bij het op grote schaal inzetten van het stroomstootwapen?</text:p>
      <text:p text:style-name="ifm_p_mt.3.76mm_ifm">Vraag 7</text:p>
      <text:p text:style-name="ifm_p_ifm">Bent u bereid strengere richtlijnen op te stellen voor het gebruik van het stroomstootwapen alvorens het gebruik ervan uit te breiden naar 17.000 agenten?</text:p>
      <text:p text:style-name="ifm_p_mt.3.76mm_ifm">Vraag 8</text:p>
      <text:p text:style-name="ifm_p_ifm">Gaat u de training van politieagenten aanpassen op basis van het advies van de Nationale ombudsman? Klopt het dat de trainingsdagen met betrekking tot de inzet van het stroomstootwapen worden uitgebreid van twee naar drie? Hoeveel aspiranten krijgen deze training en in welk jaar? Wordt de training met enige regelmaat herhaald, bijvoorbeeld in het kader van de Integrale Beroepsvaardigheidstrainingen? Beschikt de Politieacademie over voldoende opleidingscapaciteit of wordt deze nader uitgebreid?<text:note text:id="ID-2020Z09107-d37e117" text:note-class="footnote"><text:note-citation text:label="3 ">3</text:note-citation><text:note-body><text:p text:style-name="ifm_p_font.normal_size.6.93pt_mt..5mm_indent.-0.1161in_mleft.0.1161in_ifm">Politie.nl, 14 mei 2018, «Training agenten steeds praktijkgerichter»,  https://www.politie.nl/nieuws/2018/mei/14/training-agenten-steeds-praktijkgerichter.html</text:p></text:note-body></text:note></text:p>
      <text:h text:style-name="ifm_p_font.bold_mt.5.08mm_page.keep-with-next_ifm" text:outline-level="2">Mededeling</text:h>
      <text:p text:style-name="ifm_p_mt.4.23mm_ifm">Hierbij deel ik u mede dat de schriftelijke vragen van het lid Diertens (D66), van uw Kamer aan de Minister van Justitie en Veiligheid over de waarschuwing van de Nationale ombudsman het stroomstootwapen terughoudend te gebruiken (ingezonden 20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ertens over de waarschuwing van de Nationale Ombudsman het stroomstootwapen terughoudend te gebruiken</dc:title>
    <meta:user-defined meta:name="OVERHEIDop.ParlID/DC.identifier">ah-tk-20192020-3101</meta:user-defined>
    <meta:user-defined meta:name="OVERHEIDop.vraagnummer">2020Z09107</meta:user-defined>
    <meta:user-defined meta:name="OVERHEIDop.aanhangselNummer">3101</meta:user-defined>
    <meta:user-defined meta:name="OVERHEIDop.AanhangselTypen/DC.type">Mededeling</meta:user-defined>
    <meta:user-defined meta:name="OVERHEIDop.Parlementair/DC.type">Aanhangsel van de Handelingen</meta:user-defined>
    <meta:user-defined meta:name="OVERHEIDop.indiener">A.E. Diertens</meta:user-defined>
    <meta:user-defined meta:name="OVERHEIDop.ontvanger">F.B.J. Grapperhaus</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Uitstel beantwoording vragen van het lid Diertens over de waarschuwing van de Nationale Ombudsman het stroomstootwapen terughoudend te gebruiken</meta:user-defined>
    <meta:user-defined meta:name="DCTERMS.W3CDTF/DCTERMS.available">2020-06-12</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