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</text:p>
      <text:p text:style-name="ifm_p_font.roman_mt.3.76mm_ifm">Vragen van het lid <text:span text:style-name="ifm_span_font.bold_ifm">Sjoerdsma</text:span> (D66) aan de Minister van Buitenlandse Zaken over <text:span text:style-name="ifm_span_font.italic_ifm">een bijdrage aan een veiligheidsmechanisme voor Noordoost-Syrië</text:span> (ingezonden 23 augustus 2019).</text:p>
      <text:p text:style-name="ifm_p_font.roman_mt.3.76mm_ifm">Antwoord van Minister <text:span text:style-name="ifm_span_font.bold_ifm">Blok</text:span> (Buitenlandse Zaken) (ontvangen 18 september 2019)</text:p>
      <text:p text:style-name="ifm_p_mt.3.76mm_ifm">Vraag 1</text:p>
      <text:p text:style-name="ifm_p_ifm">Is het onderdeel van het Amerikaanse verzoek dat ten grondslag ligt aan uw notificatiebrief d.d. 21 juni 2019 over een bijdrage aan een veiligheidsmechanisme voor Noordoost-Syrië, dat Nederland wordt verzocht Syrië-strijders van Nederlandse nationaliteit terug te halen?<text:note text:id="ID-2019Z15972-d37e59" text:note-class="footnote"><text:note-citation text:label="1 ">1</text:note-citation><text:note-body><text:p text:style-name="ifm_p_font.normal_size.6.93pt_mt..5mm_indent.-0.1161in_mleft.0.1161in_ifm">https://www.ad.nl/politiek/vs-wil-nederlandse-syriegangers-wel-ophalen~ac0ed9f0/ en Kamerstuk 27 925, nr. 656.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Kunt u deze vraag voor 3 september 2019 beantwoorden?</text:p>
      <text:p text:style-name="ifm_p_mt.3.76mm_ifm">Antwoord 2</text:p>
      <text:p text:style-name="ifm_p_ifm">Deze vraag is zo snel als mogelijk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Sjoerdsma over een bijdrage aan een veiligheidsmechanisme voor Noordoost-Syrië</dc:title>
    <meta:user-defined meta:name="OVERHEIDop.ParlID/DC.identifier">ah-tk-20192020-31</meta:user-defined>
    <meta:user-defined meta:name="OVERHEIDop.vraagnummer">2019Z15972</meta:user-defined>
    <meta:user-defined meta:name="OVERHEIDop.aanhangselNummer">3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W. Sjoerdsma</meta:user-defined>
    <meta:user-defined meta:name="OVERHEIDop.ontvanger">S.A. Blok</meta:user-defined>
    <meta:user-defined meta:name="OVERHEIDop.vergaderjaar">2019-2020</meta:user-defined>
    <meta:user-defined meta:name="DCTERMS.W3CDTF/OVERHEIDop.datumOntvangst">2019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Sjoerdsma over een bijdrage aan een veiligheidsmechanisme voor Noordoost-Syrië</meta:user-defined>
    <meta:user-defined meta:name="DCTERMS.W3CDTF/DCTERMS.available">2019-09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9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