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de leden <text:span text:style-name="ifm_span_font.bold_ifm">Van Weyenberg</text:span>, <text:span text:style-name="ifm_span_font.bold_ifm">Groothuizen</text:span> en <text:span text:style-name="ifm_span_font.bold_ifm">Paternotte</text:span> (allen D66) aan de Ministers van Sociale Zaken en Werkgelegenheid en van Onderwijs, Cultuur en Wetenschap en de Staatssecretaris van Justitie en Veiligheid over <text:span text:style-name="ifm_span_font.italic_ifm">het bericht «Geef kennismigranten en internationaal talent meer zekerheid tijdens de coronacrisis»</text:span> (ingezonden 8 mei 2020).</text:p>
      <text:p text:style-name="ifm_p_font.roman_mt.3.76mm_ifm">Mededeling van Minister <text:span text:style-name="ifm_span_font.bold_ifm">Koolmees</text:span> (Sociale Zaken en Werkgelegenheid) (ontvangen 10 juni 2020).</text:p>
      <text:p text:style-name="ifm_p_mt.3.76mm_ifm">Vraag 1</text:p>
      <text:p text:style-name="ifm_p_ifm">Bent u bekend met de berichten «Geef kennismigranten en internationaal talent meer zekerheid tijdens de coronacrisis»<text:note text:id="ID-2020Z08225-d37e51" text:note-class="footnote"><text:note-citation text:label="1 ">1</text:note-citation><text:note-body><text:p text:style-name="ifm_p_font.normal_size.6.93pt_mt..5mm_indent.-0.1161in_mleft.0.1161in_ifm">Adviescommissie voor vreemdelingenzaken, 29 april 2020 «Geef kennismigranten en internationaal talent meer zekerheid tijdens de coronacrisis» (https://www.adviescommissievoorvreemdelingenzaken.nl/actueel/nieuws/2020/04/29/blog-migratie-in-tijden-van-corona-3)</text:p></text:note-body></text:note> en «Buitenlandse afgestudeerden willen verlenging verblijfsvergunning»?<text:note text:id="ID-2020Z08225-d37e60" text:note-class="footnote"><text:note-citation text:label="2 ">2</text:note-citation><text:note-body><text:p text:style-name="ifm_p_font.normal_size.6.93pt_mt..5mm_indent.-0.1161in_mleft.0.1161in_ifm">NOS, 29 april 2020 «Buitenlandse afgestudeerden willen verlenging verblijfsvergunning» (https://nos.nl/op3/artikel/2332131-buitenlandse-afgestudeerden-willen-verlenging-verblijfsvergunning.html)</text:p></text:note-body></text:note></text:p>
      <text:p text:style-name="ifm_p_mt.3.76mm_ifm">Vraag 2</text:p>
      <text:p text:style-name="ifm_p_ifm">Deelt u de mening dat ook kennismigranten, internationale aankomende en oud-studenten en andere internationale talenten die zich momenteel in Nederland bevinden zekerheid verdienen tijdens de coronacrisis? Hoe pakken andere lidstaten van de Europese Unie (EU) dit aan?</text:p>
      <text:p text:style-name="ifm_p_mt.3.76mm_ifm">Vraag 3</text:p>
      <text:p text:style-name="ifm_p_ifm">Bent u bereid de studievoortgangsnorm voor internationale studenten te versoepelen zodat internationale studenten die door de coronacrisis studievertraging oplopen niet meteen hun verblijfsvergunning verliezen?</text:p>
      <text:p text:style-name="ifm_p_mt.3.76mm_ifm">Vraag 4</text:p>
      <text:p text:style-name="ifm_p_ifm">Bent u bereid de termijn waarbinnen kennismigranten en internationale oud-studenten normaal gesproken een baan dienen te vinden, te bevriezen gedurende de duur van ondersteunende maatregelen voor de economie? Zo nee, waarom niet?</text:p>
      <text:p text:style-name="ifm_p_mt.3.76mm_ifm">Vraag 5</text:p>
      <text:p text:style-name="ifm_p_ifm">Bent u bereid kennismigranten ook gedurende de coronacrisis te ondersteunen bij arbeidsmiddeling? Zo nee, waarom niet?</text:p>
      <text:p text:style-name="ifm_p_mt.3.76mm_ifm">Vraag 6</text:p>
      <text:p text:style-name="ifm_p_ifm">Bent u bereid geen consequenties te verbinden aan het verblijfsrecht van kennismigranten wanneer zij tijdens de coronacrisis niet voldoen aan de inkomensnorm (ook achteraf)? Zo nee, waarom niet?</text:p>
      <text:p text:style-name="ifm_p_mt.3.76mm_ifm">Vraag 7</text:p>
      <text:p text:style-name="ifm_p_ifm">Kunt u aangeven wat de deadline voor internationale studenten is die door maatregelen rondom het coronavirus problemen ervaren bij het verzamelen van de benodigde documenten voor aanmelding voor de opleiding en verblijfsvergunning?</text:p>
      <text:p text:style-name="ifm_p_mt.3.76mm_ifm">Vraag 8</text:p>
      <text:p text:style-name="ifm_p_ifm">Kunt u zich inspannen om de deadline voor internationale studenten om hun dossier voor de aanmelding voor de opleiding en verblijfsvergunning compleet te maken te verruimen in de richting van 1 oktober 2020?</text:p>
      <text:h text:style-name="ifm_p_font.bold_mt.5.08mm_page.keep-with-next_ifm" text:outline-level="2">Mededeling</text:h>
      <text:p text:style-name="ifm_p_mt.4.23mm_ifm">Hierbij deel ik u mede dat de beantwoording van de Kamervragen van de leden Van Weyenberg, Groothuizen en Paternotte (allen D66) over het bericht «Geef kennismigranten en internationaal talent meer zekerheid tijdens de coronacrisis» niet binnen de gestelde termijn van drie weken mogelijk is omdat de afstemming meer tijd 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Groothuizen en Paternotte over het bericht ‘Geef kennismigranten en internationaal talent meer zekerheid tijdens de coronacrisis’</dc:title>
    <meta:user-defined meta:name="OVERHEIDop.ParlID/DC.identifier">ah-tk-20192020-3097</meta:user-defined>
    <meta:user-defined meta:name="OVERHEIDop.vraagnummer">2020Z08225</meta:user-defined>
    <meta:user-defined meta:name="OVERHEIDop.aanhangselNummer">3097</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M. Groothuiz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Uitstel beantwoording vragen van de leden Van Weyenberg, Groothuizen en Paternotte over het bericht ‘Geef kennismigranten en internationaal talent meer zekerheid tijdens de coronacrisis’</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