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de leden <text:span text:style-name="ifm_span_font.bold_ifm">Van Ojik</text:span> (GroenLinks) en <text:span text:style-name="ifm_span_font.bold_ifm">Ploumen</text:span> (PvdA) aan de Minister van Buitenlandse Zaken over <text:span text:style-name="ifm_span_font.italic_ifm">het optreden van China</text:span> (ingezonden 29 april 2020).</text:p>
      <text:p text:style-name="ifm_p_font.roman_mt.3.76mm_ifm">Antwoord van Minister <text:span text:style-name="ifm_span_font.bold_ifm">Blok</text:span> (Buitenlandse Zaken) (ontvangen 10 juni 2020).</text:p>
      <text:p text:style-name="ifm_p_mt.3.76mm_ifm">Vraag 1</text:p>
      <text:p text:style-name="ifm_p_ifm">Heeft u kennisgenomen van het bericht dat door Chinese druk een EU-document over COVID-19 gerelateerde desinformatie is afgezwakt?<text:note text:id="ID-2020Z07655-d37e49" text:note-class="footnote"><text:note-citation text:label="1 ">1</text:note-citation><text:note-body><text:p text:style-name="ifm_p_font.normal_size.6.93pt_mt..5mm_indent.-0.1161in_mleft.0.1161in_ifm">The New York Times, 24 april 2020, «Pressured by China, E.U. Softens Report on Covid-19 Disinformation», https://www.nytimes.com/2020/04/24/world/europe/disinformation-china-eu-coronavirus.html</text:p></text:note-body></text:note></text:p>
      <text:p text:style-name="ifm_p_mt.3.76mm_ifm">Antwoord 1</text:p>
      <text:p text:style-name="ifm_p_ifm">Ja.</text:p>
      <text:p text:style-name="ifm_p_mt.3.76mm_ifm">Vraag 2</text:p>
      <text:p text:style-name="ifm_p_ifm">Wat is uw appreciatie van deze onthullingen? Acht u het denkbaar dat de EU is bezweken voor druk van China om feitelijkheden in een rapport weg te laten? Bent u bereid uw zorgen hierover te uiten bij de Europese Commissie? Zo nee, waarom niet?</text:p>
      <text:p text:style-name="ifm_p_mt.3.76mm_ifm">Antwoord 2</text:p>
      <text:p text:style-name="ifm_p_ifm">De publicaties over de verspreiding van desinformatie van de Europese Dienst voor Extern Optreden zijn onafhankelijk. De Hoge Vertegenwoordiger Josep Borrell heeft reeds naar de Raad van de EU gecommuniceerd en in een hoorzitting met de Commissie Buitenlandse Zaken van het Europees parlement verklaard dat er geen sprake is geweest van het bijstellen van de bevindingen in de «Short Assessment of Narratives and Disinformation around the COVID-19/Coronavirus Pandemic» van 24 april jl. onder druk van een derde land.<text:note text:id="ID-3096-d37e91" text:note-class="footnote"><text:note-citation text:label="2 ">2</text:note-citation><text:note-body><text:p text:style-name="ifm_p_font.normal_size.6.93pt_mt..5mm_indent.-0.1161in_mleft.0.1161in_ifm">https://eeas.europa.eu/headquarters/headquarters-homepage/78329/disinformation-around-coronavirus-pandemic-opening-statement-hrvp-josep-borrell-european_en</text:p></text:note-body></text:note> Nederland heeft reeds in Brussel onderstreept dat het van uiterst belang is dat dergelijke analyses onafhankelijk en transparant blijven.</text:p>
      <text:p text:style-name="ifm_p_mt.3.76mm_ifm">Vraag 3</text:p>
      <text:p text:style-name="ifm_p_ifm">Hoe beoordeelt u de informatie in het artikel van The New York Times dat Centraal- en Oost-Europa in het bijzonder kwetsbaar zijn voor Chinese en Russische desinformatiecampagnes? Acht u aanvullende maatregelen om hieraan tegenwicht te bieden noodzakelijk? Zo nee, waarom niet?</text:p>
      <text:p text:style-name="ifm_p_mt.3.76mm_ifm">Antwoord 3</text:p>
      <text:p text:style-name="ifm_p_ifm">Kwetsbaarheden in relatie tot desinformatie variëren per land en houden o.a. verband met de doelen van statelijke actoren en de maatschappelijke weerbaarheid. Het adresseren van desinformatie is primair de taak van niet-gouvernementele actoren zoals, onafhankelijke media, online platforms en wetenschappers. Echter, omdat desinformatie mogelijk gevolgen kan hebben voor de stabiliteit en veiligheid van EU en haar lidstaten, ondersteunt het kabinet informatie-uitwisseling hierover in Europees verband, zoals via het EU Rapid Alert System. Voor nadere details verwijs ik u naar de Kamerbrieven «Beleidsinzet bescherming democratie tegen desinformatie» en «Nieuwe ontwikkelingen beleidsinzet bescherming democratie tegen desinformatie» van de Minister van Binnenlandse Zaken en Koninkrijksrelaties van respectievelijk 18 oktober 2019 en 13 mei jl. (Kamerstuk 31 490, nr. 258 en Kamerstuk 30 821, nr. 112).</text:p>
      <text:p text:style-name="ifm_p_mt.3.76mm_ifm">Vraag 4</text:p>
      <text:p text:style-name="ifm_p_ifm">Klopt het dat China ook heeft geprobeerd ambtenaren in Berlijn en Parijs te beïnvloeden om de lijn van Duitsland en Frankrijk met betrekking tot de Chinese corona-aanpak bij te stellen?<text:note text:id="ID-2020Z07655-d37e74" text:note-class="footnote"><text:note-citation text:label="3 ">3</text:note-citation><text:note-body><text:p text:style-name="ifm_p_font.normal_size.6.93pt_mt..5mm_indent.-0.1161in_mleft.0.1161in_ifm">Trouw, 27 april 2020, «Europa doelwit van Chinese coronapropaganda», https://www.trouw.nl/buitenland/europa-doelwit-van-chinese-coronapropaganda~bbd66ee0/</text:p></text:note-body></text:note> Zijn dergelijke pogingen ook ondernomen richting Nederlandse ambtenaren? Zo ja, op welke wijze?</text:p>
      <text:p text:style-name="ifm_p_mt.3.76mm_ifm">Antwoord 4</text:p>
      <text:p text:style-name="ifm_p_ifm">Het kabinet kan niet spreken namens Duitsland en Frankrijk. Sinds het uitbreken van de COVID19-pandemie is er regelmatig contact geweest tussen de Chinese ambassade en Nederlandse ambtenaren op verschillende niveaus over de Corona-aanpak en mogelijkheden voor samenwerking in de bestrijding van de uitbraak.</text:p>
      <text:p text:style-name="ifm_p_mt.3.76mm_ifm">Vraag 5</text:p>
      <text:p text:style-name="ifm_p_ifm">Heeft u kennisgenomen van de detentie van ten minste vijftien demonstranten in Hong Kong en de voornemens om veiligheidswetten in te stellen die de vrijheid van meningsuiting in Hong Kong sterk beperkt, en waar in 2003 via massale demonstraties al grootschalig ongenoegen over is geuit?<text:note text:id="ID-2020Z07655-d37e90" text:note-class="footnote"><text:note-citation text:label="4 ">4</text:note-citation><text:note-body><text:p text:style-name="ifm_p_font.normal_size.6.93pt_mt..5mm_indent.-0.1161in_mleft.0.1161in_ifm">The Economist, 23 april 2020, «The long arm of Beijing: China moves to squeeze Hong Kong’s freedoms», https://www.economist.com/china/2020/04/23/china-moves-to-squeeze-hong-kongs-freedoms en NOS.nl, 25 april 2020, «Juist nu de wereld wegkijkt, breidt China zijn macht in Hongkong uit», https://nos.nl/artikel/2331709-juist-nu-de-wereld-wegkijkt-breidt-china-zijn-macht-in-hongkong-uit.html</text:p></text:note-body></text:note> Gaat u er daarnaast op aandringen dat er bij de kandidaatstelling van de parlementsverkiezingen van Hong Kong in september 2020 geen belemmeringen zijn voor prodemocratische kandidaten ten opzichte van andere kandidaten?</text:p>
      <text:p text:style-name="ifm_p_mt.3.76mm_ifm">Antwoord 5</text:p>
      <text:p text:style-name="ifm_p_ifm">Het kabinet heeft kennisgenomen van de berichtgeving over de arrestaties en het besluit van China’s Nationale Volkscongres om nationale veiligheidswetgeving voor Hongkong in te voeren, en heeft hier een appreciatie van gegeven in de antwoorden op vragen van de leden Ploumen, Karabulut en Van Ojik die uw Kamer op 13 mei en 28 mei jl. is toegegaan (respectievelijk kenmerken Aanhangsel Handeligen, vergaderjaar 2019–2020, nr. 2759 en Aanhangsel Handeligen, vergaderjaar 2019–2020, nr. 2939).</text:p>
      <text:p text:style-name="ifm_p_ifm">Nederland hecht zeer aan de vrijheid van meningsuiting en de mogelijkheid om via democratische weg invloed uit te oefenen op het bestuur. Ook in relatie tot de verkiezingen voor de <text:span text:style-name="ifm_span_font.italic_ifm">Legislative Council</text:span> van Hongkong is het kabinet van mening dat alle kandidaten dezelfde rechten moeten hebben en dat meer in het algemeen de fundamentele vrijheden die zijn vastgelegd in de <text:span text:style-name="ifm_span_font.italic_ifm">Basic Law</text:span> door alle betrokkenen dienen te worden gerespecteerd.</text:p>
      <text:p text:style-name="ifm_p_mt.3.76mm_ifm">Vraag 6</text:p>
      <text:p text:style-name="ifm_p_ifm">Deelt u de zorgen over deze ontwikkelingen? Bent u bereid om deze zorgen over te brengen bij uw Chinese ambtsgenoten? Bent u van plan de Nederlandse diplomatieke missie in Hong Kong op te roepen bij alle processen tegen de gearresteerde demonstranten aanwezig te zijn? Zo nee, waarom niet?</text:p>
      <text:p text:style-name="ifm_p_mt.3.76mm_ifm">Antwoord 6</text:p>
      <text:p text:style-name="ifm_p_ifm">Het kabinet is met de EU van mening dat Hongkongs hoge mate van autonomie binnen het <text:span text:style-name="ifm_span_font.italic_ifm">One Country, Two Systems</text:span>-model, onafhankelijke rechtspraak en fundamentele vrijheden gerespecteerd dienen te worden. Deze boodschap is het afgelopen jaar herhaaldelijk overgebracht aan zowel de centrale overheid in Peking als de overheid in Hongkong. Het kabinet acht het van groot belang dat alle partijen zich onthouden van acties die de rechtsstaat en de autonomie van Hongkong binnen de Volksrepubliek China ondermijnen. Het Consulaat-Generaal in Hongkong zal de ontwikkelingen, inclusief de rechtszaken, nauwgezet blijven volgen samen met de vertegenwoordigingen van EU-lidstaten en andere gelijkgezinde landen. Er bestaat lokaal en internationaal vertrouwen in de onafhankelijke rechtspraak in Hongkong. Deze wordt onder meer gekenmerkt door transparantie en openbare rechtszittingen, die toegankelijk zijn voor het publiek en de media.</text:p>
      <text:p text:style-name="ifm_p_ifm">Het besluit van China’s Nationale Volkscongres van 28 mei jl. om rechtstreeks een nationale veiligheidswet voor Hongkong in te voeren roept vragen op in hoeverre Hongkongs hoge mate van autonomie binnen de Volksrepubliek China stand kan houden. Dat is een zorgelijke ontwikkeling – niet alleen voor de burgers van Hongkong maar ook voor het zakenleven dat in Hongkong is gevestigd, waarvoor de eerlijke rechtspraak en de vrije toegang tot informatie zeer belangrijk zijn. Op 29 mei jl. heeft de EU een verklaring uitgegeven waarin ernstige zorgen worden geuit over de stappen van China die niet in lijn zijn met internationale afspraken, en die het <text:span text:style-name="ifm_span_font.italic_ifm">One Country, Two Systems</text:span>-principe en de autonomie van Hongkong binnen de Volksrepubliek China ondermijnen. Het kabinet sluit zich daar volledig bij aan. Het is van belang de EU op dit punt eensgezind blijft optrekken, en nadenkt over concrete stappen. Het kabinet blijft zich daarvoor inzetten.</text:p>
      <text:p text:style-name="ifm_p_mt.3.76mm_ifm">Vraag 7</text:p>
      <text:p text:style-name="ifm_p_ifm">Heeft u kennisgenomen van het onder Chinees bestuur stellen van de Spratly- en Paraceleilanden in de Zuid-Chinese Zee, die nu officieel twee Chinese districten vormen?<text:note text:id="ID-2020Z07655-d37e111" text:note-class="footnote"><text:note-citation text:label="5 ">5</text:note-citation><text:note-body><text:p text:style-name="ifm_p_font.normal_size.6.93pt_mt..5mm_indent.-0.1161in_mleft.0.1161in_ifm">Trouw, 21 april 2020, «China versterkt aanspraak op zee met pestgedrag en officiële stappen», https://www.trouw.nl/buitenland/china-versterkt-aanspraak-op-zee-met-pestgedrag-en-officiele-stappen~b50bab7c/</text:p></text:note-body></text:note></text:p>
      <text:p text:style-name="ifm_p_mt.3.76mm_ifm">Antwoord 7</text:p>
      <text:p text:style-name="ifm_p_ifm">Ja.</text:p>
      <text:p text:style-name="ifm_p_mt.3.76mm_ifm">Vraag 8</text:p>
      <text:p text:style-name="ifm_p_ifm">Hoe beoordeelt u deze daad? Welke mogelijkheden ziet u om de uitspraak van het Permanente Hof van Arbitrage, dat vier jaar geleden oordeelde dat China geen «historisch recht» op de zee heeft, mondeling te bekrachtigen? Bent u bereid om deze kwestie in Europees verband te agenderen met als inzet te komen tot een duidelijke veroordeling van deze daden van China, aangezien dit in 2016 na de uitspraak van het Permanente Hof van Arbitrage over de claims van China in de Zuid Chinese Zee niet is gelukt?<text:note text:id="ID-2020Z07655-d37e125" text:note-class="footnote"><text:note-citation text:label="6 ">6</text:note-citation><text:note-body><text:p text:style-name="ifm_p_font.normal_size.6.93pt_mt..5mm_indent.-0.1161in_mleft.0.1161in_ifm">High Representative of the Union for Foreign Affair and Security Policy, 15 juli 2016, «Declaration on the Award rendered in the Arbitration between the Philippines and China», https://eeas.europa.eu/delegations/kosovo/6873/declaration-on-the-award-rendered-in-the-arbitration-between-the-philippines-and-china_vi</text:p></text:note-body></text:note> Zo nee, waarom niet?</text:p>
      <text:p text:style-name="ifm_p_mt.3.76mm_ifm">Antwoord 8</text:p>
      <text:p text:style-name="ifm_p_ifm">Het onder Chinees bestuur stellen van de twee eilandengroepen past in het beeld van een China dat steeds actiever zijn claims in de Zuid-Chinese Zee kracht bijzet. Deze claims kunnen gevolgen hebben voor de internationale scheepvaart, die voor de Nederlandse economie van essentieel belang is. In 2016 heeft Nederland zich met een aantal gelijkgezinde lidstaten ingezet voor een EU-verklaring naar aanleiding van de uitspraak van het arbitraal tribunaal onder auspiciën van het Permanent Hof van Arbitrage. Daarover kon moeizaam – en alleen in algemene termen – overeenstemming worden bereikt. Ook in de huidige situatie acht het kabinet het weinig effectief te streven naar een breed gedragen EU-reactie op het optreden van China. Niettemin zal het kabinet in EU-verband het belang van maritieme veiligheid in de Zuid-Chinese Zee en het belang van eerbiediging van uitspraken van internationale hoven en tribunalen blijven opbrengen. Daarnaast voeren China en ASEAN momenteel onderhandelingen over een gedragscode in de Zuid-Chinese Zee. Het kabinet verwelkomt deze onderhandelingen en dringt er op aan dat alle betrokken partijen een vreedzame oplossing vinden inzake de overlappende territoriale claims in de Zuid-Chinese Zee, in overeenstemming met het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en Ploumen over het optreden van China</dc:title>
    <meta:user-defined meta:name="OVERHEIDop.ParlID/DC.identifier">ah-tk-20192020-3096</meta:user-defined>
    <meta:user-defined meta:name="OVERHEIDop.vraagnummer">2020Z07655</meta:user-defined>
    <meta:user-defined meta:name="OVERHEIDop.aanhangselNummer">309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 van Ojik</meta:user-defined>
    <meta:user-defined meta:name="OVERHEIDop.ontvanger">S.A. Blok</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Van Ojik en Ploumen over het optreden van China</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