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5</text:p>
      <text:p text:style-name="ifm_p_font.roman_mt.3.76mm_ifm">Vragen van het lid <text:span text:style-name="ifm_span_font.bold_ifm">Kuiken</text:span> (PvdA) aan de Minister voor Rechtsbescherming over <text:span text:style-name="ifm_span_font.italic_ifm">partners van slachtoffers in de rechtszaal</text:span> (ingezonden 1 mei 2020).</text:p>
      <text:p text:style-name="ifm_p_font.roman_mt.3.76mm_ifm">Antwoord van Minister <text:span text:style-name="ifm_span_font.bold_ifm">Dekker</text:span> (Rechtsbescherming) (ontvangen 10 juni 2020). Zie ook Aanhangsel Handelingen, vergaderjaar 2019–2020, nr. 2872.</text:p>
      <text:p text:style-name="ifm_p_mt.3.76mm_ifm">Vraag 1</text:p>
      <text:p text:style-name="ifm_p_ifm">Kent u het bericht «Bijna onmenselijk dat partners van slachtoffers niet in de rechtszaal mogen»?<text:note text:id="n1" text:note-class="footnote"><text:note-citation text:label="1 ">1</text:note-citation><text:note-body><text:p text:style-name="ifm_p_font.normal_size.6.93pt_mt..5mm_indent.-0.1161in_mleft.0.1161in_ifm">hartvannederland.nl, 29 april 2020, https://www.hartvannederland.nl/nieuws/2020/korver-slachtoffers-rechtszaal/</text:p></text:note-body></text:note></text:p>
      <text:p text:style-name="ifm_p_mt.3.76mm_ifm">Antwoord 1</text:p>
      <text:p text:style-name="ifm_p_ifm">Ja, dat bericht ken ik.</text:p>
      <text:p text:style-name="ifm_p_mt.3.76mm_ifm">Vraag 2</text:p>
      <text:p text:style-name="ifm_p_ifm">Welke coronamaatregelen gelden er ten aanzien van de aanwezigheid van slachtoffers in de rechtszaal en ten aanzien van hun partners of familieleden?</text:p>
      <text:p text:style-name="ifm_p_mt.3.76mm_ifm">Antwoord 2</text:p>
      <text:p text:style-name="ifm_p_ifm">Nadat de coronamaatregelen van kracht werden, werden zaken in eerste instantie zoveel mogelijk schriftelijk of via videoconferentie behandeld. Bij zaken die wel ter zitting werden behandeld, waren in beginsel alleen de officier van justitie en de advocaat desgewenst fysiek ter zitting aanwezig. Alle andere procesdeelnemers, waaronder slachtoffers, namen deel aan de behandeling via videoconferentie of brachten schriftelijk hun verklaring naar voren. Dit heeft de Rechtspraak destijds ook gepubliceerd op Rechtspraak.nl.</text:p>
      <text:p text:style-name="ifm_p_ifm">Vanaf 11 mei jl. is het aantal fysieke zittingen in strafzaken verder uitgebreid. In de Tijdelijke regeling strafzaken in verband met de geleidelijke openstelling gerechtsgebouwen is opgenomen dat indien er een fysieke zitting plaatsvindt in beginsel alle bij het strafproces betrokken partijen zoals tolken, deskundigen, slachtoffers, benadeelde partijen, getuigen, ouder(s) met gezag/voogd, (jeugd)reclassering, Raad voor de Kinderbescherming en journalisten worden uitgenodigd fysiek in de zittingzaal aanwezig te zijn.<text:note text:id="ID-3095-d37e93" text:note-class="footnote"><text:note-citation text:label="2 ">2</text:note-citation><text:note-body><text:p text:style-name="ifm_p_font.normal_size.6.93pt_mt..5mm_indent.-0.1161in_mleft.0.1161in_ifm">https://www.rechtspraak.nl/SiteCollectionDocuments/tijdelijke-regeling-strafrecht-per-11-mei-2020.pdf.</text:p></text:note-body></text:note> Indien de zaalcapaciteit fysieke aanwezigheid niet toelaat, is deelname uitsluitend mogelijk via audiovisuele middelen. Publiek wordt niet toegelaten tot de gerechtsgebouwen, aldus de regeling.</text:p>
      <text:p text:style-name="ifm_p_ifm">De Raad voor de rechtspraak heeft mij laten weten dat Henk Naves, in zijn rol als voorzitter van het crisisbestuur van de Rechtspraak – dat is samengesteld uit een aantal presidenten van gerechten en uit leden van de Raad voor de rechtspraak -onlangs in een brief aan de heer Korver, voorzitter van Stichting Landelijk Advocaten Netwerk Gewelds- en Zeden Slachtoffers, heeft laten weten dat in het strafrecht de keuze is gemaakt om het slachtoffer met zijn/haar advocaat of begeleider van Slachtofferhulp Nederland toegang te geven tot de zittingszaal.<text:note text:id="ID-3095-d37e111" text:note-class="footnote"><text:note-citation text:label="3 ">3</text:note-citation><text:note-body><text:p text:style-name="ifm_p_font.normal_size.6.93pt_mt..5mm_indent.-0.1161in_mleft.0.1161in_ifm">Brief van 12 mei jl. als reactie op de brief van de heer Korver van 8 mei j.l. inzake de impact van coronamaatregelen op slachtofferrechten.</text:p></text:note-body></text:note> Men begrijpt evenwel het pleidooi om ook «een naaste» van het slachtoffer deze toegang te verlenen. Men laat weten dat – mochten zich in het betreffende gerechtsgebouw geen belemmeringen in het licht van de volksgezondheid voordoen – deze «naaste» ook zal worden toegelaten. Dit kan afgestemd worden met de betrokken rechtbank dan wel de betrokken rechter, aldus de brief.</text:p>
      <text:p text:style-name="ifm_p_mt.3.76mm_ifm">Vraag 3</text:p>
      <text:p text:style-name="ifm_p_ifm">Kent u de zorgen van de in het bericht genoemde voorzitter van het Landelijk Advocaten Netwerk Gewelds- en Zeden Slachtoffers (LANGZS) of van andere advocaten die hun zorgen uiten over dat partners of familieleden van slachtoffers niet in de rechtszaal mogen? Zo ja, wat is de aard en omvang van die zorgen? Zo nee, kunt u zich bijvoorbeeld door Slachtofferhulp Nederland of vertegenwoordigers van de advocatuur op de hoogte laten brengen?</text:p>
      <text:p text:style-name="ifm_p_mt.3.76mm_ifm">Antwoord 3</text:p>
      <text:p text:style-name="ifm_p_ifm">Deze zorgen zijn bij mij. Ook heb ik onlangs met de voorzitter van LANGZS gesproken. Aan Slachtofferhulp Nederland heb ik gevraagd of zij zich herkennen in het opgeworpen probleem. Zij hebben mij laten weten dat er vooralsnog geen gevallen bekend zijn waarbij dit probleem zich heeft voorgedaan. Vanuit de Rechtspraak hebben zij bevestigd gekregen dat het slachtoffer zich altijd kan laten bijstaan door één andere persoon en dat, indien er behoefte is aan nog een steunfiguur, een verzoek daartoe zal worden ingewilligd als dit gelet op de coronamaatregelen mogelijk is.</text:p>
      <text:p text:style-name="ifm_p_mt.3.76mm_ifm">Vraag 4</text:p>
      <text:p text:style-name="ifm_p_ifm">Kunt u in overleg treden met de Raad voor de rechtspraak om te bezien of er onder voorwaarden toch partners of familieleden van slachtoffers in de rechtszaal toegelaten kunnen worden? Zo ja, kunt u de Kamer van de uitkomsten van dat overleg op de hoogte stellen? Zo nee, waarom niet?</text:p>
      <text:p text:style-name="ifm_p_mt.3.76mm_ifm">Antwoord 4</text:p>
      <text:p text:style-name="ifm_p_ifm">Zoals ik in mijn antwoord op vraag 2 heb aangegeven wordt ook «een naaste» van het slachtoffer toegang verleend tot de zittingszaal als zich in het betreffende gerechtsgebouw geen belemmeringen in het licht van de volksgezondheid voordoen. Het is niet nodig hierover nog in overleg te treden met de Raad voor de rechtspraak. Mocht ik constateren dat de werkwijze in de praktijk toch tot problemen leidt, dan zal ik niet nalaten dit punt ter sprake te brengen in het wekelijks overleg dat ik heb met de Raad voor de rechtspraak. Dit aspect heeft mijn aand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partners van slachtoffers in de rechtszaal</dc:title>
    <meta:user-defined meta:name="OVERHEIDop.ParlID/DC.identifier">ah-tk-20192020-3095</meta:user-defined>
    <meta:user-defined meta:name="OVERHEIDop.vraagnummer">2020Z07832</meta:user-defined>
    <meta:user-defined meta:name="OVERHEIDop.aanhangselNummer">3095</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9-2020</meta:user-defined>
    <meta:user-defined meta:name="DCTERMS.W3CDTF/OVERHEIDop.datumOntvangst">2020-06-10</meta:user-defined>
    <meta:user-defined meta:name="OVERHEID.StatenGeneraal/DC.creator">Tweede Kamer der Staten-Generaal</meta:user-defined>
    <dc:language>nl</dc:language>
    <meta:user-defined meta:name="DCTERMS.alternative"/>
    <meta:user-defined meta:name="DC.title">Antwoord op vragen van het lid Kuiken over partners van slachtoffers in de rechtszaal</meta:user-defined>
    <meta:user-defined meta:name="DCTERMS.W3CDTF/DCTERMS.available">2020-06-12</meta:user-defined>
    <meta:user-defined meta:name="OVERHEIDop.publicationName">Kamervragen (Aanhangsel)</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