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het lid <text:span text:style-name="ifm_span_font.bold_ifm">Van Dam</text:span> (CDA) aan de Minister van Justitie en Veiligheid over <text:span text:style-name="ifm_span_font.italic_ifm">het bericht «Politie stelt onderzoek in naar misstanden binnen Landelijke Eenheid»</text:span> (ingezonden 28 april 2020).</text:p>
      <text:p text:style-name="ifm_p_font.roman_mt.3.76mm_ifm">Antwoord van Minister <text:span text:style-name="ifm_span_font.bold_ifm">Grapperhaus</text:span> (Justitie en Veiligheid) (ontvangen 10 juni 2020). Zie ook Aanhangsel Handelingen, vergaderjaar 2019–2020, nr. 2876.</text:p>
      <text:p text:style-name="ifm_p_mt.3.76mm_ifm">Vraag 1</text:p>
      <text:p text:style-name="ifm_p_ifm">Bent u bekend met het artikel «Politie stelt onderzoek in naar misstanden binnen Landelijke Eenheid»?<text:note text:id="ID-2020Z07563-d37e38" text:note-class="footnote"><text:note-citation text:label="1 ">1</text:note-citation><text:note-body><text:p text:style-name="ifm_p_font.normal_size.6.93pt_mt..5mm_indent.-0.1161in_mleft.0.1161in_ifm">NOS, 19 november 2019, «Politie stelt onderzoek in naar misstanden binnen Landelijke Eenheid», https://nos.nl/artikel/2311189-politie-stelt-onderzoek-in-naar-misstanden-binnen-landelijke-eenheid.html</text:p></text:note-body></text:note></text:p>
      <text:p text:style-name="ifm_p_mt.3.76mm_ifm">Antwoord 1</text:p>
      <text:p text:style-name="ifm_p_ifm">Ja.</text:p>
      <text:p text:style-name="ifm_p_mt.3.76mm_ifm">Vraag 2</text:p>
      <text:p text:style-name="ifm_p_ifm">Kunt u bevestigen dat er een onderzoek is gestart en dat dit onderzoek wordt uitgevoerd door de afdeling Veiligheid, Integriteit en Klachten (VIK) van de eenheid Oost-Nederland en door de Inspectie Justitie en Veiligheid? Wat zijn de (afzonderlijke) onderzoeksopdrachten? Wat is de termijn waarbinnen het onderzoek moet zijn afgerond en in welke mate gaat dit vertraging oplopen door de huidige coronacrisis? Waarom is de afdeling VIK van de eenheid Oost-Nederland hiervoor ingezet?</text:p>
      <text:p text:style-name="ifm_p_mt.3.76mm_ifm">Antwoord 2</text:p>
      <text:p text:style-name="ifm_p_ifm">Momenteel wordt door de Inspectie van Justitie en Veiligheid onderzoek verricht. De centrale onderzoeksvraag van dit onderzoek luidt: <text:span text:style-name="ifm_span_font.italic_ifm">In hoeverre raken de gesignaleerde problemen met betrekking tot de onderdelen van de DLIO en de DLOS de kwaliteit van hun eigen taakuitvoering en die van andere onderdelen van de NP en welke handvatten zijn er te geven om de problemen op te lossen?</text:span> Dit onderzoek heeft enige vertraging opgelopen als gevolg van de coronamaatregelen, maar is zeer recent weer opgestart. Er wordt geen onderzoek verricht naar misstanden binnen de Landelijke Eenheid door de afdeling VIK van de Eenheid Oost. Als bedoeld is te vragen naar het onderzoek naar de zelfdoding van medewerker van de Landelijke Eenheid, dan is in het multidisciplinair onderzoeksteam onder andere een medewerker van VIK Oost Nederland betrokken.</text:p>
      <text:p text:style-name="ifm_p_mt.3.76mm_ifm">Vraag 3</text:p>
      <text:p text:style-name="ifm_p_ifm">Waarom is er niet voor gekozen om – zoals politiebonden ACP en NPB in eerste instantie wilden – een extern onafhankelijk onderzoek te laten plaatsvinden? Denkt u niet dat de omvangrijkheid van de problematiek, in combinatie met de kennelijke vertrouwenscrisis tussen medewerkers en leidinggevenden, daartoe aanleiding had gegeven?</text:p>
      <text:p text:style-name="ifm_p_mt.3.76mm_ifm">Antwoord 3</text:p>
      <text:p text:style-name="ifm_p_ifm">De Inspectie van Justitie en Veiligheid doet onderzoek naar de geconstateerde problematiek bij de Landelijke Eenheid (zie hiervoor ook het antwoord bij vraag 2). Dit is een onafhankelijk onderzoek.</text:p>
      <text:p text:style-name="ifm_p_mt.3.76mm_ifm">Vraag 4</text:p>
      <text:p text:style-name="ifm_p_ifm">Kunt u een overzicht geven (geen inhoudelijke informatie) van het aantal tuchtzaken, disciplinaire onderzoeken en strafzaken dat thans loopt binnen de Landelijke Eenheid, uitgesplitst per dienst? Kunt u daarbij aangeven wat de startdatum is en wat de (verwachte) einddatum is van elk onderzoek? Kunt u aangeven welke organisatie (VIK, Rijksrecherche) het onderzoek uitvoert?</text:p>
      <text:p text:style-name="ifm_p_mt.3.76mm_ifm">Antwoord 4</text:p>
      <text:p text:style-name="ifm_p_ifm">Bij de afdeling VIK van de Landelijke Eenheid lopen momenteel 13 disciplinaire onderzoeken en 20 strafrechtelijke onderzoeken. Na de onderzoeksfase volgt de beoordelings- en afdoeningsfase bij het bevoegd gezag. Bij disciplinaire onderzoeken is het bevoegd gezag binnen de politie hiervoor verantwoordelijk. Bij strafrechtelijke onderzoeken is dat het Openbaar Ministerie.</text:p>
      <text:p text:style-name="ifm_p_mt.3.76mm_ifm">Vraag 5</text:p>
      <text:p text:style-name="ifm_p_ifm">Hoeveel medewerkers van de Landelijke Eenheid zitten op dit moment thuis, in het kader van een schorsing of in het kader van een buitenfunctiestelling? Kunt u dit uitsplitsen per dienstonderdeel? Kunt u per huidig geval aangeven wanneer de buitenfunctiestelling en/of schorsing gestart is?</text:p>
      <text:p text:style-name="ifm_p_mt.3.76mm_ifm">Antwoord 5</text:p>
      <text:p text:style-name="ifm_p_ifm">Momenteel zitten er vier medewerkers van de Landelijke Eenheid thuis vanuit disciplinair oogpunt vanwege een buitenfunctiestelling en/of schorsing. Ik ga niet in op individuele casuïstiek. Daarom zal ik geen nadere informatie over de vier medewerkers verstrekken die momenteel thuis zitten.</text:p>
      <text:p text:style-name="ifm_p_mt.3.76mm_ifm">Vraag 6</text:p>
      <text:p text:style-name="ifm_p_ifm">Klopt het dat in een aantal gevallen de duur van de schorsing (al dan niet in combinatie met buitenfunctiestelling) soms langer dan 1,5 à 2 jaar duurt? Hoe verhoudt zich dit tot artikel 84, derde lid, van het Besluit algemene rechtspositie politie (Barp) waarin bepaald wordt dat de duur van een schorsing maximaal zes maanden is, bij zwaarwegende belangen te verlengen met telkens maximaal zes maanden? Van wat voor «zwaarwegende belangen» is sprake bij een herhaalde verlenging? Op welke wijze wordt de proportionaliteit van deze maatregel bewaakt? Is dit aan de direct leidinggevende van betrokkene, aan de eenheidsleiding of is er binnen het korps een centraal mechanisme dat hier een toetsende rol in heeft? Is er beleid ten aanzien de toepassing van artikel 84 Barp of wordt dit telkens in het individuele geval bepaald?</text:p>
      <text:p text:style-name="ifm_p_mt.3.76mm_ifm">Antwoord 6</text:p>
      <text:p text:style-name="ifm_p_ifm">Het klopt dat in een aantal gevallen de opgelegde ordemaatregelen langer duren dan 1,5 jaar. Dit heeft veelal te maken met het feit dat gelijktijdig een strafrechtonderzoek lopende is. Er zijn situaties waarin een disciplinaire afdoening namelijk pas kan plaatsvinden als het strafrechtelijk onderzoek (grotendeels) is afgerond, bijvoorbeeld om belemmering van de rechtsgang en doorkruising van dit onderzoek te voorkomen. Of een verlenging van de schorsing op basis van zwaarwegende belangen aan de orde is, wordt per dossier bekeken. De verlenging van een schorsing is uiteindelijk een beslissing van het bevoegd gezag. Bij deze beslissing worden de feiten, omstandigheden en jurisprudentie meegewogen.</text:p>
      <text:p text:style-name="ifm_p_mt.3.76mm_ifm">Vraag 7</text:p>
      <text:p text:style-name="ifm_p_ifm">Bent u bekend met het «Protocol: onderzoek in disciplinaire zaken politie» uit 2018? Kan uit paragraaf 3.2.3 van dit protocol afgeleid worden dat de standaardtermijn van een disciplinair onderzoek intentioneel acht weken bedraagt? Waarom duren veel disciplinaire onderzoeken – zeker binnen de Landelijke Eenheid – veel langer dan acht weken?</text:p>
      <text:p text:style-name="ifm_p_mt.3.76mm_ifm">Antwoord 7</text:p>
      <text:p text:style-name="ifm_p_ifm">Ja, ik ben met dit protocol bekend. De algemene regel die de politie hanteert is dat een onderzoek zo snel mogelijk wordt ingesteld en afgerond, het liefst binnen een termijn van acht weken. Het kan echter voorkomen dat onderzoeken langer duren. Dit kan meerdere oorzaken hebben zoals de complexiteit van de casus en/of de betrokkenheid van meerdere personen. Ook de beschikbare onderzoekscapaciteit speelt een rol. Binnen de Landelijke Eenheid is bijvoorbeeld besloten meer capaciteit beschikbaar te stellen voor het uitvoeren van dergelijke onderzoeken.</text:p>
      <text:p text:style-name="ifm_p_ifm">De betrokkene wordt over het onderzoek geïnformeerd en wordt tevens tijdig geïnformeerd over de reden van de opgelopen vertraging en binnen welke termijn het onderzoek naar verwachting zal worden afgerond.</text:p>
      <text:p text:style-name="ifm_p_mt.3.76mm_ifm">Vraag 8</text:p>
      <text:p text:style-name="ifm_p_ifm">Op welke wijze is binnen de Landelijke Eenheid de afdeling VIK ingebed in de organisatie? Welk lid van de eenheidsleiding of van de diensthoofden stuurt de afdeling VIK aan? Is geborgd dat de afdeling VIK in onafhankelijkheid – ook ten opzichte van de diensthoofden – onderzoek kan doen? Klopt het dat diensthoofden die ontevreden zijn over de uitkomst van een VIK-onderzoek zelf nadere aanwijzingen kunnen geven over het vervolg van een onderzoek of buiten het VIK-onderzoek om zelf nader onderzoek kunnen verrichten?</text:p>
      <text:p text:style-name="ifm_p_mt.3.76mm_ifm">Antwoord 8</text:p>
      <text:p text:style-name="ifm_p_ifm">De ophanging van het VIK is beschreven in het Inrichtingsplan van de Nationale Politie en is ondergebracht bij de Staf van de politie. De Directeur Operatien van de Eenheidsleiding Landelijke Eenheid heeft de Staf in portefeuille.</text:p>
      <text:p text:style-name="ifm_p_ifm">Voor de beantwoording van de vraag ten aanzien van de processen binnen interne onderzoeken verwijs ik u graag naar mijn brief van 15 januari 2019 over interne onderzoeken en strafrechtelijke onderzoeken bij de politie.<text:note text:id="ID-3094-d37e185" text:note-class="footnote"><text:note-citation text:label="2 ">2</text:note-citation><text:note-body><text:p text:style-name="ifm_p_font.normal_size.6.93pt_mt..5mm_indent.-0.1161in_mleft.0.1161in_ifm">Kamerstuk 28 844, nr. 166</text:p></text:note-body></text:note> In deze brief sta ik uitgebreid stil bij het proces van de disciplinaire onderzoeken en het proces van de strafrechtelijke onderzoeken. Daarnaast verwijs ik u ook graag naar het Protocol: onderzoek in disciplinaire zaken politie uit 2018. Hierin staat dat een onderzoeker onafhankelijk en onbevooroordeeld hoort te zijn in zijn werk.</text:p>
      <text:p text:style-name="ifm_p_ifm">De rol van het bevoegd gezag als opdrachtgever van een oriënterend of een disciplinair onderzoek is vastgelegd in eerder genoemd onderzoeksprotocol. Alleen het bevoegd gezag kan de onderzoeksopdracht verstrekken, uitbreiden of aanwijzingen geven aan de onderzoekers. Het bevoegd gezag is daarmee ook verantwoordelijk voor het begrenzen van het onderzoek. In voornoemd protocol is daarover onder meer vastgelegd: <text:span text:style-name="ifm_span_font.italic_ifm">«Het bevoegd gezag verstrekt opdracht of verleent toestemming tot in te zetten of te gebruiken methoden of middelen en waakt ervoor dat deze niet in strijd zijn met wettelijke bepalingen of de algemene beginselen van behoorlijk bestuur. Het gebruik van ingezette middelen of gebruikte methodes wordt in de rapportage verantwoord.».</text:span>Ook de betrokken medewerker naar wie het onderzoek zich richt kan invloed uitoefenen op de begrenzing van het onderzoek. Daarover is het volgende vastgelegd:<text:span text:style-name="ifm_span_font.italic_ifm"> «Voorafgaand aan het afronden van het onderzoek vraagt de onderzoeker betrokkene uitdrukkelijk of naar zijn mening de feiten en omstandigheden voldoende onderzocht zijn en of het onderzoek volledig is. De onderzoeker neemt de reactie van betrokkene op in het rapport.»</text:span></text:p>
      <text:p text:style-name="ifm_p_mt.3.76mm_ifm">Vraag 9</text:p>
      <text:p text:style-name="ifm_p_ifm">Hebben de medewerkers van de afdeling VIK een specifieke opleiding voor hun werkzaamheden genoten? Is er aan de Politieacademie een leergang voor VIK-medewerkers? Welke «opsporingsmethoden» gebruikt de afdeling VIK van de Landelijke Eenheid? Zijn deze methoden vastgelegd en wordt de naleving daarvan getoetst en door wie? In hoeverre passen deze methoden in een arbeidsrechtelijk onderzoek wat een disciplinair onderzoek de facto is? Wordt er informatie uitgewisseld door de politie – vanuit disciplinaire onderzoeken zonder strafrechtcomponent – naar het openbaar ministerie (OM)? Hoe verhoudt zich dit tot de rechtszekerheid van politiemensen?</text:p>
      <text:p text:style-name="ifm_p_mt.3.76mm_ifm">Antwoord 9</text:p>
      <text:p text:style-name="ifm_p_ifm">Binnen de Politieacademie is een basisopleiding ontwikkeld voor de medewerkers van VIK. Daarnaast is per discipline een aparte opleiding ontwikkeld. De medewerkers van VIK volgen deze opleidingen.</text:p>
      <text:p text:style-name="ifm_p_ifm">Het bevoegd gezag geeft in de opdrachtformulering toestemming alle informatie uit politiesystemen te raadplegen en te gebruiken ten behoeve van het disciplinaire onderzoek. Hierbij wordt rekening gehouden met proportionaliteit en subsidiariteit.</text:p>
      <text:p text:style-name="ifm_p_ifm">Ten aanzien van strafrechtelijke onderzoeken gebruikt de afdeling VIK – in opdracht en onder de verantwoordelijkheid van de Officier van Justitie – de opsporingsmethoden conform het wetboek van Strafvordering.</text:p>
      <text:p text:style-name="ifm_p_ifm">In mijn brief van 15 januari 2019 over interne onderzoeken en strafrechtelijke onderzoeken bij de politie sta ik uitgebreid stil bij het proces van disciplinaire onderzoeken en het proces van strafrechtelijke onderzoeken. Een oriënterend- en een disciplinair onderzoek vallen buiten het gezagsbereik van het Openbaar Ministerie. Er wordt op zo’n moment dan ook geen informatie met het Openbaar Ministerie uitgewisseld. Een oriënterend en een disciplinair onderzoek kunnen starten zonder strafrecht-component maar in de loop van het onderzoek kunnen verdenkingen van gepleegde strafbare feiten rijzen die onder het bereik van de aangifteplicht artikel 160 of 162 Wetboek van Strafvordering vallen. In die gevallen wordt alsdan wel overleg gevoerd met het Openbaar Ministerie.</text:p>
      <text:p text:style-name="ifm_p_mt.3.76mm_ifm">Vraag 10 en 11</text:p>
      <text:p text:style-name="ifm_p_ifm">Kunt u uiteenzetten op welke wijze afstemming en overleg plaatsvindt tussen het OM en de leiding van de Landelijke Eenheid inzake de keuzes en de routering van disciplinaire dan wel strafrechtelijke onderzoeken? Is er frequent sprake van overleg tussen het Landelijk Parket en de afdeling VIK van de Landelijke Eenheid? Wie bepaalt op welke wijze onderzoeken worden opgepakt? Worden er afspraken gemaakt tussen het OM en de politie over hoe zaken worden afgedaan, bijvoorbeeld door een forse tuchtrechtelijke afhandeling als voorwaarde te stellen voor een sepot van de strafzaak?</text:p>
      <text:p text:style-name="ifm_p_ifm">Zijn er landelijk afspraken over de wijze waarop het OM en de politie samenwerken als het gaat om de afhandeling van disciplinaire onderzoeken en strafzaken tegen medewerkers van de politie? Staat deze werkwijze op papier? Hoe is die tot stand gekomen? In hoeverre krijgen politiemensen te maken met diverse trajecten rondom hun functioneren en optreden? Hoe verhoudt zich dit tot de rechtszekerheid van politiemensen?</text:p>
      <text:p text:style-name="ifm_p_mt.3.76mm_ifm">Antwoord 10 en 11</text:p>
      <text:p text:style-name="ifm_p_ifm">Voor de beantwoording van deze vragen verwijs ik u graag naar mijn brief van 15 januari 2019 over interne onderzoeken en strafrechtelijke onderzoeken bij de politie.<text:note text:id="ID-3094-d37e240" text:note-class="footnote"><text:note-citation text:label="3 ">3</text:note-citation><text:note-body><text:p text:style-name="ifm_p_font.normal_size.6.93pt_mt..5mm_indent.-0.1161in_mleft.0.1161in_ifm">Kamerstuk 28 844, nr. 166.</text:p></text:note-body></text:note> In deze brief sta ik uitgebreid stil bij het proces van de disciplinaire onderzoeken en het proces van de strafrechtelijke onderzoeken. Zoals ik in de genoemde brief meld zijn het strafrechtelijke en het disciplinaire regime twee verschillende trajecten, waarbij sprake is van een ander gezag, andere status, andere weging/beoordelingskader én ander rechtsgevolg. Hoewel één en dezelfde gedraging van een ambtenaar van politie zowel strafrechtelijk als disciplinair kan worden onderzocht, beoordeeld en bestraft, staan het strafrechtelijke en disciplinaire regime los van elkaar. Transparant en duidelijk communiceren, zoals hierboven ook beschreven, naar de betrokken ambtenaar door zowel het Openbaar Ministerie als de politie is hierbij essentieel om onduidelijkheden te voorkomen. Een disciplinair onderzoek en een strafrechtelijk onderzoek staan los van elkaar en zijn daarmee twee gescheiden procedures. Desondanks kan het OM de uitkomsten van een disciplinair onderzoek mee laten wegen in de afdoeningsbeslissing en/of de strafeis die het uiteindelijk stelt.</text:p>
      <text:p text:style-name="ifm_p_mt.3.76mm_ifm">Vraag 12</text:p>
      <text:p text:style-name="ifm_p_ifm">Bent u bekend met een onderzoek binnen de Landelijke Eenheid waarin het OM weigerde om een financieel onderzoek in Spanje te laten verrichten (naar aangenomen mag worden in het kader van een strafrechtelijk onderzoek) waarna de dienstleiding dit onderzoek alsnog op eigen titel heeft laten uitvoeren? Is dit onderzoek door de afdeling VIK verricht? Kunt u uitleggen welke juridische basis u ziet om in het kader van een disciplinair onderzoek een (financieel) onderzoek door de Spaanse autoriteiten te laten uitvoeren? Waarom is deze medewerker al meer dan twee jaar buiten functie gesteld terwijl het onderzoek naar hem al lang is afgerond? Is hier nog sprake van een onbevangen opstelling aan de zijde van de leiding van de Landelijke Eenheid?</text:p>
      <text:p text:style-name="ifm_p_mt.3.76mm_ifm">Antwoord 12</text:p>
      <text:p text:style-name="ifm_p_ifm">U vraagt mij naar een specifieke individuele casus. Ik kan hier niet inhoudelijk op ingaan.</text:p>
      <text:p text:style-name="ifm_p_mt.3.76mm_ifm">Vraag 13</text:p>
      <text:p text:style-name="ifm_p_ifm">Heeft u enig besef wat een schorsing of buitenfunctiestelling voor politiemensen en hun directe omgeving betekent? Kunt u zich voorstellen in welk sociaal isolement betrokkenen terecht komen, wat de psychische belasting is van dat isolement in combinatie met langdurige, bijtende onzekerheid, zeker als een schorsing of buitenfunctiestelling wordt gecombineerd met een spreek- en/of contactverbod, opgelegd aan betrokkene of aan de medewerkers van de dienst of afdeling waar betrokkene werkzaam was? Deelt u de opvatting dat langdurige schorsingen en/of buitenfunctiestellingen zoveel mogelijk voorkomen moeten worden en dat beter actief gezocht kan worden naar een tijdelijke andere werkplek voor betrokkene? Is hier landelijk beleid voor?</text:p>
      <text:p text:style-name="ifm_p_mt.3.76mm_ifm">Antwoord 13</text:p>
      <text:p text:style-name="ifm_p_ifm">Ik ben mij zeker bewust van de impact die een schorsing of buitenfunctiestelling kan hebben voor ambtenaren van de politie en hun omgeving en ben het met u eens dat dit zoveel als mogelijk voorkomen moet worden. Ik weet dat de korpschef langdurige schorsingen en buitenfunctiestellingen zoveel mogelijk wenst te voorkomen, maar dat dit niet altijd mogelijk is. Het is wel mogelijk een medewerker, gedurende het onderzoek, te belasten met andere werkzaamheden. Dit heeft geen consequenties voor de rechtspositie van die medewerker.</text:p>
      <text:p text:style-name="ifm_p_mt.3.76mm_ifm">Vraag 14</text:p>
      <text:p text:style-name="ifm_p_ifm">Welke begeleiding krijgen politiemedewerkers die geschorst worden of die buiten functie worden gesteld? Is er persoonlijke, menselijke aandacht voor deze medewerkers? Hoe wordt die georganiseerd naast het onderzoek dat plaatsvindt? Kunt u deze vraag ook specifiek beantwoorden voor de Landelijke Eenheid?</text:p>
      <text:p text:style-name="ifm_p_mt.3.76mm_ifm">Antwoord 14</text:p>
      <text:p text:style-name="ifm_p_ifm">Voor de beantwoording van deze vraag verwijs ik graag naar het document «protocol: onderzoek in disciplinaire zaken politie, 2018»<text:note text:id="ID-3094-d37e289" text:note-class="footnote"><text:note-citation text:label="4 ">4</text:note-citation><text:note-body><text:p text:style-name="ifm_p_font.normal_size.6.93pt_mt..5mm_indent.-0.1161in_mleft.0.1161in_ifm">Raadpleegbaar via www.tweedekamer.nl</text:p></text:note-body></text:note>. In paragraaf 2.4 staat aangegeven dat de direct leidinggevende tijdens het onderzoek in disciplinaire zaken verantwoordelijk blijft voor het bieden van goede personeelszorg aan betrokkene en diens omgeving. Dit geldt ook voor de Landelijke Eenheid.</text:p>
      <text:p text:style-name="ifm_p_ifm">Daarnaast krijgt de betrokkene in een disciplinair onderzoek de mogelijkheid aangeboden om in gesprek te gaan met een bedrijfsmaatschappelijk werker van de eenheid en ontvangt hij van VIK Landelijke Eenheid hierover een informatiefol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Politie stelt onderzoek in naar misstanden binnen Landelijke Eenheid’</dc:title>
    <meta:user-defined meta:name="OVERHEIDop.ParlID/DC.identifier">ah-tk-20192020-3094</meta:user-defined>
    <meta:user-defined meta:name="OVERHEIDop.vraagnummer">2020Z07563</meta:user-defined>
    <meta:user-defined meta:name="OVERHEIDop.aanhangselNummer">309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het lid Van Dam over het bericht ‘Politie stelt onderzoek in naar misstanden binnen Landelijke Eenheid’</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