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de leden <text:span text:style-name="ifm_span_font.bold_ifm">Weverling</text:span> en <text:span text:style-name="ifm_span_font.bold_ifm">Laan-Geselschap</text:span> (beiden VVD) aan de Minister van Justitie en Veiligheid en de Minister van Landbouw, Natuur en Voedselkwaliteit over <text:span text:style-name="ifm_span_font.italic_ifm">dode dieren die gedumpt zijn in het buitengebied van Haaren</text:span> (ingezonden 20 augustus 2019).</text:p>
      <text:p text:style-name="ifm_p_font.roman_mt.3.76mm_ifm">Antwoord van Minister <text:span text:style-name="ifm_span_font.bold_ifm">Grapperhaus</text:span> (Justitie en Veiligheid), mede namens de Minister van Landbouw, Natuur en Voedselkwaliteit (ontvangen 9 oktober 2019). Zie ook Aanhangsel Handelingen, vergaderjaar 2018–2019, nr. 3931.</text:p>
      <text:p text:style-name="ifm_p_mt.3.76mm_ifm">Vraag 1</text:p>
      <text:p text:style-name="ifm_p_ifm">Kent u de berichten «Dode dieren gedumpt in buitengebied Haaren» en ««Wie doet nu zo iets?»: Dood zwijn en hazen gedumpt in buitengebied Haaren»?<text:note text:id="ID-2019Z15853-d37e62" text:note-class="footnote"><text:note-citation text:label="1 ">1</text:note-citation><text:note-body><text:p text:style-name="ifm_p_font.normal_size.6.93pt_mt..5mm_indent.-0.1161in_mleft.0.1161in_ifm">NOS, 18 augustus 2019, https://nos.nl/artikel/2298006-dode-dieren-gedumpt-in-buitengebied-haaren.html</text:p></text:note-body></text:note> <text:note text:id="ID-2019Z15853-d37e71" text:note-class="footnote"><text:note-citation text:label="2 ">2</text:note-citation><text:note-body><text:p text:style-name="ifm_p_font.normal_size.6.93pt_mt..5mm_indent.-0.1161in_mleft.0.1161in_ifm">Omroep Brabant, 18 augustus 2019, https://www.omroepbrabant.nl/nieuws/3053610/Wie-doet-nou-zoiets-Dood-zwijn-en-hazen-gedumpt-in-buitengebied-Haaren</text:p></text:note-body></text:note></text:p>
      <text:p text:style-name="ifm_p_mt.3.76mm_ifm">Antwoord 1</text:p>
      <text:p text:style-name="ifm_p_ifm">Ja.</text:p>
      <text:p text:style-name="ifm_p_mt.3.76mm_ifm">Vraag 2</text:p>
      <text:p text:style-name="ifm_p_ifm">Kunt u aangeven of onderzocht zal worden wat de precieze doodsoorzaak van de gevonden dieren, te weten zeven hazen en een wild zwijn, is? Zo ja, kunt u de uitkomsten van dit onderzoek met de Kamer delen? Zo nee, deelt u de mening van een wildbeheerder in het gebied waarin de dieren gevonden zijn dat deze vermoedelijk zijn gebruikt als prooi voor honden tijdens gokwedstrijden?</text:p>
      <text:p text:style-name="ifm_p_mt.3.76mm_ifm">Antwoord 2</text:p>
      <text:p text:style-name="ifm_p_ifm">De plaatselijke politie heeft geen melding ontvangen over de gevonden dieren en heeft het betreffende bericht in eerste instantie uit de media vernomen. Vooralsnog is er in deze zaak bij de politie geen aangifte gedaan. Er heeft geen schouw van de dieren of ander nader onderzoek plaatsgevonden. Er zijn meerdere oorzaken denkbaar voor het aantreffen van deze dode dieren. Ik kan dus geen uitspraken doen over de doodsoorzaak van de gevonden dieren.</text:p>
      <text:p text:style-name="ifm_p_mt.3.76mm_ifm">Vraag 3</text:p>
      <text:p text:style-name="ifm_p_ifm">Kunt u aangeven of gokwedstrijden waarin honden een prooi moeten vangen vaker georganiseerd worden in Nederland? Is dit toegestaan volgens de wet? Hebben politie en andere handhavingsorganisaties zicht op het aantal van dit soort wedstrijden dat jaarlijks georganiseerd wordt in Nederland?</text:p>
      <text:p text:style-name="ifm_p_mt.3.76mm_ifm">Antwoord 3</text:p>
      <text:p text:style-name="ifm_p_ifm">Het is mij niet bekend hoeveel gokwedstrijden worden georganiseerd waarin honden een prooi moeten vangen. Wettelijk is dit niet toegestaan. Honden mogen onder bepaalde voorwaarden wel worden ingezet bij uitoefening van de jacht, een en ander is geregeld in de Wet natuurbescherming.</text:p>
      <text:p text:style-name="ifm_p_mt.3.76mm_ifm">Vraag 4</text:p>
      <text:p text:style-name="ifm_p_ifm">Kunt u aangeven of in het recente verleden vaker dode dieren gevonden zijn die vermoedelijk zijn gebruikt bij gokwedstrijden? Zo ja, op welke plaatsen was dit? Zo nee, waarom niet?</text:p>
      <text:p text:style-name="ifm_p_mt.3.76mm_ifm">Antwoord 4</text:p>
      <text:p text:style-name="ifm_p_ifm">Er zijn mij geen recente gevallen bekend van gevonden dode dieren die mogelijk gebruikt zijn bij gokwedstrijden.</text:p>
      <text:p text:style-name="ifm_p_mt.3.76mm_ifm">Vraag 5, 6</text:p>
      <text:p text:style-name="ifm_p_ifm">Herkent u het geschetste beeld dat er de afgelopen tijd een toename is van illegale activiteiten in het buitengebied van Haaren? Zo ja, om wat voor activiteiten gaat het? Zo nee, waarom niet?</text:p>
      <text:p text:style-name="ifm_p_ifm">Is in Nederland een toename te zien in het aantal illegale activiteiten in buitengebieden? Zo ja, om wat voor activiteiten gaat het en hoe groot is de toename?</text:p>
      <text:p text:style-name="ifm_p_mt.3.76mm_ifm">Antwoord 5, 6</text:p>
      <text:p text:style-name="ifm_p_ifm">Op basis van de bij politie en Openbaar Ministerie beschikbare gegevens kunnen geen uitspraken worden gedaan over een eventuele toename van illegale activiteiten in het buitengebied van Haaren en in buitengebieden in het algemeen.</text:p>
      <text:p text:style-name="ifm_p_mt.3.76mm_ifm">Vraag 7, 8, 9</text:p>
      <text:p text:style-name="ifm_p_ifm">Deelt u de mening dat er meer toezicht moet komen in buitengebieden om illegale activiteiten als stroperij en drugsdumpingen te voorkomen?</text:p>
      <text:p text:style-name="ifm_p_ifm">Kunt u aangeven welke vorderingen u heeft gemaakt op basis van het in oktober 2018 gepresenteerde plan van aanpak inzake versterking van handhaving en toezicht in het buitengebied? Kunt u per in dit plan voorgestelde maatregel (capaciteit, opleiding, uitrusting, samenwerking) aangeven welke vorderingen er zijn gemaakt?</text:p>
      <text:p text:style-name="ifm_p_ifm">Klopt het dat in het in oktober 2018 gepresenteerde plan van aanpak te lezen is dat een aantal voorgestelde maatregelen nog verdere uitwerking behoeft? Om welke maatregelen gaat het hier? Is de uitwerking van deze maatregelen reeds gereed? Zo nee, waarom niet?</text:p>
      <text:p text:style-name="ifm_p_mt.3.76mm_ifm">Antwoord 7, 8, 9</text:p>
      <text:p text:style-name="ifm_p_ifm">Met de verdere uitwerking van het plan van aanpak willen we het toezicht en de handhaving in het buitengebied versterken, de illegale activiteiten in het buitengebied terugdringen en de veiligheid van de groene boa’s vergroten.</text:p>
      <text:p text:style-name="ifm_p_ifm">Momenteel vindt de uitvoering en verdere uitwerking van het plan van aanpak nog volop plaats onder begeleiding van een werkgroep bestaande uit vertegenwoordigers van de betrokken ministeries (LNV en JenV), de werkgevers van groene boa’s, de Nationale politie, het Openbaar Ministerie en de provincies.</text:p>
      <text:p text:style-name="ifm_p_ifm">Ik heb de Kamer toegezegd begin 2020 te rapporteren over de voortgang van de uitwerking van het plan van aanpak. Ik kan hier inhoudelijk verder niet op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Laan-Geselschap over dode dieren die gedumpt zijn in het buitengebied van Haaren</dc:title>
    <meta:user-defined meta:name="OVERHEIDop.ParlID/DC.identifier">ah-tk-20192020-309</meta:user-defined>
    <meta:user-defined meta:name="OVERHEIDop.vraagnummer">2019Z15853</meta:user-defined>
    <meta:user-defined meta:name="OVERHEIDop.aanhangselNummer">309</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A. Weverling</meta:user-defined>
    <meta:user-defined meta:name="OVERHEIDop.ontvanger">F.B.J. Grapperhaus</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Antwoord op vragen van de leden Weverling en Laan-Geselschap over dode dieren die gedumpt zijn in het buitengebied van Haaren</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