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Dik-Faber</text:span> en <text:span text:style-name="ifm_span_font.bold_ifm">Voordewind</text:span> (beiden ChristenUnie) aan de Staatssecretaris van Infrastructuur en Waterstaat en de Minister voor Buitenlandse Handel en Ontwikkelingssamenwerking over <text:span text:style-name="ifm_span_font.italic_ifm">het rapport «The burning question» van Tearfund en overige berichtgeving over het verbranden van plastic afval in ontwikkelingslanden en de verantwoordelijkheid van multinationals die dit plastic produceren</text:span> (ingezonden 12 mei 2020).</text:p>
      <text:p text:style-name="ifm_p_font.roman_mt.3.76mm_ifm">Mededeling van staatsecretaris <text:span text:style-name="ifm_span_font.bold_ifm">Van Veldhoven-van der Meer</text:span> (Infrastructuur en Waterstaat) (ontvangen 9 juni 2020).</text:p>
      <text:p text:style-name="ifm_p_mt.3.76mm_ifm">Vraag 1</text:p>
      <text:p text:style-name="ifm_p_ifm">Bent u bekend met het rapport «The Burning question» van de organisatie Tearfund<text:note text:id="ID-2020Z08428-d37e52" text:note-class="footnote"><text:note-citation text:label="1 ">1</text:note-citation><text:note-body><text:p text:style-name="ifm_p_font.normal_size.6.93pt_mt..5mm_indent.-0.1161in_mleft.0.1161in_ifm">Tearfun, https://learn.tearfund.org/, samenvatting hier te vinden: https://learn.tearfund.org/~/</text:p></text:note-body></text:note> en overige berichtgeving over het verbranden van plastic afval in ontwikkelingslanden door onder andere NOS<text:note text:id="ID-2020Z08428-d37e61" text:note-class="footnote"><text:note-citation text:label="2 ">2</text:note-citation><text:note-body><text:p text:style-name="ifm_p_font.normal_size.6.93pt_mt..5mm_indent.-0.1161in_mleft.0.1161in_ifm">Nos, 31 maart 2020, «Vervuiling door verbranding plastic flesjes gelijk aan uitstoot 2 miljoen auto's» (https://nos.nl/artikel/2328937-vervuiling-door-verbranding-plastic-flesjes-gelijk-aan-uitstoot-2-miljoen-auto-s.html)</text:p></text:note-body></text:note>, Nederlands Dagblad<text:note text:id="ID-2020Z08428-d37e70" text:note-class="footnote"><text:note-citation text:label="3 ">3</text:note-citation><text:note-body><text:p text:style-name="ifm_p_font.normal_size.6.93pt_mt..5mm_indent.-0.1161in_mleft.0.1161in_ifm">Nederlands Dagblad, 2 april 2020, Tearfund: deze vier bedrijven zijn verantwoordelijk voor het verbranden van miljarden flesjes (https://www.nd.nl/nieuws/buitenland/963717/-wegwerpplastic-van-bedrijven-leidt-tot-klimaatcrisis-)</text:p></text:note-body></text:note> en The Guardian?<text:note text:id="ID-2020Z08428-d37e79" text:note-class="footnote"><text:note-citation text:label="4 ">4</text:note-citation><text:note-body><text:p text:style-name="ifm_p_font.normal_size.6.93pt_mt..5mm_indent.-0.1161in_mleft.0.1161in_ifm">The guardian, 31 maart 2020, Report reveals «massive plastic pollution footprint» of drinks firms (https://www.theguardian.com/environment/2020/mar/31/report-reveals-massive-plastic-pollution-footprint-of-drinks-firms)</text:p></text:note-body></text:note></text:p>
      <text:p text:style-name="ifm_p_mt.3.76mm_ifm">Vraag 2</text:p>
      <text:p text:style-name="ifm_p_ifm">Wat is uw reactie op de conclusies uit bovengenoemd rapport over de impact die het verbranden van het plastic afval heeft op het klimaat en de gezondheid van de inwoners van landen waarnaar het plastic wordt geëxporteerd dat door vier grote consumentenmerken (Coca-Cola, PepsiCo, Nestlé en Unilever) wordt geproduceerd? Deelt u deze conclusies? Kunt u uw antwoord toelichten?</text:p>
      <text:p text:style-name="ifm_p_mt.3.76mm_ifm">Vraag 3</text:p>
      <text:p text:style-name="ifm_p_ifm">Wat is uw reactie op de oproep door Tearfund om bedrijven het aantal plastic producten te laten rapporteren, te verminderen, te recyclen en veilig te verwerken? In hoeverre zal aan deze oproep gehoor gegeven worden door afspraken en maatregelen die volgen uit het Plastic Pact en de Europese Green Deal?</text:p>
      <text:p text:style-name="ifm_p_mt.3.76mm_ifm">Vraag 4</text:p>
      <text:p text:style-name="ifm_p_ifm">Bent u bereid om in contacten met de partnerlanden te bezien hoe het gebruik van plastic tegengegaan kan worden?</text:p>
      <text:p text:style-name="ifm_p_mt.3.76mm_ifm">Vraag 5</text:p>
      <text:p text:style-name="ifm_p_ifm">Bent u bereid om te onderzoeken of de onderzochte landen kunnen worden ondersteund in het recyclen van plastic afval met de kennis en kunde die hiermee in Nederland is opgedaan? Zo nee, waarom niet?</text:p>
      <text:p text:style-name="ifm_p_mt.3.76mm_ifm">Vraag 6</text:p>
      <text:p text:style-name="ifm_p_ifm">Bent u bereid om ontwikkelingsorganisaties die zich inzetten voor afvalverwerking in lokale contexten te ondersteunen, zij het financieel of materieel, in navolging van de Britse DFID die € 6,8 miljoen heeft gealloceerd voor afvalverwerking in ontwikkelingslanden? Zo ja, hoe dan, zo nee, waarom niet?</text:p>
      <text:p text:style-name="ifm_p_mt.3.76mm_ifm">Vraag 7</text:p>
      <text:p text:style-name="ifm_p_ifm">Bent u bereid maatregelen te treffen die de export van plastic afval uit Nederland tot een minimum beperken? Bent u bereid maatregelen te treffen die waarborgen dat de export van eventueel resterend plastic afval alleen gebeurt naar landen waar een geschikte afvalverwerkingscapaciteit aanwezig is? Kunt u uw antwoord toelichten?</text:p>
      <text:p text:style-name="ifm_p_mt.3.76mm_ifm">Vraag 8</text:p>
      <text:p text:style-name="ifm_p_ifm">Klopt het dat in Nederland enkele miljoenen tonnen recylebaar plastic afval verbrand wordt? Om hoeveel plastic afval gaat het precies? Bent u het ermee eens dat het onacceptabel is dat de recyclingcapaciteit voor plastic afval op dit moment onderbenut wordt? Heeft u inzicht in de (financiële) afwegingen van de gemeenten om te kiezen voor verbranding van afval in plaats van recycling van afval? Bent u bereid een verbrandingsverbod in te voeren per 2022? Kunt u uw antwoorden toelichten?</text:p>
      <text:h text:style-name="ifm_p_font.bold_mt.5.08mm_page.keep-with-next_ifm" text:outline-level="2">Mededeling</text:h>
      <text:p text:style-name="ifm_p_mt.4.23mm_ifm">Op 12 mei 2020 ontvingen de Minister voor Buitenlandse Handel en Ontwikkelingssamenwerking en ik de Kamervragen van de leden Dik-Faber en Voordewind (beiden ChristenUnie) over het Tearfund-rapport «The Burning Question over de verbranding van plastic afval in ontwikkelingslanden.</text:p>
      <text:p text:style-name="ifm_p_ifm">In verband met de benodigde afstemming kunnen de vragen niet binnen de gebruikelijke termijn worden beantwoord. Ik verwacht dat ik mede namens de Minister voor BHOS de vragen op korte termijn k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Voordewind over het rapport 'The burning question' van Tearfund en overige berichtgeving over het verbranden van plastic afval in ontwikkelingslanden en de verantwoordelijkheid van multinationals die dit plastic produceren</dc:title>
    <meta:user-defined meta:name="OVERHEIDop.ParlID/DC.identifier">ah-tk-20192020-3087</meta:user-defined>
    <meta:user-defined meta:name="OVERHEIDop.vraagnummer">2020Z08428</meta:user-defined>
    <meta:user-defined meta:name="OVERHEIDop.aanhangselNummer">3087</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Uitstel beantwoording vragen van de leden Dik-Faber en Voordewind over het rapport 'The burning question' van Tearfund en overige berichtgeving over het verbranden van plastic afval in ontwikkelingslanden en de verantwoordelijkheid van multinationals die dit plastic produceren</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Internationaal | Internationale samenwerking</meta:user-defined>
    <meta:user-defined meta:name="OVERHEIDop.versieInformatie"/>
  </office:meta>
</office:document-meta>
</file>