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het lid <text:span text:style-name="ifm_span_font.bold_ifm">Groothuizen</text:span> (D66) aan de Staatssecretaris van Justitie en Veiligheid over <text:span text:style-name="ifm_span_font.italic_ifm">het bericht «Asielzoekers zitten vast op een militaire kazerne, advocaten mogen er niet bij»</text:span> (ingezonden 22 april 2020).</text:p>
      <text:p text:style-name="ifm_p_font.roman_mt.3.76mm_ifm">Antwoord van Staatssecretaris <text:span text:style-name="ifm_span_font.bold_ifm">Broekers-Knol</text:span> (Justitie en Veiligheid) (ontvangen 9 juni 2020)Zie ook Aanhangsel Handelingen, vergaderjaar 2019–2020, nr. 2768</text:p>
      <text:p text:style-name="ifm_p_mt.3.76mm_ifm">Vraag 1</text:p>
      <text:p text:style-name="ifm_p_ifm">Bent u bekend met het bericht «Asielzoekers zitten vast op een militaire kazerne, advocaten mogen er niet bij»?<text:note text:id="ID-2020Z07248-d37e49" text:note-class="footnote"><text:note-citation text:label="1 ">1</text:note-citation><text:note-body><text:p text:style-name="ifm_p_font.normal_size.6.93pt_mt..5mm_indent.-0.1161in_mleft.0.1161in_ifm">Trouw, 20 april 2020, «Asielzoekers zitten vast op een militaire kazerne, advocaten mogen er niet bij» (https://www.trouw.nl/binnenland/asielzoekers-zitten-vast-op-een-militaire-kazerne-advocaten-mogen-er-niet-bij~bca37c4f/).</text:p></text:note-body></text:note></text:p>
      <text:p text:style-name="ifm_p_mt.3.76mm_ifm">Antwoord 1</text:p>
      <text:p text:style-name="ifm_p_ifm">Ja.</text:p>
      <text:p text:style-name="ifm_p_mt.3.76mm_ifm">Vraag 2, 3 en 4</text:p>
      <text:p text:style-name="ifm_p_ifm">Klopt het dat asieladvocaten en Vluchtelingenwerk Nederland momenteel geen toegang hebben tot de noodopvang in de Willem Lodewijk van Nassaukazerne in Zoutkamp? Zo ja, waarom niet? Deelt u de mening dat ook vreemdelingen die worden opgevangen in Zoutkamp, ondanks dat hun procedure nog niet is begonnen, toegang moeten kunnen krijgen tot juridische en andere hulp? Kunt u toelichten waarom u van mening bent dat dit niet in strijd is met de Europese procedurerichtlijn?</text:p>
      <text:p text:style-name="ifm_p_ifm">In hoeverre worden er andere stappen ondernomen om de in Zoutkamp opgevangen vreemdelingen op alternatieve wijze in contact te brengen met asieladvocaten en medewerkers van Vluchtelingenwerk Nederland? Zijn er middelen beschikbaar om digitale of telefonische contactafspraken te organiseren tussen asieladvocaten en medewerkers van Vluchtelingenwerk Nederland en vreemdelingen in Zoutkamp, indien afspraken ter plaatse niet volgens de richtlijnen van het RIVM kunnen plaatsvinden?</text:p>
      <text:p text:style-name="ifm_p_ifm">Kunt u aangeven hoe mensenrechtenorganisaties op dit moment van informatie worden voorzien over de huidige situatie in de noodopvang voor vreemdelingen in Zoutkamp?</text:p>
      <text:p text:style-name="ifm_p_mt.3.76mm_ifm">Antwoord 2, 3 en 4</text:p>
      <text:p text:style-name="ifm_p_ifm">Om te beginnen verwijs ik u naar de brief «Voortgang maatregelen aanpak Covid-19 op terrein JenV» van 15 mei jl. In deze brief is uw Kamer geïnformeerd over de beëindiging van het gebruik van de Willem Lodewijk van Nassaukazerne in Zoutkamp als noodonderdaklocatie voor asielzoekers. De IND neemt nieuwe asielverzoeken van vreemdelingen sinds 28 april jl. weer in behandeling en deze vreemdelingen stromen (waar van toepassing) in op een COA-locatie. Toegang tot de rechtsbijstand vormt daar ook onderdeel van.</text:p>
      <text:p text:style-name="ifm_p_ifm">Dat neemt niet weg dat het juist is dat in de periode dat asielzoekers verbleven in de noodonderdaklocatie rechtsbijstandverleners zeer beperkt toegang hadden tot de noodonderdaklocatie. Gezien het geheel van maatregelen met als doel de verspreiding van het coronavirus te controleren, werd deze beperking in de betreffende periode noodzakelijk geacht. Omdat voor deze asielzoekers in die periode de asielprocedure was opgeschort en daartoe geen juridische bijstand nodig was, is dit een verantwoorde en proportionele beperking, ook tegen de achtergrond van andere beperkingen die in de samenleving gelden en hebben gegolden. Nu de procedurerichtlijn in het geheel geen gefinancierde rechtsbijstand voorschrijft in deze fase van het asielproces, is van strijd met die richtlijn geen sprake.</text:p>
      <text:p text:style-name="ifm_p_ifm">Met het oog op gezondheidsrisico’s en de RIVM-richtlijnen koos Vluchtelingenwerk Nederland er in eerste instantie voor om telefonische spreekuren aan te bieden. In de laatste weken van de noodonderdaklocatie hebben ook enkele fysieke spreekuren plaatsgevonden.</text:p>
      <text:p text:style-name="ifm_p_ifm">Ngo’s konden in overleg en indien noodzakelijk een bezoek brengen aan de locatie, zoals bijvoorbeeld door de UNHCR is gedaan.</text:p>
      <text:p text:style-name="ifm_p_mt.3.76mm_ifm">Vraag 5</text:p>
      <text:p text:style-name="ifm_p_ifm">In hoeverre heeft Nidos toegang tot de noodopvang?<text:note text:id="ID-2020Z07248-d37e75" text:note-class="footnote"><text:note-citation text:label="2 ">2</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o nee, hoe voorziet u dat Stichting Nidos haar werk naar tevredenheid kan verrichten?</text:p>
      <text:p text:style-name="ifm_p_mt.3.76mm_ifm">Antwoord 5</text:p>
      <text:p text:style-name="ifm_p_ifm">Alleenstaande minderjarige vreemdelingen die zich in de periode van de noodonderdaklocatie in Ter Apel hebben gemeld voor een asielaanvraag, zijn in de praktijk doorgaans doorgeplaatst naar Nidos-opvang. Hierdoor kon Nidos haar werk verrichten in haar eigen opvanglocaties en was toegang tot de noodonderdaklocatie niet noodzakelijk.</text:p>
      <text:p text:style-name="ifm_p_mt.3.76mm_ifm">Vraag 6 en 7</text:p>
      <text:p text:style-name="ifm_p_ifm">Waarom is het niet mogelijk voor vreemdelingen in de opvang in Zoutkamp om een formele asielaanvraag in te dienen, terwijl alle benodigdheden daarvoor zoals vingerafdrukken en identificatie wel worden geregistreerd?</text:p>
      <text:p text:style-name="ifm_p_ifm">Kunt u aangeven of het technisch mogelijk is nieuwe asielaanvragen door middel van digitale middelen in behandeling te nemen, zoals nu ook wordt gedaan bij een aantal lopende asielaanvragen?</text:p>
      <text:p text:style-name="ifm_p_mt.3.76mm_ifm">Antwoord 6 en 7</text:p>
      <text:p text:style-name="ifm_p_ifm">Het identificatie- en registratieproces wordt met inachtneming van de RIVM-richtlijnen weer volledig uitgevoerd, gevolgd door het ondertekenen van de asielaanvraag. In de betreffende periode is de ondertekening tijdelijk opgeschort geweest om zo het aantal contactmomenten te verminderen.</text:p>
      <text:p text:style-name="ifm_p_mt.3.76mm_ifm">Vraag 8</text:p>
      <text:p text:style-name="ifm_p_ifm">Hoe is de toegang tot de zorg gewaarborgd voor deze vreemdelingen?</text:p>
      <text:p text:style-name="ifm_p_mt.3.76mm_ifm">Antwoord 8</text:p>
      <text:p text:style-name="ifm_p_ifm">In de periode dat asielzoekers op de noodonderdaklocatie verbleven hadden zorgprofessionals steeds toegang. De organisatie GezondheidsZorg Asielzoekers (GZA) bood medische hulp aan de bewoners. Ook was de GGD nauw betrokken en heeft Artsen zonder Grenzen de locatie bezocht om te ondersteunen in voorlichting.</text:p>
      <text:p text:style-name="ifm_p_mt.3.76mm_ifm">Vraag 9</text:p>
      <text:p text:style-name="ifm_p_ifm">Voor welke termijn vindt u de beperkende bewegingsvrijheid voor de opgevangen vreemdelingen acceptabel?</text:p>
      <text:p text:style-name="ifm_p_mt.3.76mm_ifm">Antwoord 9</text:p>
      <text:p text:style-name="ifm_p_ifm">Zoals aangegeven is het verblijf op de noodonderdaklocatie inmiddels geëindigd.</text:p>
      <text:p text:style-name="ifm_p_mt.3.76mm_ifm">Vraag 10 en 11</text:p>
      <text:p text:style-name="ifm_p_ifm">Hoe verhoudt de uitleg dat «(d)e vrijheidsbeperking (...) aan(sluit) bij het eerder genoemde uitgangspunt dat reizen binnen Nederland zo veel als mogelijk wordt tegengegaan»<text:note text:id="ID-2020Z07248-d37e112" text:note-class="footnote"><text:note-citation text:label="3 ">3</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ich tot de verklaring dat de vrijheidsbeperking voornamelijk berust op de nabijheid van een militair oefenterrein? Kunt u aangeven of bewegingsvrijheid vergroot kan worden van vreemdelingen die enkele weken in afzondering hebben geleefd, indien de onveiligheid veroorzaakt door het militaire oefenterrein kan worden beperkt? Zo nee, kunt u reflecteren op het beeld dat hierdoor ontstaat dat het lijkt alsof er strengere Coronamaatregelen worden gehanteerd voor vreemdelingen dan voor Nederlandse burgers?</text:p>
      <text:p text:style-name="ifm_p_ifm">Kunt u aangeven of er stappen worden ondernomen om de bewegingsvrijheid van opgevangen vreemdelingen te vergroten? Zijn er mogelijkheden om vreemdelingen veilig van het militaire complex te leiden of begeleiden?</text:p>
      <text:p text:style-name="ifm_p_mt.3.76mm_ifm">Antwoord 10 en 11</text:p>
      <text:p text:style-name="ifm_p_ifm">De grondslag voor de vrijheidsbeperking was gelegen in de noodzaak de verspreiding van het coronavirus zoveel als mogelijk te controleren en sloot op dat moment aan bij het genoemde uitgangspunt dat reizen binnen Nederland zo veel als mogelijk werd tegengegaan. De nabijheid van het militair oefenterrein vormde met het oog op de veiligheid van de daar verblijvende asielzoekers een extra reden voor voorzicht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Asielzoekers zitten vast op een militaire kazerne, advocaten mogen er niet bij’</dc:title>
    <meta:user-defined meta:name="OVERHEIDop.ParlID/DC.identifier">ah-tk-20192020-3086</meta:user-defined>
    <meta:user-defined meta:name="OVERHEIDop.vraagnummer">2020Z07248</meta:user-defined>
    <meta:user-defined meta:name="OVERHEIDop.aanhangselNummer">308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Groothuizen over het bericht ‘Asielzoekers zitten vast op een militaire kazerne, advocaten mogen er niet bij’</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