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2</text:p>
      <text:p text:style-name="ifm_p_font.roman_mt.3.76mm_ifm">Vragen van de leden <text:span text:style-name="ifm_span_font.bold_ifm">De Roon</text:span>, <text:span text:style-name="ifm_span_font.bold_ifm">Wilders</text:span> en <text:span text:style-name="ifm_span_font.bold_ifm">Markuszower</text:span> (allen PVV) aan de Minister van Buitenlandse Zaken over <text:span text:style-name="ifm_span_font.italic_ifm">Iraniërs die dreigen met de vernietiging van historische Joodse graftombes</text:span> (ingezonden 20 mei 2020).</text:p>
      <text:p text:style-name="ifm_p_font.roman_mt.3.76mm_ifm">Antwoord van Minister <text:span text:style-name="ifm_span_font.bold_ifm">Blok</text:span> (Buitenlandse Zaken) (ontvangen 9 juni 2020).</text:p>
      <text:p text:style-name="ifm_p_mt.3.76mm_ifm">Vraag 1</text:p>
      <text:p text:style-name="ifm_p_ifm">Herinnert u zich uw antwoorden op de eerdere schriftelijke vragen over Iraniërs die dreigden met de vernietiging van de historische Joodse graftombe van Ester en Mordechai?<text:note text:id="ID-2020Z09117-d37e52" text:note-class="footnote"><text:note-citation text:label="1 ">1</text:note-citation><text:note-body><text:p text:style-name="ifm_p_font.normal_size.6.93pt_mt..5mm_indent.-0.1161in_mleft.0.1161in_ifm">Antwoord op vragen van het lid De Roon over Iraniërs die dreigen met de vernietiging van historische Joodse graftombes, 2 maart 2020, Vergaderjaar 2019–2020, nr. 1946.</text:p></text:note-body></text:note></text:p>
      <text:p text:style-name="ifm_p_mt.3.76mm_ifm">Antwoord 1</text:p>
      <text:p text:style-name="ifm_p_ifm">Ja.</text:p>
      <text:p text:style-name="ifm_p_mt.3.76mm_ifm">Vraag 2</text:p>
      <text:p text:style-name="ifm_p_ifm">Heeft u kennisgenomen van de berichtgeving dat, uitgerekend op de 72e verjaardag van de Joodse staat Israël, er brand is gesticht in de graftombe?<text:note text:id="n2" text:note-class="footnote"><text:note-citation text:label="2 ">2</text:note-citation><text:note-body><text:p text:style-name="ifm_p_font.normal_size.6.93pt_mt..5mm_indent.-0.1161in_mleft.0.1161in_ifm">CIDI, «Joodse organisaties eisen actie na brandstichting in historische tombe Iran» (18 mei 2020) (https://www.cidi.nl/joodse-organisaties-eisen-actie-na-brandstichting-in-historische-tombe-iran/).</text:p></text:note-body></text:note></text:p>
      <text:p text:style-name="ifm_p_mt.3.76mm_ifm">Antwoord 2</text:p>
      <text:p text:style-name="ifm_p_ifm">Ja.</text:p>
      <text:p text:style-name="ifm_p_mt.3.76mm_ifm">Vraag 3</text:p>
      <text:p text:style-name="ifm_p_ifm">Bent u bereid om, in navolging van onder andere de Amerikaanse gezant die strijdt tegen antisemitisme, deze laffe daad openlijk te veroordelen?</text:p>
      <text:p text:style-name="ifm_p_mt.3.76mm_ifm">Antwoord 3</text:p>
      <text:p text:style-name="ifm_p_ifm">Nederland brengt met regelmaat zorgen over antisemitisme en antizionisme in Iran over in gesprekken met de Iraanse autoriteiten en zal dit blijven doen.</text:p>
      <text:p text:style-name="ifm_p_mt.3.76mm_ifm">Vraag 4</text:p>
      <text:p text:style-name="ifm_p_ifm">Staat u nog steeds achter uw eerdere bewoordingen dat de graftombe van Ester en Mordechai «adequaat wordt beschermd»? Zo ja, waar blijkt dit uit?</text:p>
      <text:p text:style-name="ifm_p_mt.3.76mm_ifm">Antwoord 4</text:p>
      <text:p text:style-name="ifm_p_ifm">De graftombe van Ester en Mordechai staat geregistreerd als cultureel erfgoed bij de Iraanse <text:span text:style-name="ifm_span_font.italic_ifm">Cultural Heritage and Tourism Organization</text:span>. Dit betekent dat Iran in samenwerking met UNESCO zorg draagt voor het behoud van dit erfgoed.</text:p>
      <text:p text:style-name="ifm_p_mt.3.76mm_ifm">Vraag 5</text:p>
      <text:p text:style-name="ifm_p_ifm">Kunt u nagaan of de Iraanse autoriteiten serieus onderzoek hebben ingesteld naar de brandstichting om de daders in de kraag te vatten?</text:p>
      <text:p text:style-name="ifm_p_mt.3.76mm_ifm">Antwoord 5</text:p>
      <text:p text:style-name="ifm_p_ifm">Na de brandstichting hebben de lokale autoriteiten in Hamadan aangegeven dat er een zaak is geopend om de toedracht van het incident te onderzoeken. De schade aan de graftombe lijkt gelukkig beperkt.</text:p>
      <text:p text:style-name="ifm_p_mt.3.76mm_ifm">Vraag 6</text:p>
      <text:p text:style-name="ifm_p_ifm">In hoeverre denkt u dat het gelijkstellen van Israël aan «kanker» of een «virus» en het onversneden antisemitisme dat ayatollah Khamenei uitdraagt in zijn tweet, bijdraagt aan het beschermen van de Joodse graftombe?<text:note text:id="ID-2020Z09117-d37e96" text:note-class="footnote"><text:note-citation text:label="3 ">3</text:note-citation><text:note-body><text:p text:style-name="ifm_p_font.normal_size.6.93pt_mt..5mm_indent.-0.1161in_mleft.0.1161in_ifm">The Jerusalem Post, 17 mei 2020, «Iran media: Israel «cancerous» and a «virus» after burning of Esther tomb» (https://www.jpost.com/Middle-East/Iran-News/Iran-media-Israel-cancerous-and-a-virus-after-burning-of-Esther-tomb-628316).</text:p></text:note-body></text:note></text:p>
      <text:p text:style-name="ifm_p_mt.3.76mm_ifm">Antwoord 6</text:p>
      <text:p text:style-name="ifm_p_ifm">De dreigende taal van de Opperste Leider ten aanzien van Israël is onacceptabel. Daarom heeft Hoge Vertegenwoordiger Borrell, mede op aandringen van Nederland, op 21 mei ook een heldere veroordeling van dergelijke praktijken uitgebracht. Echter staat dat los van de taak van de Iraanse regering en UNESCO om cultureel erfgoed, zoals de Joodse graftombe, te behouden.</text:p>
      <text:p text:style-name="ifm_p_mt.3.76mm_ifm">Vraag 7</text:p>
      <text:p text:style-name="ifm_p_ifm">Bent u nu wél bereid er bij Iran op aan te dringen dat de tombe behouden en beschermd dient te worden, voordat deze in zijn geheel wordt vernietigd?</text:p>
      <text:p text:style-name="ifm_p_mt.3.76mm_ifm">Antwoord 7</text:p>
      <text:p text:style-name="ifm_p_ifm">Zie het antwoord op vragen 3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Wilders en Markuszower over Iraniërs die dreigen met de vernietiging van historische Joodse graftombes</dc:title>
    <meta:user-defined meta:name="OVERHEIDop.ParlID/DC.identifier">ah-tk-20192020-3082</meta:user-defined>
    <meta:user-defined meta:name="OVERHEIDop.vraagnummer">2020Z09117</meta:user-defined>
    <meta:user-defined meta:name="OVERHEIDop.aanhangselNummer">3082</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G. Wilders</meta:user-defined>
    <meta:user-defined meta:name="OVERHEIDop.indiener">R. de Roon</meta:user-defined>
    <meta:user-defined meta:name="OVERHEIDop.ontvanger">S.A. Blok</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Antwoord op vragen van de leden De Roon, Wilders en Markuszower over Iraniërs die dreigen met de vernietiging van historische Joodse graftombes</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Criminaliteit</meta:user-defined>
    <meta:user-defined meta:name="OVERHEIDop.versieInformatie"/>
  </office:meta>
</office:document-meta>
</file>