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0</text:p>
      <text:p text:style-name="ifm_p_font.roman_mt.3.76mm_ifm">Vragen van de leden <text:span text:style-name="ifm_span_font.bold_ifm">De Roon</text:span> en <text:span text:style-name="ifm_span_font.bold_ifm">Maeijer</text:span> (beiden PVV) aan de Minister van Buitenlandse Zaken over <text:span text:style-name="ifm_span_font.italic_ifm">mogelijke Chinese spionage bij Europese instellingen via de ambassade van Malta</text:span> (ingezonden 20 mei 2020).</text:p>
      <text:p text:style-name="ifm_p_font.roman_mt.3.76mm_ifm">Antwoord van Minister <text:span text:style-name="ifm_span_font.bold_ifm">Blok</text:span> (Buitenlandse Zaken) (ontvangen 9 juni 2020).</text:p>
      <text:p text:style-name="ifm_p_mt.3.76mm_ifm">Vraag 1</text:p>
      <text:p text:style-name="ifm_p_ifm">Bent u bekend met het bericht dat de Maltese ambassade in Brussel door China is gebruikt als «<text:span text:style-name="ifm_span_font.italic_ifm">spy tower</text:span>» om Europese instellingen mee te bespioneren?<text:note text:id="ID-2020Z09101-d37e55" text:note-class="footnote"><text:note-citation text:label="1 ">1</text:note-citation><text:note-body><text:p text:style-name="ifm_p_font.normal_size.6.93pt_mt..5mm_indent.-0.1161in_mleft.0.1161in_ifm">Le Monde, «Espionnage: les ombres chinoises de l’ambassade de Malte à Bruxelles», 15 mei 2020, https://www.lemonde.fr/international/article/2020/05/15/les-ombres-chinoises-de-l-ambassade-de-malte-a-bruxelles_6039710_3210.html</text:p></text:note-body></text:note>
         <text:note text:id="ID-2020Z09101-d37e63" text:note-class="footnote"><text:note-citation text:label="2 ">2</text:note-citation><text:note-body><text:p text:style-name="ifm_p_font.normal_size.6.93pt_mt..5mm_indent.-0.1161in_mleft.0.1161in_ifm">The Telegraph, «British spies tipped off Belgium over Chinese spying on European Commission, say French reports», 15 mei 2020, https://www.telegraph.co.uk/news/2020/05/15/british-intel-tipped-belgium-chinese-spying-european-commission/</text:p></text:note-body></text:note></text:p>
      <text:p text:style-name="ifm_p_mt.3.76mm_ifm">Antwoord 1</text:p>
      <text:p text:style-name="ifm_p_ifm">Ja, het kabinet is bekend met de aangehaalde berichtgeving.</text:p>
      <text:p text:style-name="ifm_p_mt.3.76mm_ifm">Vraag 2</text:p>
      <text:p text:style-name="ifm_p_ifm">In hoeverre klopt het dat China heeft betaald voor de verbouwing van de Maltese ambassade die pal naast het gebouw van de Europese Commissie in Brussel ligt?</text:p>
      <text:p text:style-name="ifm_p_mt.3.76mm_ifm">Antwoord 2</text:p>
      <text:p text:style-name="ifm_p_ifm">In een persbericht van de Maltese overheid van 15 mei jl. wordt gesteld dat de verbouwing in 2007 door Malta zelf is betaald. Wel is er volgens het persbericht meubilair gedoneerd door China, waarbij volgens geldende veiligheidsprocedures zou zijn gehandeld. Ook zou het gebouw zowel interne als externe veiligheidskeuringen hebben doorstaan.</text:p>
      <text:p text:style-name="ifm_p_mt.3.76mm_ifm">Vraag 3, 4</text:p>
      <text:p text:style-name="ifm_p_ifm">Beschikt u over informatie dat de ambassade inderdaad voor spionageactiviteiten is gebruikt en bent u bereid om de Belgische staat om opheldering te vragen?</text:p>
      <text:p text:style-name="ifm_p_ifm">Zijn bij de Europese Commissie en andere Europese instellingen gevallen bekend van vermoedelijke Chinese spionage, al dan niet via ambassades van EU-lidstaten?</text:p>
      <text:p text:style-name="ifm_p_mt.3.76mm_ifm">Antwoord 3, 4</text:p>
      <text:p text:style-name="ifm_p_ifm">In de jaarverslagen van de AIVD en MIVD wordt melding gemaakt van spionagedreiging vanuit statelijke actoren, welke inzicht proberen te krijgen in besluitvorming en deze proberen te beïnvloeden. Het kabinet acht het daarom van belang dat ook de EU waakzaam is op de aantasting van de integriteit en exclusiviteit van kennis en informatie.</text:p>
      <text:p text:style-name="ifm_p_ifm">Het kabinet doet in het openbaar geen uitspraken over casuïstiek die het actuele kennisniveau en de modus operandi van de Nederlandse inlichtingen- en veiligheidsdiensten raken.</text:p>
      <text:p text:style-name="ifm_p_mt.3.76mm_ifm">Vraag 5</text:p>
      <text:p text:style-name="ifm_p_ifm">Beschikt u over aanwijzingen dat de ambassade van Malta in Den Haag – die in de directe nabijheid van het Vredespaleis ligt – als «<text:span text:style-name="ifm_span_font.italic_ifm">spy tower</text:span>» wordt gebruikt om internationale instellingen in Nederland te bespioneren?</text:p>
      <text:p text:style-name="ifm_p_mt.3.76mm_ifm">Antwoord 5</text:p>
      <text:p text:style-name="ifm_p_ifm">Het kabinet is alert op pogingen van statelijke actoren om op heimelijke of onwettige wijze inzicht te krijgen in besluitvorming en deze te beïnvloeden. Op basis van een integrale aanpak wordt voortdurend getoetst waar de nationale veiligheidsbelangen in het geding kunnen komen door statelijke actoren, en welke tegenmaatregelen noodzakelijk zijn.</text:p>
      <text:p text:style-name="ifm_p_ifm">Het kabinet doet in het openbaar geen uitspraken over casuïstiek die het actuele kennisniveau en de modus operandi van de Nederlandse inlichtingen- en veiligheidsdiensten raken.</text:p>
      <text:p text:style-name="ifm_p_mt.3.76mm_ifm">Vraag 6</text:p>
      <text:p text:style-name="ifm_p_ifm">Wat doet Nederland om te voorkomen dat China spionagepraktijken via ambassadenetwerken van kleine en/of makkelijk beïnvloedbare staten zoals Malta, opzet en uitvoert op Nederlandse grondgebied?</text:p>
      <text:p text:style-name="ifm_p_mt.3.76mm_ifm">Antwoord 6</text:p>
      <text:p text:style-name="ifm_p_ifm">Het kabinet hanteert een integrale aanpak ten aanzien van statelijke dreigingen die bijvoorbeeld raken aan democratische processen, digitalisering, economische veiligheid, internationale vrede en veiligheid, krijgsmacht en sociale stabiliteit. De inzet op deze thema’s wordt onder verantwoordelijkheid van verschillende bewindspersonen vormgegeven. Perspectieven worden bijeengebracht om voortdurend te toetsen waar de nationale veiligheidsbelangen in het geding kunnen komen door statelijke actoren, en welke tegenmaatregelen noodzakelijk zijn. Informatie hierover staat onder andere in de jaarverslagen van de AIVD en de MIVD, en in de Kamerbrief «Tegengaan statelijke dreigingen» van de Minister van Justitie en Veiligheid van 18 april 2019 (Kamerstuk 30 821, nr. 72).</text:p>
      <text:p text:style-name="ifm_p_mt.3.76mm_ifm">Vraag 7</text:p>
      <text:p text:style-name="ifm_p_ifm">Deelt u onze toenemende bezorgdheid over de wijze waarop China probeert (internationale) instellingen te infiltreren, te bespioneren en besluitvormingsprocessen op dubieuze wijze probeert te beïnvloeden? Zo nee, waarom niet?</text:p>
      <text:p text:style-name="ifm_p_mt.3.76mm_ifm">Antwoord 7</text:p>
      <text:p text:style-name="ifm_p_ifm">Het kabinet is alert op pogingen van statelijke actoren om op heimelijke of onwettige wijze inzicht te krijgen in besluitvorming en deze te beïnvloeden, en acht deze activiteiten volstrekt on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Maeijer over mogelijke Chinese spionage bij Europese instellingen via de ambassade van Malta</dc:title>
    <meta:user-defined meta:name="OVERHEIDop.ParlID/DC.identifier">ah-tk-20192020-3080</meta:user-defined>
    <meta:user-defined meta:name="OVERHEIDop.vraagnummer">2020Z09101</meta:user-defined>
    <meta:user-defined meta:name="OVERHEIDop.aanhangselNummer">3080</meta:user-defined>
    <meta:user-defined meta:name="OVERHEIDop.AanhangselTypen/DC.type">Antwoord</meta:user-defined>
    <meta:user-defined meta:name="OVERHEIDop.Parlementair/DC.type">Aanhangsel van de Handelingen</meta:user-defined>
    <meta:user-defined meta:name="OVERHEIDop.indiener">V. Maeijer</meta:user-defined>
    <meta:user-defined meta:name="OVERHEIDop.indiener">R. de Roon</meta:user-defined>
    <meta:user-defined meta:name="OVERHEIDop.ontvanger">S.A. Blok</meta:user-defined>
    <meta:user-defined meta:name="OVERHEIDop.vergaderjaar">2019-2020</meta:user-defined>
    <meta:user-defined meta:name="DCTERMS.W3CDTF/OVERHEIDop.datumOntvangst">2020-06-09</meta:user-defined>
    <meta:user-defined meta:name="OVERHEID.StatenGeneraal/DC.creator">Tweede Kamer der Staten-Generaal</meta:user-defined>
    <dc:language>nl</dc:language>
    <meta:user-defined meta:name="DCTERMS.alternative"/>
    <meta:user-defined meta:name="DC.title">Antwoord op vragen van de leden De Roon en Maeijer over mogelijke Chinese spionage bij Europese instellingen via de ambassade van Malta</meta:user-defined>
    <meta:user-defined meta:name="DCTERMS.W3CDTF/DCTERMS.available">2020-06-10</meta:user-defined>
    <meta:user-defined meta:name="OVERHEIDop.publicationName">Kamervragen (Aanhangsel)</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