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de geplande kap van gezonde bomen langs de A9</text:span> (ingezonden 18 september 2019).</text:p>
      <text:p text:style-name="ifm_p_font.roman_mt.3.76mm_ifm">Antwoord van Minister <text:span text:style-name="ifm_span_font.bold_ifm">Van Nieuwenhuizen Wijbenga</text:span> (Infrastructuur en Waterstaat) (ontvangen 9 oktober 2019).</text:p>
      <text:p text:style-name="ifm_p_mt.3.76mm_ifm">Vraag 1</text:p>
      <text:p text:style-name="ifm_p_ifm">Bent u bekend met de grote onrust in de gemeente Ouder-Amstel omtrent de geplande kap van 10.000 tot 14.000 gezonde bomen langs de A9?</text:p>
      <text:p text:style-name="ifm_p_mt.3.76mm_ifm">Antwoord 1</text:p>
      <text:p text:style-name="ifm_p_ifm">Ja, ik ben hiermee bekend.</text:p>
      <text:p text:style-name="ifm_p_mt.3.76mm_ifm">Vraag 2</text:p>
      <text:p text:style-name="ifm_p_ifm">Is deze bomenkap nodig voor de verbreding van de A9 en voor de aanleg van een tankstation? Indien dat het geval is, kunt u aangeven waarom er precies hier een tankstation moet komen? Kan dit niet elders worden gerealiseerd, zonder natuur of bomen op te offeren?</text:p>
      <text:p text:style-name="ifm_p_mt.3.76mm_ifm">Antwoord 2</text:p>
      <text:p text:style-name="ifm_p_ifm">Door de verbreding van de A9 en de aanleg van de verdiepte ligging van de A9 in Amstelveen is er onvoldoende ruimte om de huidige verzorgingsplaats met tankstation aan de zuidzijde van de A9 in het Amsterdamse Bos te handhaven.</text:p>
      <text:p text:style-name="ifm_p_ifm">Tijdens de planfase zijn diverse locaties voor een nieuwe locatie onderzocht. Deze zijn echter allemaal afgevallen omdat er elders op het tracé onvoldoende ruimte is om een verzorgingsplek op een veilige wijze op de A9 aan te sluiten.</text:p>
      <text:p text:style-name="ifm_p_ifm">In 2007 is met de gemeente afgesproken dat de A9 alleen wordt verbreed naar het zuiden. Echter, aan de noordzijde moeten voor de plaatsing van een hoger geluidsscherm en lichtmasten een beperkt aantal bomen verdwijnen. Zoals nu voorzien – dit is ook zo afgesproken met de gemeente Ouder-Amstel en de aannemer – gaat het hierbij om de eerste rij bomen, zodat het zicht op de snelweg vanuit de Ouderkerk nagenoeg ongewijzigd blijft.</text:p>
      <text:p text:style-name="ifm_p_ifm">Een deel van de opgave komt voort uit de aanleg van de verzorgingsplaats waarbij er ruim 3.000 bomen worden gekapt. De oppervlakte van het tankstation beslaat ongeveer 10% van de totale oppervlakte van de verzorgingsplaats.</text:p>
      <text:p text:style-name="ifm_p_ifm">Het huidige beleid voor voorzieningen langs autosnelwegen gaat ervan uit dat om de 20 kilometer een verzorgingsplaats met tankstation langs de autoweg beschikbaar is. De verzorgingsplaatsen dienen voor verzorging van mens en voertuig.</text:p>
      <text:p text:style-name="ifm_p_mt.3.76mm_ifm">Vraag 3</text:p>
      <text:p text:style-name="ifm_p_ifm">Hoe is het kappen van duizenden bomen voor een tankstation te verenigen met de kabinetsambitie om het aantal bomen te laten toenemen? Waar worden deze bomen herplant en hoe lang duurt het tot de schade voor natuur en milieu is gecompenseerd?</text:p>
      <text:p text:style-name="ifm_p_mt.3.76mm_ifm">Antwoord 3</text:p>
      <text:p text:style-name="ifm_p_ifm">Uitgangspunt bij het programma wegverbreding Schiphol – Amsterdam – Almere, is één op één compensatie van bomen. Ook in de gemeente Ouder-Amstel willen we zoveel mogelijk bomen terugplaatsen. De gemeente zet in op maximale herplant, maar geeft aan dat er niet voldoende plek is binnen de gemeente om alle bomen terug te plaatsen. De bomen die niet herplant kunnen worden zullen gecompenseerd worden met nieuwe natuur in Ouder-Amstel, bijvoorbeeld in Natuurvriendelijke oevers. We zijn met de gemeente en belangenorganisaties in gesprek over het exacte aantal terug te plaatsen bomen, de invulling van de compensatie en het bijbehorende tijdspad.</text:p>
      <text:p text:style-name="ifm_p_mt.3.76mm_ifm">Vraag 4</text:p>
      <text:p text:style-name="ifm_p_ifm">Kunt u aangeven waarom er nog extra tankstations nodig zijn in Nederland, net nu we afstappen van fossiele brandstoffen? Moet er niet juist een stop komen op nieuwe tankstations van fossiele brandstoffen?</text:p>
      <text:p text:style-name="ifm_p_mt.3.76mm_ifm">Antwoord 4</text:p>
      <text:p text:style-name="ifm_p_ifm">Het gaat in dit geval niet om het realiseren van een extra tankstation, maar om het verplaatsen van een bestaand tankstation.</text:p>
      <text:p text:style-name="ifm_p_mt.3.76mm_ifm">Vraag 5</text:p>
      <text:p text:style-name="ifm_p_ifm">Voor hoeveel jaar wordt een pachtcontract voor een tankstation uitgegeven? Is dat eerlijk naar de pachters? Loopt Nederland geen risico’s omdat het contracten afsluit voor het uitoefenen van een bedrijfstak die het wil afschaffen?</text:p>
      <text:p text:style-name="ifm_p_mt.3.76mm_ifm">Antwoord 5</text:p>
      <text:p text:style-name="ifm_p_ifm">Volgens wetgeving is het uitgangspunt dat de huurrechten van het te verplaatsen tankstation door het Rijksvastgoedbedrijf worden geveild voor een periode van 15 jaar. Bij het te verplaatsen tankstation komt ook een snel-laad station voor 4 elektrische voertuigen. Het ligt in de verwachting dat het aantal snel-laad punten op deze locatie op termijn zal toenemen en het aantal fossiele brandstof pompen op deze locatie zal afnemen, naarmate het elektrisch aangedreven wagenpark stijgt. De verwachting is dan ook dat er gedurende de looptijd van het contract vraag blijft naar tankstations waardoor de risico's voor pachters en de Staat als laag worden ingeschat.</text:p>
      <text:p text:style-name="ifm_p_mt.3.76mm_ifm">Vraag 6</text:p>
      <text:p text:style-name="ifm_p_ifm">Hoe verhoudt de verbreding van de A9 zich tot de recente uitspraak rond het Programma Aanpak Stikstof (PAS)? Moet er niet een nieuwe toets komen?</text:p>
      <text:p text:style-name="ifm_p_mt.3.76mm_ifm">Antwoord 6</text:p>
      <text:p text:style-name="ifm_p_ifm">Voor de verbreding van de A9 Badhoevedorp–Holendrecht is een Tracébesluit gemaakt. Het Tracébesluit is onherroepelijk. In het kader van dat Tracébesluit is aangetoond dat voldaan wordt aan wet en regelgeving m.b.t. natuur inclusief de stikstofaspecten. De PAS-regeling geldt voor Natura-2000 gebieden. Langs de A9 tussen de knooppunten Badhoevedorp en Holendrecht liggen geen Natura 2000 gebieden. Het dichtstbijzijnde Natura 2000 gebied is Botshol. Aangetoond is dat de verbreding van de A9 geen invloed heeft op de stikstofdepositie in Botshol. Het project A9 Badhoevedorp–Holendrecht heeft dan ook geen gebruik gemaakt van de PAS-reken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Kröger en Bromet over de geplande kap van gezonde bomen langs de A9</dc:title>
    <meta:user-defined meta:name="OVERHEIDop.ParlID/DC.identifier">ah-tk-20192020-308</meta:user-defined>
    <meta:user-defined meta:name="OVERHEIDop.vraagnummer">2019Z17442</meta:user-defined>
    <meta:user-defined meta:name="OVERHEIDop.aanhangselNummer">308</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an de leden Kröger en Bromet over de geplande kap van gezonde bomen langs de A9</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