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9</text:p>
      <text:p text:style-name="ifm_p_font.roman_mt.3.76mm_ifm">Vragen van de leden <text:span text:style-name="ifm_span_font.bold_ifm">Van Dam</text:span> (CDA) en <text:span text:style-name="ifm_span_font.bold_ifm">Verhoeven</text:span> (D66) aan de Ministers van Justitie en Veiligheid en voor Rechtsbescherming over <text:span text:style-name="ifm_span_font.italic_ifm">het bericht «Te koop: openbare orde en veiligheid; Onderzoek Beveiligingsmultinational G4S en de VVD-lobby»</text:span> (ingezonden 16 april 2020).</text:p>
      <text:p text:style-name="ifm_p_font.roman_mt.3.76mm_ifm">Antwoord van Minister <text:span text:style-name="ifm_span_font.bold_ifm">Grapperhaus</text:span> (Justitie en Veiligheid) (ontvangen 9 juni 2020). Zie ook Aanhangsel Handelingen, vergaderjaar 2019–2020, nr. 2692.</text:p>
      <text:p text:style-name="ifm_p_mt.3.76mm_ifm">Vraag 1</text:p>
      <text:p text:style-name="ifm_p_ifm">Heeft u kennisgenomen van het artikel in De Groene Amsterdammer van 15 april 2020, «Te koop: openbare orde en veiligheid; Onderzoek Beveiligingsmultinational G4S en de VVD-lobby»?<text:note text:id="ID-2020Z06851-d37e52" text:note-class="footnote"><text:note-citation text:label="1 ">1</text:note-citation><text:note-body><text:p text:style-name="ifm_p_font.normal_size.6.93pt_mt..5mm_indent.-0.1161in_mleft.0.1161in_ifm">De Groene Amsterdammer, 15 april 2020, «Te koop: openbare orde en veiligheid», https://www.groene.nl/artikel/te-koop-openbare-orde-en-veiligheid</text:p></text:note-body></text:note></text:p>
      <text:p text:style-name="ifm_p_mt.3.76mm_ifm">Antwoord 1</text:p>
      <text:p text:style-name="ifm_p_ifm">Ja.</text:p>
      <text:p text:style-name="ifm_p_mt.3.76mm_ifm">Vraag 2 en 3</text:p>
      <text:p text:style-name="ifm_p_ifm">In hoeverre is de Kamer geïnformeerd door uw voorganger ten aanzien van het convenant dat in 2016 is getekend en dat het delen van data van sensoren tussen bedrijven, politie, Openbaar Ministerie (OM) en overheid makkelijker maakt? Is sprake van een convenant of een intentieverklaring? Bent u bereid dit convenant alsnog aan de Kamer toe te zenden? Is er sinds 2016 sprake geweest van een update?</text:p>
      <text:p text:style-name="ifm_p_ifm">Acht u het wenselijk dat dergelijke vergaande publiek-private samenwerking tot stand kan komen zonder enige politieke controle of zeggenschap?</text:p>
      <text:p text:style-name="ifm_p_mt.3.76mm_ifm">Antwoord 2 en 3</text:p>
      <text:p text:style-name="ifm_p_ifm">In 2016 is door het Ministerie van Justitie en Veiligheid, de politie, de Nederlandse Veiligheidsbranche en de Federatie Veilig Nederland (destijds VEBON-NOVB) een intentieverklaring ondertekend over hun onderlinge samenwerking op het gebied van sensing.<text:note text:id="ID-3079-d37e102" text:note-class="footnote"><text:note-citation text:label="2 ">2</text:note-citation><text:note-body><text:p text:style-name="ifm_p_font.normal_size.6.93pt_mt..5mm_indent.-0.1161in_mleft.0.1161in_ifm">Raadpleegbaar via www.tweedekamer.nl</text:p></text:note-body></text:note> Er is geen sprake van een convenant. Over de ondertekening is destijds door verschillende partijen in de openbaarheid verklaard. De intentieverklaring treft uw Kamer bijgevoegd aan. De intentieverklaring heeft geen vervolg gekregen in de vorm van een hernieuwde verklaring of een convenant.</text:p>
      <text:p text:style-name="ifm_p_ifm">De Kamer is gezien de beperkte strekking destijds niet separaat over de intentieverklaring geïnformeerd. Wel is uw Kamer in november 2015 geïnformeerd over de Visie op sensing.<text:note text:id="ID-3079-d37e112" text:note-class="footnote"><text:note-citation text:label="3 ">3</text:note-citation><text:note-body><text:p text:style-name="ifm_p_font.normal_size.6.93pt_mt..5mm_indent.-0.1161in_mleft.0.1161in_ifm">Kamerstuk 29 628 nr. 594.</text:p></text:note-body></text:note> De intentieverklaring kan gezien worden als een bevestiging van die visie en borduurt erop voort. Over de inzet van sensing door de politie is uw Kamer sindsdien meermaals geïnformeerd.<text:note text:id="ID-3079-d37e120" text:note-class="footnote"><text:note-citation text:label="4 ">4</text:note-citation><text:note-body><text:p text:style-name="ifm_p_font.normal_size.6.93pt_mt..5mm_indent.-0.1161in_mleft.0.1161in_ifm">Gezichtsherkenningstechnologie: Kamerstuk 32 761 en 30 821, nr. 152. Bodycams: bijlage bij Kamerstuk 29 628, nr. 896. ANPR: Kamerdossier 33 542.</text:p></text:note-body></text:note></text:p>
      <text:p text:style-name="ifm_p_mt.3.76mm_ifm">Vraag 4 en 5</text:p>
      <text:p text:style-name="ifm_p_ifm">Biedt het convenant voldoende basis om data die door sensoren zijn verzameld in de openbare ruimte te kunnen delen tussen bedrijven, politie, OM en andere overheidsinstanties? Wat voor soort data worden gedeeld, zijn er afspraken gemaakt over het gebruik daarvan en over bewaartermijnen? Kunt u deze vragen beantwoorden inclusief het schetsen van regels voortvloeiend uit wettelijke bepalingen van de Algemene verordening gegevensbescherming en de Wet politiegegevens?</text:p>
      <text:p text:style-name="ifm_p_ifm">Op welke wijze is gewaarborgd dat particuliere beveiligingsorganisaties publiek gesenste data niet kunnen benutten voor andere taken of doeleinden dan strikt voor de taak waarvoor zij zijn gecontracteerd? Wilt u de in het artikel aangehaalde uitspraak van G4S-topman Levinsohn dat «het oogsten van data topprioriteit is voor het bedrijf» in uw antwoord betrekken?</text:p>
      <text:p text:style-name="ifm_p_mt.3.76mm_ifm">Antwoord 4 en 5</text:p>
      <text:p text:style-name="ifm_p_ifm">In de verklaring wordt de intentie uitgesproken om data die met eigen sensoren is verkregen zo direct mogelijk en in wederkerigheid met elkaar te delen, met inachtneming van daartoe bestaande kaders en verantwoordelijkheden. Er zijn geen afspraken gemaakt over het soort data dat wordt gedeeld, het gebruik daarvan en de bewaartermijnen.</text:p>
      <text:p text:style-name="ifm_p_ifm">In zijn algemeenheid geldt dat data die door de politie wordt verkregen voor de uitvoering van haar taak politiegegevens zijn volgens de Wet Politiegegevens (Wpg). De wettelijke kaders voor de doorgifte of verstrekking van politiegegevens aan anderen dan politie en Koninklijke marechaussee staan beschreven in paragraaf 3 van de Wpg. Dergelijke wettelijke bepalingen zijn, zoals ook expliciet is opgenomen in de intentieverklaring, altijd leidend. Voor het verstrekken of doorgeven van politie- of justitiegegevens zijn altijd de bepalingen uit de Wpg en Wet justitiële en strafvorderlijke gegevens (Wjsg) leidend.</text:p>
      <text:p text:style-name="ifm_p_ifm">G4S is een private organisatie en dient zich bij «het oogsten van data» aan de bepalingen in de Algemene Verordening Gegevensbescherming (AVG) te houden. De AVG schrijft regels voor ten aanzien van het verzamelen en verwerken van persoonsgegevens. De Autoriteit Persoonsgegevens is op dit gebied de handhavende autoriteit.</text:p>
      <text:p text:style-name="ifm_p_mt.3.76mm_ifm">Vraag 6</text:p>
      <text:p text:style-name="ifm_p_ifm">Kunt u inzichtelijk maken in hoeveel gevallen en op welke wijze al gebruik gemaakt is en wordt van dit convenant?</text:p>
      <text:p text:style-name="ifm_p_mt.3.76mm_ifm">Antwoord 6</text:p>
      <text:p text:style-name="ifm_p_ifm">De politie heeft mij desgevraagd laten weten dat de veiligheidsbranche na de ondertekening van de intentieverklaring is uitgenodigd om zelf proeven te doen met sensortoepassingen, gebaseerd op de aanpak van de politie, en de ervaringen vervolgens uit te wisselen. Zoals gezegd is hier geen opvolging aan gegeven.</text:p>
      <text:p text:style-name="ifm_p_ifm">Waar het gaat om gebruik van data van particuliere beveiligingsbedrijven door politie of justitie kan de officier van justitie dergelijke data vorderen in een opsporingsonderzoek. Bedrijven kunnen er ook zelf voor kiezen om, binnen de kaders van de AVG, data beschikbaar te stellen aan de politie, zoals dat bijvoorbeeld gebeurt in het kader van Live View, waarbij bij een alarmerende situatie beelden direct met de meldkamers kunnen worden gedeeld. Ook kan sprake zijn van een vorm van technisch medegebruik van private sensoren, waarbij de data ook beschikbaar is voor de uitvoering van de politietaak. Hierbij geldt dat er altijd een eigen aparte verkrijgingsgrond nodig is en er nooit kan worden verwezen naar een algemeen convenant.</text:p>
      <text:p text:style-name="ifm_p_mt.3.76mm_ifm">Vraag 7</text:p>
      <text:p text:style-name="ifm_p_ifm">Kunt u aangeven binnen welk wettelijk kader gemeenten in de openbare ruimte camera’s kunnen toepassen, dan wel beveiligingsbedrijven en particulieren kunnen toestaan om camera’s toe te passen? Kunt u specifiek aandacht besteden aan de termijn waarbinnen een camera ergens mag hangen en de bewaartermijn voor beelden van die camera?</text:p>
      <text:p text:style-name="ifm_p_mt.3.76mm_ifm">Antwoord 7</text:p>
      <text:p text:style-name="ifm_p_ifm">Cameratoezicht door gemeenten in de openbare ruimte is geregeld in artikel 151c van de Gemeentewet (Gw). In het negende lid van dit artikel is aangegeven dat de persoonsgegevens die worden verwerkt door middel van dit cameratoezicht politiegegevens in de zin van de Wet politiegegevens (Wpg) zijn. Dit betekent dat de korpschef verwerkingsverantwoordelijke is. De burgemeester kan besluiten tot inzet van dit cameratoezicht indien de gemeenteraad hem bij verordening daartoe de bevoegdheid heeft verleend. De burgemeester stelt in overleg met de officier van justitie de periode vast waarin in het belang van de handhaving van de openbare orde daadwerkelijk gebruik van de camera’s plaatsvindt en de met de camera’s gemaakte beelden in elk geval rechtstreeks worden bekeken (derde lid). De burgemeester besluit binnen welk gebied het cameratoezicht plaatsvindt en voor welke duur de gebiedsaanwijzing geldt binnen de marges van de verordening. De bewaartermijn van de beelden is geregeld in art 151c, negende lid. Vindt het cameratoezicht plaats onder het regime van artikel 151c Gemeentewet, dan mogen de beelden ten hoogste vier weken worden bewaard. Een uitzondering op deze regel vormen alle beelden waarop strafbare feiten zijn vastgelegd en de beelden die door de politie ingezet worden voor de opsporing en vervolging van de verdachten van een gepleegd strafbaar feit.</text:p>
      <text:p text:style-name="ifm_p_ifm">Cameratoezicht op openbare plaatsen in het belang van de handhaving van de openbare orde is uitsluitend voorbehouden aan gemeenten op grond van artikel 151c Gemeentewet. Bij de private beveiliging van bijvoorbeeld bedrijfsgebouwen of goederen met behulp van camera’s is het in sommige gevallen onvermijdelijk dat een deel van de openbare ruimte in beeld wordt gebracht.<text:note text:id="ID-3079-d37e180" text:note-class="footnote"><text:note-citation text:label="5 ">5</text:note-citation><text:note-body><text:p text:style-name="ifm_p_font.normal_size.6.93pt_mt..5mm_indent.-0.1161in_mleft.0.1161in_ifm">Cameratoezicht Beleidsregels voor de toepassing van bepalingen uit de Wet bescherming persoonsgegevens en de Wet politiegegevens, Autoriteit Persoonsgegevens, p. 40.</text:p></text:note-body></text:note> Op dit cameratoezicht door private organisaties is de Algemene Verordening gegevensbescherming (AVG) van toepassing.</text:p>
      <text:p text:style-name="ifm_p_mt.3.76mm_ifm">Vraag 8</text:p>
      <text:p text:style-name="ifm_p_ifm">Welke wettelijke grondslag gebruiken politie, OM, overheid en de private sector om de camerabeelden te delen met elkaar?</text:p>
      <text:p text:style-name="ifm_p_mt.3.76mm_ifm">Antwoord 8</text:p>
      <text:p text:style-name="ifm_p_ifm">De wettelijke grondslagen hiervoor zijn gelegen in de Wpg, Wsjg en de AVG. Een officier van justitie kan camerabeelden van private partijen vorderen ten behoeve van de strafvordering. Het delen van beelden door politie kan uitsluitend op grond van de Wpg.</text:p>
      <text:p text:style-name="ifm_p_mt.3.76mm_ifm">Vraag 9</text:p>
      <text:p text:style-name="ifm_p_ifm">Hebt u een beeld hoe gemeenten omgaan met camera’s en sensors in de openbare ruimte en onder meer de opslag van deze data? Ziet u veel verschillen tussen gemeenten? Hoe worden gemeenten geïnformeerd over wat wettelijk is toegestaan op dit vlak? In welke mate houdt de Autoriteit Persoonsgegevens toezicht hierop?</text:p>
      <text:p text:style-name="ifm_p_mt.3.76mm_ifm">Antwoord 9</text:p>
      <text:p text:style-name="ifm_p_ifm">Gemeenten zetten camera’s (en sensoren) wisselend in, ook de opslag van de beelden wisselt sterk. Enkele gemeenten hebben zelf hun eigen toezichtruimte. Het verwerken van de gegevens is voorbehouden aan de politie.</text:p>
      <text:p text:style-name="ifm_p_ifm">Gemeenten worden op diverse wijzen geïnformeerd over wat wettelijk is toegestaan op dit vlak. Zo heeft de Autoriteit Persoonsgegevens beleidsregels cameratoezicht uitgebracht. Ook is informatie te raadplegen via het Centrum voor Criminaliteitspreventie en Veiligheid (het CCV). Veel gemeenten nemen in de eerste plaats contact op met het CCV bij vragen over camera’s.</text:p>
      <text:p text:style-name="ifm_p_ifm">Vanwege de bovengenoemde verantwoordelijkheid van de korpschef waar het gaat om het verwerken van de gegevens wordt hierover door de gemeenten ook gesproken met de politie.</text:p>
      <text:p text:style-name="ifm_p_ifm">De Autoriteit Persoonsgegevens ziet toe op de naleving van de AVG en aanverwante wetten, waaronder de Wpg. Daartoe beschikt de Autoriteit Persoonsgegevens over een aantal middelen, waaronder het instellen van een onderzoek naar de naleving van relevante wetgeving.<text:note text:id="ID-3079-d37e219" text:note-class="footnote"><text:note-citation text:label="6 ">6</text:note-citation><text:note-body><text:p text:style-name="ifm_p_font.normal_size.6.93pt_mt..5mm_indent.-0.1161in_mleft.0.1161in_ifm">Cameratoezicht Beleidsregels voor de toepassing van bepalingen uit de Wet bescherming persoonsgegevens en de Wet politiegegevens, Autoriteit Persoonsgegevens, p. 54, 55.</text:p></text:note-body></text:note></text:p>
      <text:p text:style-name="ifm_p_mt.3.76mm_ifm">Vraag 10</text:p>
      <text:p text:style-name="ifm_p_ifm">Wordt in de publieke ruimte door particuliere beveiligingsbedrijven gemaakt van camera’s met gezichtsherkenningstechnologie?</text:p>
      <text:p text:style-name="ifm_p_mt.3.76mm_ifm">Antwoord 10</text:p>
      <text:p text:style-name="ifm_p_ifm">Uit artikel 9 van de AVG volgt dat biometrische gegevens die verwerkt worden met het oog op de unieke identificatie van een persoon, bijzondere persoonsgegevens zijn. Verwerking hiervan is verboden, tenzij een van de specifieke uitzonderingen van toepassing is, zoals expliciete toestemming door de betrokkene of wanneer het gaat om openbare gegevens. Particuliere beveiligingsbedrijven komen in principe niet voor de uitzonderingsgronden in aanmerking.</text:p>
      <text:p text:style-name="ifm_p_mt.3.76mm_ifm">Vraag 11</text:p>
      <text:p text:style-name="ifm_p_ifm">Op welke wijze wordt gegarandeerd dat beelden van camera’s in de openbare ruimte geverifieerd worden op echtheid? Hoe wordt voorkomen dat door (cyber)criminelen beelden (bijvoorbeeld na een hack) gemanipuleerd kunnen worden?</text:p>
      <text:p text:style-name="ifm_p_mt.3.76mm_ifm">Antwoord 11</text:p>
      <text:p text:style-name="ifm_p_ifm">Zoals beschreven in mijn brief van 20 november 2019<text:note text:id="ID-3079-d37e253" text:note-class="footnote"><text:note-citation text:label="7 ">7</text:note-citation><text:note-body><text:p text:style-name="ifm_p_font.normal_size.6.93pt_mt..5mm_indent.-0.1161in_mleft.0.1161in_ifm">Kamerstuk 32 761, nr. 152.</text:p></text:note-body></text:note> is het overheidsbeleid dat bij de aanschaf en installatie van beveiligingsapparatuur nationale veiligheidsoverwegingen worden meegewogen bij de inkoop en aanbesteding van beveiligingsproducten en hieraan gerelateerde diensten. Bij de aanschaf van gevoelige apparatuur zal volgens dit beleid bij aanschaf en implementatie rekening worden gehouden met zowel eventuele risico’s in relatie tot de leverancier als met het concrete gebruik van de systemen, bijvoorbeeld waar het gaat om de controle op toegang tot het systeem door derden. Eind vorig jaar heeft het Kabinet een verscherpt inkoop- en aanbestedingsbeleid ten aanzien van nationale veiligheidsrisico’s geïmplementeerd alsmede een instrumentarium om dit beleid te ondersteunen. Dit instrumentarium wordt ook ter beschikking gesteld aan bedrijven en organisaties uit vitale sectoren en medeoverheden.</text:p>
      <text:p text:style-name="ifm_p_mt.3.76mm_ifm">Vraag 12</text:p>
      <text:p text:style-name="ifm_p_ifm">Wat is de betrokkenheid van grote beveiligingsbedrijven als G4S, Trigion en Securitas bij het «verhuren» van buitengewoon opsporingsambtenaren (boa's) aan gemeenten en aan andere overheidsorganen? Hoe verhoudt zich in deze gevallen de private aanstelling van een boa tot de publieke taak van opsporingsambtenaar? Op welke wijze wordt voorkomen dat publieke en private informatiestromen en belangen door elkaar heen gaan lopen? Wie houdt hier toezicht op?</text:p>
      <text:p text:style-name="ifm_p_mt.3.76mm_ifm">Antwoord 12</text:p>
      <text:p text:style-name="ifm_p_ifm">Voor de inhuur van boa’s gelden de Beleidsregels Buitengewoon opsporingsambtenaar. In algemene zin geldt het uitgangspunt dat boa’s in bezoldigde dienst moeten zijn van een overheidsorgaan. Hierop zijn uitzonderingen mogelijk, deze worden ook in de beleidsregels beschreven. Inhuur van boa-bekwame functionarissen die werken voor particuliere bedrijven is alleen mogelijk als voldaan is aan een aantal voorwaarden, waaronder toestemming van de lokale driehoek. Ook mag een ingehuurde boa geen toegang hebben tot politie- en of opsporingssystemen. Bovendien geldt voor ingehuurde boa’s dat zij moeten voldoen aan dezelfde eisen en gehouden zijn aan dezelfde voorwaarden zoals deze gelden voor niet-ingehuurde boa’s.</text:p>
      <text:p text:style-name="ifm_p_mt.3.76mm_ifm">Vraag 13</text:p>
      <text:p text:style-name="ifm_p_ifm">Wat is uw oordeel over de in het artikel geconstateerde samenloop van functies van de heer Joustra in zijn voormalige hoedanigheid van voorzitter van de Onderzoeksraad voor Veiligheid én lid van de Raad van advies van G4S?</text:p>
      <text:p text:style-name="ifm_p_mt.3.76mm_ifm">Antwoord 13</text:p>
      <text:p text:style-name="ifm_p_ifm">De heer Joustra had in de periode dat hij voorzitter was van de Onderzoeksraad voor de Veiligheid (OVV) een nevenfunctie bij G4S Group. Medewerkers van de OVV hebben de status van rijksambtenaar. Voor ambtenaren gelden regels en richtlijnen over hun integriteit, waaronder de verplichting om nevenwerkzaamheden te melden. Voor zover mij bekend heeft de heer Joustra zich hieraan gehouden.</text:p>
      <text:h text:style-name="ifm_p_font.bold_mt.5.08mm_page.keep-with-next_ifm" text:outline-level="2">Toelichting:</text:h>
      <text:p text:style-name="ifm_p_mt.4.23mm_ifm">Deze vragen dienen ter aanvulling op eerdere vragen terzake van het lid Van Raak (SP), ingezonden 16 april 2020 (Aanhangsel Handelingen, vergaderjaar 2019–2020, nr. 30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erhoeven over het bericht ‘Te koop: openbare orde en veiligheid; Onderzoek Beveiligingsmultinational G4S en de VVD-lobby’</dc:title>
    <meta:user-defined meta:name="OVERHEIDop.ParlID/DC.identifier">ah-tk-20192020-3079</meta:user-defined>
    <meta:user-defined meta:name="OVERHEIDop.vraagnummer">2020Z06851</meta:user-defined>
    <meta:user-defined meta:name="OVERHEIDop.aanhangselNummer">307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Antwoord op vragen van de leden Van Dam en Verhoeven over het bericht ‘Te koop: openbare orde en veiligheid; Onderzoek Beveiligingsmultinational G4S en de VVD-lobby’</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