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Buitenweg</text:span> en <text:span text:style-name="ifm_span_font.bold_ifm">Özütok</text:span> (beiden GroenLinks) aan de Ministers van Justitie en Veiligheid en van Binnenlandse Zaken en Koninkrijksrelaties over <text:span text:style-name="ifm_span_font.italic_ifm">het bericht «Parlement, maak een einde aan deze uitzonderingstoestand»</text:span> (ingezonden 28 april 2020).</text:p>
      <text:p text:style-name="ifm_p_font.roman_mt.3.76mm_ifm">Antwoord van Minister<text:span text:style-name="ifm_span_font.bold_ifm">Grapperhaus</text:span> (Justitie en Veiligheid), mede namens de Minister van Binnenlandse Zaken en Koninkrijksrelaties (ontvangen 8 juni 2020). Zie ook Aanhangsel Handelingen, vergaderjaar 2019–2020, nr. 2827.</text:p>
      <text:p text:style-name="ifm_p_mt.3.76mm_ifm">Vraag 1</text:p>
      <text:p text:style-name="ifm_p_ifm">Heeft u kennisgenomen van de berichten «Parlement, maak een einde aan deze uitzonderingstoestand», «Noodverordening blijkt illegaal en moet worden aangepast» en «Noodkreet raadsleden: lokale democratie buitenspel door coronacrisis»?<text:note text:id="ID-2020Z07548-d37e51" text:note-class="footnote"><text:note-citation text:label="1 ">1</text:note-citation><text:note-body><text:p text:style-name="ifm_p_font.normal_size.6.93pt_mt..5mm_indent.-0.1161in_mleft.0.1161in_ifm">NRC.nl, 23 april 2020, https://www.nrc.nl/nieuws/2020/04/23/parlement-maak-een-eind-aan-deze-uitzonderingstoestand-a3997665</text:p></text:note-body></text:note><text:span text:style-name="ifm_span_font.superscript_ifm">, </text:span><text:note text:id="ID-2020Z07548-d37e59" text:note-class="footnote"><text:note-citation text:label="2 ">2</text:note-citation><text:note-body><text:p text:style-name="ifm_p_font.normal_size.6.93pt_mt..5mm_indent.-0.1161in_mleft.0.1161in_ifm">Trouw.nl, 23 april 2020, https://www.trouw.nl/binnenland/noodverordening-blijkt-illegaal-en-moet-worden-aangepast~be66a1da/</text:p></text:note-body></text:note><text:span text:style-name="ifm_span_font.superscript_ifm">, </text:span><text:note text:id="ID-2020Z07548-d37e67" text:note-class="footnote"><text:note-citation text:label="3 ">3</text:note-citation><text:note-body><text:p text:style-name="ifm_p_font.normal_size.6.93pt_mt..5mm_indent.-0.1161in_mleft.0.1161in_ifm">BNR.nl, 24 april 2020, https://www.bnr.nl/nieuws/politiek/10408759/noodkreet-raadsleden-lokale-democratie-buitenspel-door-coronacrisis</text:p></text:note-body></text:note></text:p>
      <text:p text:style-name="ifm_p_mt.3.76mm_ifm">Antwoord 1</text:p>
      <text:p text:style-name="ifm_p_ifm">Ja.</text:p>
      <text:p text:style-name="ifm_p_mt.3.76mm_ifm">Vraag 2</text:p>
      <text:p text:style-name="ifm_p_ifm">Kunt u heel precies, met verwijzingen naar relevante wetsbepalingen, schematisch het proces beschrijven van het tot stand komen van een besluit inhoudende maatregelen om het coronavirus te bestrijden en het omzetten van zo’n besluit in een noodverordening?</text:p>
      <text:p text:style-name="ifm_p_mt.3.76mm_ifm">Antwoord 2</text:p>
      <text:p text:style-name="ifm_p_ifm">De Minister van Volksgezondheid, Welzijn en Sport (VWS) heeft ter bestrijding van de verspreiding van het coronavirus op grond van artikel 7 van de Wet publieke gezondheid (Wpg), de voorzitters van de veiligheidsregio’s opdrachten gegeven om de bevoegdheden die zij op grond van artikel 39 van de Wet veiligheidsregio’s (Wvr) hebben, in te zetten. De voorzitters van de veiligheidsregio’s hebben op basis van deze opdracht een modelnoodverordening COVID-19 opgesteld, die vervolgens is omgezet in noodverordeningen in de 25 veiligheidsregio’s (artikel 176 Gemeentewet in samenhang met artikel 39 van de Wet Veiligheidsregio’s).</text:p>
      <text:p text:style-name="ifm_p_mt.3.76mm_ifm">Vraag 3</text:p>
      <text:p text:style-name="ifm_p_ifm">Wat is uw reactie op de analyse van hoogleraar Voermans dat de Wet publieke gezondheid niet bedoeld is om voor langere tijd beperkende maatregelen af te kondigen omdat daar het stelsel van de grondwettelijk gereguleerde uitzonderingstoestand van de Coördinatiewet uitzonderingstoestanden voor is bedoeld?</text:p>
      <text:p text:style-name="ifm_p_mt.3.76mm_ifm">Antwoord 3</text:p>
      <text:p text:style-name="ifm_p_ifm">Zoals vermeld in het antwoord op vraag 2 kan de Minister van VWS opdrachten geven op grond van artikel 7 Wpg. De tekst noch de historie van de Wpg beperkt de Minister in de te geven opdrachten. Om te voldoen aan een opdracht zet de voorzitter van de veiligheidsregio zijn bestaande bevoegdheden in. In een rechtsstaat kunnen noodverordeningen naar mijn mening inderdaad niet al te lang duren, mede met het oog op de voortdurende gevolgen voor de vrijheden en grondrechten van een ieder. Dat betekent evenwel niet dat het enige alternatief is om de Coördinatiewet uitzonderingstoestanden in te zetten, en dus een noodtoestand af te kondigen. Dat is in deze situatie niet aan de orde. Wel acht het kabinet het gewenst dat de maatregelen die moeten worden getroffen na de fase van acute crisisbeheersing in samenspraak met het parlement tot stand worden gebracht. Juist om die reden bestaat het voornemen om tijdelijke, specifieke wetgeving te maken voor de volgende fase van de crisisbestrijding. Ik verwijs u hiervoor verder naar de brief die ik, mede namens de Ministers van Binnenlandse Zaken en Koninkrijksrelaties, van VWS en voor Medische Zorg en Sport, 1 mei 2020 aan uw Kamer heb gestuurd (Kamerstuk 35 300 VI, nr. 124).</text:p>
      <text:p text:style-name="ifm_p_mt.3.76mm_ifm">Vraag 4</text:p>
      <text:p text:style-name="ifm_p_ifm">Wat is uw reactie op de kritiek van hoogleraar Voermans dat de nu gebruikte modelverordeningen die worden omgezet in een door de voorzitters van de veiligheidsregio’s uitgevaardigde noodverordening een democratisch tekort kunnen opleveren omdat deze niet worden bekrachtigd door of na overleg met een democratisch gekozen orgaan en er ook lastig controle uit te oefenen is?</text:p>
      <text:p text:style-name="ifm_p_mt.3.76mm_ifm">Antwoord 4</text:p>
      <text:p text:style-name="ifm_p_ifm">Allereerst merk ik op dat de modelnoodverordening van de voorzitters van de veiligheidsregio’s is gebaseerd op de aanwijzingen die de Minister van VWS aan de voorzitters geeft op grond van zijn bevoegdheid in artikel 7 van de Wet publieke gezondheid (Wpg). Op de uitoefening van de aanwijzingsbevoegdheid van de Minister is democratische controle door uw Kamer mogelijk. De aanwijzingen zijn te vinden op www.rijksoverheid.nl. Uw Kamer is met brieven geïnformeerd over alle maatregelen die het kabinet heeft getroffen en heeft daarover regelmatig plenaire debatten met de Minister van VWS gevoerd.</text:p>
      <text:p text:style-name="ifm_p_ifm">In artikel 40 van de Wet veiligheidsregio’s is bepaald dat de voorzitter van de veiligheidsregio na afloop van een ramp of crisis van meer dan plaatselijke betekenis, in overeenstemming met de betrokken burgemeesters in de regio die deel uitmaken van het regionaal beleidsteam, schriftelijk verslag uitbrengt aan de gemeenteraden over het verloop van de gebeurtenissen en de besluiten die hij heeft genomen. De voorzitter van de veiligheidsregio beantwoordt, in overeenstemming met de betrokken burgemeesters, schriftelijk de vragen die de raden na ontvangst van het verslag stellen. Daarbij moet in dit geval wel in ogenschouw worden genomen dat de voorzitters in deze situatie handelen naar de opdracht van de Minister van VWS. Deze democratische controle zal naar zijn aard dus anders zijn dan bij een bovenplaatselijke ramp of crisis waarin de voorzitter zelfstandig besluiten heeft moeten nemen. Ik moge u ook verwijzen naar de antwoorden op vragen 8 en 9 en naar het antwoord op vraag 4 van de vragen van de leden van uw Kamer Den Boer en Sneller (Aanhangsel Handelingen, vergaderjaar 2019–2020, nr. 2307).</text:p>
      <text:p text:style-name="ifm_p_mt.3.76mm_ifm">Vraag 5</text:p>
      <text:p text:style-name="ifm_p_ifm">Wat is uw reactie op de analyse van hoogleraren Brouwer en Schilder dat het beperken van bepaalde rechten die in de Grondwet verankerd zijn via een noodverordening illegaal is? Kunt u dit antwoord toelichten met verwijzing naar relevante wetsbepalingen en/of jurisprudentie?</text:p>
      <text:p text:style-name="ifm_p_mt.3.76mm_ifm">Antwoord 5</text:p>
      <text:p text:style-name="ifm_p_ifm">De noodverordeningen vormen een voor de beheersing van de ontstane crisissituatie belangrijk en noodzakelijk juridisch kader. Noodverordeningen kunnen in een rechtsstaat niet te lang duren, mede het oog op de voortdurende gevolgen voor de vrijheden en grondrechten van een ieder. Zoals bij de beantwoording van vraag 3 reeds vermeld, is momenteel een wetsvoorstel in voorbereiding met daarin onder andere bepalingen over maatregelen voor zover die vrijheden en grondrechten van burgers beperken. In mijn antwoord op de vragen 3 tot en met 5 van de leden Groothuizen en Sneller van uw Kamer (Aanhangsel Handelingen, vergaderjaar 2019–2020, nr. 2626) ben ik uitgebreid ingegaan op de vraag hoe het verbod op samenkomsten buiten de publieke ruimte zich verhoudt tot onder meer de artikelen 10 en 12 van de Grondwet en tot artikel 8 van het Europees Verdrag tot bescherming van de Rechten van de Mens en de Fundamentele Vrijheden. Kortheidshalve moge ik u verwijzen naar de bedoelde antwoorden.</text:p>
      <text:p text:style-name="ifm_p_mt.3.76mm_ifm">Vraag 6</text:p>
      <text:p text:style-name="ifm_p_ifm">Wat is uw reactie op de kritiek van hoogleraar Brouwer dat de noodverordening om het coronavirus te bestrijden geen grondslag biedt voor het verbieden van demonstraties zolang daar 1,5 meter afstand wordt gehouden? Kunt u dit antwoord toelichten met verwijzing naar relevante wetsbepalingen en/of jurisprudentie?</text:p>
      <text:p text:style-name="ifm_p_mt.3.76mm_ifm">Antwoord 6</text:p>
      <text:p text:style-name="ifm_p_ifm">Op demonstraties is het wettelijk kader van de Wet openbare manifestaties van toepassing gebleven, dat de mogelijkheid biedt om het recht tot vergadering en betoging te beperken en in het uiterste geval te verbieden ter bescherming van de gezondheid. Welke maatregelen nodig zijn, moet per afzonderlijke demonstratie worden beoordeeld. Ook bij demonstraties dient de door de corona-maatregelen voorgeschreven gepaste afstand van 1,5 meter te worden aangehouden. Voor demonstraties geldt dus de normale procedure op grond van de Wet openbare manifestaties, deze zijn dus niet verboden op grond van de noodverordening. Zie ook de uitspraak van de voorzieningenrechter van de rechtbank Amsterdam van 3 april 2020 (ECLI:NL:RBAMS:2020:2126).</text:p>
      <text:p text:style-name="ifm_p_mt.3.76mm_ifm">Vraag 7</text:p>
      <text:p text:style-name="ifm_p_ifm">Hoe verhouden de genomen maatregelen via een noodverordening en de duur van deze maatregelen zich tot elkaar? Kunt u dit antwoord juridisch onderbouwen?</text:p>
      <text:p text:style-name="ifm_p_mt.3.76mm_ifm">Antwoord 7</text:p>
      <text:p text:style-name="ifm_p_ifm">Zoals ik al heb aangegeven in mijn antwoord op vraag 3 is het kabinet van mening dat in een rechtsstaat noodverordeningen niet al te lang kunnen duren, mede met het oog op de voortdurende gevolgen voor de vrijheden en grondrechten van een ieder. Waar dat kan moet zo snel mogelijk weer plaats zijn voor democratische sturing en verantwoording. Het kabinet heeft dan ook tijdelijke, specifieke wetgeving in voorbereiding voor de volgende fase van de crisisbeheersing met daarin bepalingen over bevoegdheidsverdeling, maatregelen voor zover die vrijheden en grondrechten van burgers beperken, toezicht en handhaving, rechtsbescherming en procedurele waarborgen.</text:p>
      <text:p text:style-name="ifm_p_mt.3.76mm_ifm">Vraag 8</text:p>
      <text:p text:style-name="ifm_p_ifm">Wat is uw reactie op de zorgen van raadsleden, zoals onder andere verwoordt door de voorzitter van de Nederlandse Vereniging voor Raadsleden, over de democratische controle van lokale besluitvorming?</text:p>
      <text:p text:style-name="ifm_p_mt.3.76mm_ifm">Antwoord 8</text:p>
      <text:p text:style-name="ifm_p_ifm">Zoals in het antwoord bij vraag 4 al aangegeven, is er democratische controle mogelijk door uw Kamer op de uitoefening door de Minister van VWS van zijn aanwijzingsbevoegdheid op grond van artikel 7 van de Wet publieke gezondheid. In dat kader is uw Kamer meerdere malen geïnformeerd door middel van brieven en zijn debatten gevoerd. Om te voldoen aan deze aanwijzing zet de voorzitter van de veiligheidsregio zijn bestaande bevoegdheden op het terrein van openbare orde en ter beperking van gevaar in. Dit betreft onder meer de bevoegdheid om noodverordeningen op stellen op grond van artikel 39 van de Wet veiligheidsregio’s in combinatie met artikel 176 Gemeentewet. Zie antwoord 4 en ook mijn antwoord op de volgende vraag.</text:p>
      <text:p text:style-name="ifm_p_mt.3.76mm_ifm">Vraag 9</text:p>
      <text:p text:style-name="ifm_p_ifm">Op welke wijze kunnen de besluiten die de voorzitters van veiligheidsregio’s (middels noodverordeningen) nemen democratisch worden gecontroleerd? Kunt u hierbij specifiek ingaan op de controle achteraf en de controle gedurende de periode dat de maatregelen van kracht zijn?</text:p>
      <text:p text:style-name="ifm_p_mt.3.76mm_ifm">Antwoord 9</text:p>
      <text:p text:style-name="ifm_p_ifm">Zoals ik mijn antwoord op vraag 4 van de vragen van de leden van uw Kamer Den Boer en Sneller (Aanhangsel Handelingen, vergaderjaar 2019–2020, nr. 2307) heb aangegeven, is in artikel 40 van de Wet veiligheidsregio’s bepaald dat de voorzitter van de veiligheidsregio na afloop van een (dreigende) ramp of crisis van meer dan plaatselijke betekenis, in overeenstemming met de betrokken burgemeesters in de regio die deel uitmaken van het regionaal beleidsteam<text:note text:id="ID-3077-d37e248" text:note-class="footnote"><text:note-citation text:label="4 ">4</text:note-citation><text:note-body><text:p text:style-name="ifm_p_font.normal_size.6.93pt_mt..5mm_indent.-0.1161in_mleft.0.1161in_ifm">zoals bedoeld in artikel 39, tweede lid, van de Wet veiligheidsregio’s</text:p></text:note-body></text:note>, schriftelijk verslag uitbrengt aan de gemeenteraden over het verloop van de gebeurtenissen en de besluiten die hij heeft genomen. De voorzitter van de veiligheidsregio beantwoordt, in overeenstemming met de betrokken burgemeesters, schriftelijk de vragen die de raden na ontvangst van het verslag stellen. Artikel 40 van de Wet veiligheidsregio’s kent geen bijzondere bepalingen voor het geval de voorzitter in opdracht van de Minister van VWS heeft gehandeld. Wel is in die situatie de opdracht leidend, en is democratische controle door Uw Kamer op de uitoefening van de aanwijzingsbevoegdheid door de Minister mogelijk.</text:p>
      <text:p text:style-name="ifm_p_mt.3.76mm_ifm">Vraag 10</text:p>
      <text:p text:style-name="ifm_p_ifm">Deelt u de mening dat de democratische controle, zeker nu de maatregelen in de tijd langer gaan duren, een punt van zorg is waarover – onder andere met veiligheidsregio’s, gemeenten, vertegenwoordigers van raadsleden en burgemeesters – moet worden gesproken hoe dit in de toekomst beter kan worden georganiseerd?</text:p>
      <text:p text:style-name="ifm_p_mt.3.76mm_ifm">Antwoord 10</text:p>
      <text:p text:style-name="ifm_p_ifm">Zoals ik hierboven bij vraag 3 en vraag 7 heb aangegeven, is tijdelijke, specifieke wetgeving in voorbereiding voor de volgende fase van de crisisbestrijding. Aansluiting bij de normale bestuurlijke verhoudingen met bijbehorende democratische controle is nadrukkelijk onderwerp van deze wetgeving. Het wetsvoorstel zal in consultatie worden voorgelegd aan onder meer het Veiligheidsberaad, de Vereniging Nederlandse Gemeenten en het Nederlands Genootschap van Burgemeesters.</text:p>
      <text:p text:style-name="ifm_p_mt.3.76mm_ifm">Vraag 11</text:p>
      <text:p text:style-name="ifm_p_ifm">Kunt u deze vragen één voor één beantwoorden en zo mogelijk binnen twee weken?</text:p>
      <text:p text:style-name="ifm_p_mt.3.76mm_ifm">Antwoord 11</text:p>
      <text:p text:style-name="ifm_p_ifm">Het was niet mogelijk deze vragen te beantwoorden binnen dez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Özütok over het bericht ‘Parlement, maak een einde aan deze uitzonderingstoestand’</dc:title>
    <meta:user-defined meta:name="OVERHEIDop.ParlID/DC.identifier">ah-tk-20192020-3077</meta:user-defined>
    <meta:user-defined meta:name="OVERHEIDop.vraagnummer">2020Z07548</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de leden Buitenweg en Özütok over het bericht ‘Parlement, maak een einde aan deze uitzonderingstoestand’</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