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Van Raan</text:span> (PvdD) aan de Ministers van Economische Zaken en Klimaat, van Sociale Zaken en Werkgelegenheid en van Financiën over <text:span text:style-name="ifm_span_font.italic_ifm">het bericht dat voetbalclubs met succes een beroep deden op de regeling waarbij de overheid maximaal 9.538 euro van een maandsalaris betaalt</text:span> (ingezonden 29 april 2020).</text:p>
      <text:p text:style-name="ifm_p_font.roman_mt.3.76mm_ifm">Antwoord van Minister <text:span text:style-name="ifm_span_font.bold_ifm">Koolmees</text:span> (Sociale Zaken en Werkgelegenheid), mede namens de Staatssecretaris van Sociale Zaken en Werkgelegenheid en de Minister voor Medische Zorg (ontvangen 9 juni 2020).</text:p>
      <text:p text:style-name="ifm_p_mt.3.76mm_ifm">Vraag 1</text:p>
      <text:p text:style-name="ifm_p_ifm">Kent u het bericht «Het profvoetbal verkeert in een ongekende crisis»?<text:note text:id="ID-2020Z07647-d37e52" text:note-class="footnote"><text:note-citation text:label="1 ">1</text:note-citation><text:note-body><text:p text:style-name="ifm_p_font.normal_size.6.93pt_mt..5mm_indent.-0.1161in_mleft.0.1161in_ifm">NRC, 26 april 2020 – «Het profvoetbal verkeert in een ongekende crisis» (https://www.nrc.nl/nieuws/2020/04/26/genoeg-vergaderd-de-crisis-in-het-profvoetbal-moet-bestreden-worden-a3997921)</text:p></text:note-body></text:note></text:p>
      <text:p text:style-name="ifm_p_mt.3.76mm_ifm">Antwoord 1</text:p>
      <text:p text:style-name="ifm_p_ifm">Ja.</text:p>
      <text:p text:style-name="ifm_p_mt.3.76mm_ifm">Vraag 2</text:p>
      <text:p text:style-name="ifm_p_ifm">Klopt het dat de overheid maximaal 9.538 euro van een maandsalaris aan compensatie betaalt in het kader van de coronacrisis? Zo nee, hoe zit het dan?</text:p>
      <text:p text:style-name="ifm_p_mt.3.76mm_ifm">Antwoord 2</text:p>
      <text:p text:style-name="ifm_p_ifm">Nee, de subsidie bedraagt maximaal 90% van tweemaal het maximale dagloon van 4.769,34 euro met daarbij een opslag van 30%. Dit komt uit op een maximale compensatie voor een werkgever van 11.159 euro per werknemer.</text:p>
      <text:p text:style-name="ifm_p_mt.3.76mm_ifm">Vraag 3</text:p>
      <text:p text:style-name="ifm_p_ifm">Kunt u aangeven hoeveel mensen voor deze maximumbijdrage in aanmerking komen?</text:p>
      <text:p text:style-name="ifm_p_mt.3.76mm_ifm">Antwoord 3</text:p>
      <text:p text:style-name="ifm_p_ifm">In totaal heeft 98,5% van de werknemers een maandloon onder tweemaal het maximumdagloon (9.538 euro). Of een bedrijf voor een werknemer voor de maximale tegemoetkoming in aanmerking komt hangt echter af van meer factoren dan de hoogte van het loon (namelijk het omzetverlies). Specifieke cijfers wat betreft het totale aantal werknemers waarvoor bedrijven de maximum tegemoetkoming in de loonkosten (kunnen) ontvangen zijn niet beschikbaar.</text:p>
      <text:p text:style-name="ifm_p_mt.3.76mm_ifm">Vraag 4</text:p>
      <text:p text:style-name="ifm_p_ifm">Deelt u de mening dat het compenseren van profvoetballers wegens gederfde inkomsten voor een dergelijk hoog bedrag, in schril contrast staat met de relatief geringe steun die onder anderen zzp'ers krijgen? Zo nee, waarom niet?</text:p>
      <text:p text:style-name="ifm_p_mt.3.76mm_ifm">Antwoord 4</text:p>
      <text:p text:style-name="ifm_p_ifm">Het Ministerie SZW heeft eind maart jl. noodmaatregelingen getroffen voor zowel werkgevers (NOW) als zelfstandig ondernemers (Tozo). De NOW-maatregel is geen subsidie ter compensatie van individuele werknemers, maar biedt werkgevers een tegemoetkoming in de totale loonkosten met als doel werkgelegenheid te behouden. Aan deze subsidie is met het oog op een verantwoorde besteding van de beschikbare overheidsmiddelen een bovengrens gesteld gebaseerd op tweemaal het maximumdagloon per individuele werknemer (omgerekend naar de driemaands periode).<text:note text:id="ID-3076-d37e121" text:note-class="footnote"><text:note-citation text:label="2 ">2</text:note-citation><text:note-body><text:p text:style-name="ifm_p_font.normal_size.6.93pt_mt..5mm_indent.-0.1161in_mleft.0.1161in_ifm">Kamerstuk 35 420, nr. 8, (p. 12).</text:p></text:note-body></text:note> De Tozo, daarentegen, voorziet in een aanvullende uitkering voor levensonderhoud van individuele zelfstandigen wanneer het inkomen door de coronacrisis tot onder het sociaal minimum daalt en in een lening voor bedrijfskapitaal om liquiditeitsproblemen als gevolg van de coronacrisis op te vangen. Naast de Tozo zijn er nog andere voorzieningen waar de doelgroep van de Tozo (zelfstandig ondernemers) een beroep op kan doen, zoals maatregelen in de belastingsfeer, kredietfaciliteiten en de Tegemoetkoming ondernemers getroffen sectoren (TOGS).</text:p>
      <text:p text:style-name="ifm_p_ifm">De NOW en de TOZO dienen daarmee dus ieder een ander doel: behoud van werkgelegenheid door een tegemoetkoming aan de werkgever (NOW) enerzijds, tegenover het (rechtstreeks) ondersteunen van individuele zelfstandigen zodat zij hun bedrijf kunnen voortzetten (TOZO) anderzijds. Dat maakt dat de hoogte van de in het kader van deze regelingen uitgekeerde bedragen niet een op een vergelijkbaar zijn.</text:p>
      <text:p text:style-name="ifm_p_mt.3.76mm_ifm">Vraag 5</text:p>
      <text:p text:style-name="ifm_p_ifm">Bent u voornemens om aan deze maximumbijdrage bepaalde voorwaarden te verbinden? Zo ja, welke? Zo nee, waarom niet?</text:p>
      <text:p text:style-name="ifm_p_mt.3.76mm_ifm">Antwoord 5</text:p>
      <text:p text:style-name="ifm_p_ifm">Het is niet mogelijk aan de huidige regeling nog beperkende voorwaarden te verbinden. Het kabinet heeft op 20 mei 2020 het Noodpakket 2.0 aangekondigd. In dat pakket zijn verschillende aanvullende voorwaarden m.b.t. de NOW opgenomen. Die voorwaarden zijn echter niet gekoppeld aan het verstrekken van een tegemoetkoming in de loonkosten van een werknemer op het niveau van tweemaal het maximumdagloon, maar betreffen o.a. een verplichting om scholing van werknemers te stimuleren en een verbod op het uitbetalen van dividend.</text:p>
      <text:p text:style-name="ifm_p_mt.3.76mm_ifm">Vraag 6, 7 en 8</text:p>
      <text:p text:style-name="ifm_p_ifm">Kunt u een overzicht verschaffen van de bandbreedte aan salarissen in de Eredivisie en in de Eerste Divisie?</text:p>
      <text:p text:style-name="ifm_p_ifm">Is het waar dat voetballers in de Eredivisie gemiddeld 24.000 euro per maand verdienen, ruim boven de norm van de Wet normering topinkomens (WNT)? Zo nee, hoe zit het dan?</text:p>
      <text:p text:style-name="ifm_p_ifm">Wat is het gemiddelde salaris in de Eerste Divisie?</text:p>
      <text:p text:style-name="ifm_p_mt.3.76mm_ifm">Antwoord 6, 7 en 8</text:p>
      <text:p text:style-name="ifm_p_ifm">De rijksoverheid heeft geen inzicht in de salarissen in het betaald voetbal. Wel is daarvoor navraag gedaan bij de KNVB, Eredivisie en Keuken Kampioen Divisie. Zij geven aan dat één gemiddelde binnen het betaald voetbal een verkeerd beeld geeft, omdat er grote verschillen zijn: van jeugdspelers die het minimumloon verdienen tot enkele specifieke spelers die Europees spelen met topsalarissen. Daarnaast zijn er specifieke regelingen in het betaald voetbal zoals het wettelijke (hoge) minima qua salaris voor niet-EU spelers. Een gemiddelde geeft daardoor een vertekend beeld.</text:p>
      <text:p text:style-name="ifm_p_ifm">De mediaan van salarissen in de Eredivisie ligt rond de € 100.000 bruto per jaar. De Europees spelende clubs zitten hier gemiddeld boven, sommige spelers zelfs fors, maar de helft van de spelers in de Eredivisie zit hier dus onder. De mediaan van de salarissen in de Keuken Kampioen Divisie ligt iets beneden modaal, onder de € 35.000 per jaar bruto.</text:p>
      <text:p text:style-name="ifm_p_ifm">De Betaald Voetbal Organisaties (BVO’s) vallen niet onder de WNT. Die heeft alleen betrekking op organisaties die, gedurende 3 jaar, minimaal 500.000 euro per jaar subsidie ontvangen en waarbij de subsidie mimimaal 50% van de inkomsten van de organisatie uitmaakt.</text:p>
      <text:p text:style-name="ifm_p_mt.3.76mm_ifm">Vraag 9</text:p>
      <text:p text:style-name="ifm_p_ifm">Kunt u een overzicht verschaffen van de bandbreedte van de bedragen waarvoor profvoetballers gecompenseerd worden wegens inkomstenderving, zowel in de Eredivisie als in de Eerste Divisie?</text:p>
      <text:p text:style-name="ifm_p_mt.3.76mm_ifm">Antwoord 9</text:p>
      <text:p text:style-name="ifm_p_ifm">Nee, het UWV, dat deze regeling uitvoert, beschikt niet over informatie op dit detailniveau.</text:p>
      <text:p text:style-name="ifm_p_mt.3.76mm_ifm">Vraag 10</text:p>
      <text:p text:style-name="ifm_p_ifm">Erkent u dat er in het profvoetbal zeer grote verschillen bestaan in de mate van beloning? Zo nee, waarom niet?</text:p>
      <text:p text:style-name="ifm_p_mt.3.76mm_ifm">Antwoord 10</text:p>
      <text:p text:style-name="ifm_p_ifm">Ja, er zijn grote verschillen in de mate van beloning binnen het betaald voetbal.</text:p>
      <text:p text:style-name="ifm_p_mt.3.76mm_ifm">Vraag 11</text:p>
      <text:p text:style-name="ifm_p_ifm">Deelt u de mening dat de topverdieners in het voetbal beter in staat geacht moeten worden om zelf het risico van inkomensderving te nemen dan bijvoorbeeld zzp'ers of mensen die buiten hun schuld werkloos worden? Zo nee, waarom niet? Zo ja, op welke wijze wilt u die overweging omzetten in beleid?</text:p>
      <text:p text:style-name="ifm_p_mt.3.76mm_ifm">Antwoord 11</text:p>
      <text:p text:style-name="ifm_p_ifm">Het kabinet is van mening dat de coronacrisis buiten het normale bedrijfsrisico valt. Om die reden is er een breed noodpakket ingevoerd voor het behoud van banen en de ondersteuning van zelfstandigen bij het voortzetten van hun bedrijf. Voor een toelichting op het verschil tussen deze twee regelingen verwijs ik u naar het antwoord op vraag 4.</text:p>
      <text:p text:style-name="ifm_p_mt.3.76mm_ifm">Vraag 12</text:p>
      <text:p text:style-name="ifm_p_ifm">Neemt het topvoetbal een uitzonderingspositie in en is de steun aan deze sector gemaximeerd? Zo nee, in welke sectoren worden nog meer dergelijke exorbitante vergoedingen wegens inkomstenderving verstrekt? Zo ja, waarom heeft het topvoetbal die uitzonderingspositie?</text:p>
      <text:p text:style-name="ifm_p_mt.3.76mm_ifm">Antwoord 12</text:p>
      <text:p text:style-name="ifm_p_ifm">Nee, alle werkgevers met minimaal 20% omzetverlies als gevolg van de coronacrisis komen in aanmerking voor een tegemoetkoming in de loonkosten. De hoogte van die tegemoetkoming is afhankelijk van de omzetdaling en de loonsom van het betreffende bedrijf. De maximering van de subsidie per werknemer is voor alle werkgevers 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voetbalclubs met succes een beroep deden op de regeling waarbij de overheid maximaal 9.538 euro van een maandsalaris betaalt</dc:title>
    <meta:user-defined meta:name="OVERHEIDop.ParlID/DC.identifier">ah-tk-20192020-3076</meta:user-defined>
    <meta:user-defined meta:name="OVERHEIDop.vraagnummer">2020Z07647</meta:user-defined>
    <meta:user-defined meta:name="OVERHEIDop.aanhangselNummer">3076</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 Koolmee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Van Raan over het bericht dat voetbalclubs met succes een beroep deden op de regeling waarbij de overheid maximaal 9.538 euro van een maandsalaris betaalt</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