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4</text:p>
      <text:p text:style-name="ifm_p_font.roman_mt.3.76mm_ifm">Vragen van het lid <text:span text:style-name="ifm_span_font.bold_ifm">Pia Dijkstra</text:span> (D66) aan de Minister voor Medische Zorg over <text:span text:style-name="ifm_span_font.italic_ifm">de voorgenomen aanwijzing omtrent de beschikbaarheidbijdrage voor postmortale orgaanuitname bij donoren</text:span> (ingezonden 28 mei 2020).</text:p>
      <text:p text:style-name="ifm_p_font.roman_mt.3.76mm_ifm">Antwoord van Minister <text:span text:style-name="ifm_span_font.bold_ifm">Bruins</text:span> (Medische Zorg) (ontvangen 9 juni 2020).</text:p>
      <text:p text:style-name="ifm_p_mt.3.76mm_ifm">Vraag 1</text:p>
      <text:p text:style-name="ifm_p_ifm">Kunt u toelichten wat u bedoelt met uw voornemen dat de projectsubsidie als «leidraad»<text:note text:id="n1" text:note-class="footnote"><text:note-citation text:label="1 ">1</text:note-citation><text:note-body><text:p text:style-name="ifm_p_font.normal_size.6.93pt_mt..5mm_indent.-0.1161in_mleft.0.1161in_ifm">Kamerstukken II 2019/20, 28 140, nr. 110</text:p></text:note-body></text:note> zal fungeren voor de Nederlandse Zorgautoriteit (NZa) voor de aanvulling van de beschikbaarheidbijdrage?</text:p>
      <text:p text:style-name="ifm_p_mt.3.76mm_ifm">Antwoord 1</text:p>
      <text:p text:style-name="ifm_p_ifm">De aanvulling van de beschikbaarheidsbijdrage voor postmortale orgaanuitname bij donoren betreft de kosten van perfusie van nieren. Direct na uitname worden de nieren aangesloten op een perfusiemachine door een perfusiemedewerker. Op dit moment worden de kosten van nierperfusie door de zorgverzekeraars betaald via een projectsubsidie. Dat de projectsubsidie «leidraad» kan zijn, betekent dat het bedrag van de projectsubsidie gebruikt wordt om de hoogte van de aanvulling per 1 januari 2021 vast te stellen. In 2021 zal de NZa 2021 weer een kostenonderzoek uitvoeren om de hoogte van de beschikbaarheidsbijdrage opnieuw te herijken, waarbij ook deze nieuwe post zal worden meegenomen.</text:p>
      <text:p text:style-name="ifm_p_mt.3.76mm_ifm">Vraag 2</text:p>
      <text:p text:style-name="ifm_p_ifm">Wat betekent het hanteren van de huidige financiële middelen als «leidraad» voor de continuïteit voor het aanbieden van de post mortem orgaanuitname bij donoren vanaf 1 januari 2021, zowel kijkend naar personele als financiële consequenties?</text:p>
      <text:p text:style-name="ifm_p_mt.3.76mm_ifm">Antwoord 2</text:p>
      <text:p text:style-name="ifm_p_ifm">De continuïteit van het aanbieden van post mortem orgaanuitname is en blijft hiermee geborgd, zowel qua personeel als qua financiële middelen.</text:p>
      <text:p text:style-name="ifm_p_mt.3.76mm_ifm">Vraag 3</text:p>
      <text:p text:style-name="ifm_p_ifm">Bent u bereid deze vragen te beantwoorden voor dinsdag 9 juni 2020?</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a Dijkstra over de voorgenomen aanwijzing omtrent de beschikbaarheidbijdrage voor postmortale orgaanuitname bij donoren</dc:title>
    <meta:user-defined meta:name="OVERHEIDop.ParlID/DC.identifier">ah-tk-20192020-3074</meta:user-defined>
    <meta:user-defined meta:name="OVERHEIDop.vraagnummer">2020Z09653</meta:user-defined>
    <meta:user-defined meta:name="OVERHEIDop.aanhangselNummer">3074</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M.J. van Rijn</meta:user-defined>
    <meta:user-defined meta:name="OVERHEIDop.vergaderjaar">2019-2020</meta:user-defined>
    <meta:user-defined meta:name="DCTERMS.W3CDTF/OVERHEIDop.datumOntvangst">2020-06-09</meta:user-defined>
    <meta:user-defined meta:name="OVERHEID.StatenGeneraal/DC.creator">Tweede Kamer der Staten-Generaal</meta:user-defined>
    <dc:language>nl</dc:language>
    <meta:user-defined meta:name="DCTERMS.alternative"/>
    <meta:user-defined meta:name="DC.title">Antwoord op vragen van het lid Pia Dijkstra over de voorgenomen aanwijzing omtrent de beschikbaarheidbijdrage voor postmortale orgaanuitname bij donoren</meta:user-defined>
    <meta:user-defined meta:name="DCTERMS.W3CDTF/DCTERMS.available">2020-06-09</meta:user-defined>
    <meta:user-defined meta:name="OVERHEIDop.publicationName">Kamervragen (Aanhangsel)</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