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3</text:p>
      <text:p text:style-name="ifm_p_font.roman_mt.3.76mm_ifm">Vragen van de leden <text:span text:style-name="ifm_span_font.bold_ifm">Alkaya</text:span> en <text:span text:style-name="ifm_span_font.bold_ifm">Futselaar</text:span> (beiden SP) aan de Minister van Economische Zaken en Klimaat en de Staatssecretaris van Financiën over <text:span text:style-name="ifm_span_font.italic_ifm">400 miljoen euro voor IHC</text:span> (ingezonden 1 mei 2020).</text:p>
      <text:p text:style-name="ifm_p_font.roman_mt.3.76mm_ifm">Mededeling van Minister <text:span text:style-name="ifm_span_font.bold_ifm">Wiebes</text:span> (Economische Zaken en Klimaat) (ontvangen 9 juni 2020).</text:p>
      <text:p text:style-name="ifm_p_mt.3.76mm_ifm">Vraag 1</text:p>
      <text:p text:style-name="ifm_p_ifm">Ligt de oorzaak van deze financiële malaise bij Royal IHC in de coronacrisis of was zij al ontstaan vóór het uitbreken hiervan?</text:p>
      <text:p text:style-name="ifm_p_mt.3.76mm_ifm">Vraag 2</text:p>
      <text:p text:style-name="ifm_p_ifm">Hoe komt het dat IHC «grote verliezen [lijdt] op enkele grote schepen die op maat voor klanten worden gemaakt»?<text:note text:id="ID-2020Z07839-d37e53" text:note-class="footnote"><text:note-citation text:label="1 ">1</text:note-citation><text:note-body><text:p text:style-name="ifm_p_font.normal_size.6.93pt_mt..5mm_indent.-0.1161in_mleft.0.1161in_ifm">Continuïteit van het bedrijf Royal IHC (2020Z07703/2020D16517), 30 april 2020, p. 1</text:p></text:note-body></text:note></text:p>
      <text:p text:style-name="ifm_p_mt.3.76mm_ifm">Vraag 3</text:p>
      <text:p text:style-name="ifm_p_ifm">Is er sprake van vrije marktwerking wanneer de staat 400 miljoen euro beschikbaar moet stellen aan een privaat bedrijf vanwege gebeurtenissen en gevolgen van beslissingen die bij het reguliere ondernemen horen en niet voortkomen uit bijvoorbeeld overmacht of andere buitengewone omstandigheden?</text:p>
      <text:p text:style-name="ifm_p_mt.3.76mm_ifm">Vraag 4</text:p>
      <text:p text:style-name="ifm_p_ifm">Heeft IHC de afgelopen vijf jaar nog andere vormen van steun ontvangen naast deze 400 miljoen en de 395 miljoen aan exportkredietverzekering, bijvoorbeeld aan innovatiesubsidies en fiscale aftrekposten? Zo ja, kunt u hiervan een overzicht maken?</text:p>
      <text:p text:style-name="ifm_p_mt.3.76mm_ifm">Vraag 5</text:p>
      <text:p text:style-name="ifm_p_ifm">Waarom is IHC niet tot staatsdeelneming gemaakt als er blijkbaar sprake is van een dusdanig groot publiek belang en dusdanig groot falen van de markt?</text:p>
      <text:p text:style-name="ifm_p_mt.3.76mm_ifm">Vraag 6</text:p>
      <text:p text:style-name="ifm_p_ifm">Hoeveel geld brengen de private partijen en de aandeelhouders in bij de beschreven reddingsactie waar de staat 400 miljoen aanlevert?</text:p>
      <text:p text:style-name="ifm_p_mt.3.76mm_ifm">Vraag 7</text:p>
      <text:p text:style-name="ifm_p_ifm">Wat levert dit deze aandeelhouders en private partijen op, onder andere in aandelenbezit en zeggenschap?</text:p>
      <text:p text:style-name="ifm_p_mt.3.76mm_ifm">Vraag 8</text:p>
      <text:p text:style-name="ifm_p_ifm">Krijgt de huidige CEO van IHC, die vertrekt zonder een transitievergoeding, vergoedingen, garanties of andere betalingen in welke vorm dan ook mee? Zo ja, welke?<text:note text:id="ID-2020Z07839-d37e97" text:note-class="footnote"><text:note-citation text:label="2 ">2</text:note-citation><text:note-body><text:p text:style-name="ifm_p_font.normal_size.6.93pt_mt..5mm_indent.-0.1161in_mleft.0.1161in_ifm">Continuïteit van het bedrijf Royal IHC (2020Z07703/2020D16517), 30 april 2020, p. 2</text:p></text:note-body></text:note></text:p>
      <text:p text:style-name="ifm_p_mt.3.76mm_ifm">Vraag 9</text:p>
      <text:p text:style-name="ifm_p_ifm">Was er bij het zittende management sprake van wanbestuur, aangezien u in uw brief schrijft dat er een nieuw management komt? Welke fouten zijn door hen gemaakt en wat voor consequenties heeft dat voor hen persoonlijk en financieel gehad?<text:note text:id="ID-2020Z07839-d37e110" text:note-class="footnote"><text:note-citation text:label="3 ">3</text:note-citation><text:note-body><text:p text:style-name="ifm_p_font.normal_size.6.93pt_mt..5mm_indent.-0.1161in_mleft.0.1161in_ifm">Continuïteit van het bedrijf Royal IHC (2020Z07703/2020D16517), 30 april 2020, p. 2</text:p></text:note-body></text:note></text:p>
      <text:p text:style-name="ifm_p_mt.3.76mm_ifm">Vraag 10</text:p>
      <text:p text:style-name="ifm_p_ifm">Is het bij falen van het zittende management niet vanzelfsprekend dat zij ook een deel van de schuld dragen en dus een deel van de oplossing moeten financieren in plaats van slechts «geen voordeel» halen uit deze situatie?</text:p>
      <text:p text:style-name="ifm_p_mt.3.76mm_ifm">Vraag 11</text:p>
      <text:p text:style-name="ifm_p_ifm">Vindt u 133.000 euro per geredde baan een redelijk bedrag? Zo ja, waarom wordt dit bedrag hier wel ingezet en niet bij het redden van bijvoorbeeld een ziekenhuis waar ook veel werkgelegenheid van afhankelijk is? Welke afwegingen maakt het kabinet hier?</text:p>
      <text:p text:style-name="ifm_p_mt.3.76mm_ifm">Vraag 12</text:p>
      <text:p text:style-name="ifm_p_ifm">Welke waarde heeft de zetel die de Staat heeft ontvangen in de raad van commissarissen en in de Stichting continuïteit? Welke mate van zeggenschap behelst dit en hoe verhoudt zich dit tot de andere leden van deze gremia?</text:p>
      <text:p text:style-name="ifm_p_mt.3.76mm_ifm">Vraag 13</text:p>
      <text:p text:style-name="ifm_p_ifm">Als IHC een dergelijk belangrijke publieke taak en publiek nut dient, moeten we dan niet als overheid aandeelhouderschap en zeggenschap afdwingen in plaats van slechts (tijdelijke) deelname aan de raad van commissarissen en in de Stichting continuïteit?</text:p>
      <text:p text:style-name="ifm_p_mt.3.76mm_ifm">Vraag 14</text:p>
      <text:p text:style-name="ifm_p_ifm">Deelt u de mening dat, gezien het feit dat onze volksvertegenwoordiging heeft bewezen in tijden van crisis in één dag hele wetten te kunnen controleren en goed te keuren en deze financiële problematiek bij IHC bovendien al langer speelt, het onnodig is om de Comptabiliteitswet dusdanig aan te wenden? Zo nee, kunt u aangeven waar precies dit buitengewoon spoedeisende karakter uit voortvloeit?</text:p>
      <text:p text:style-name="ifm_p_mt.3.76mm_ifm">Vraag 15</text:p>
      <text:p text:style-name="ifm_p_ifm">Wanneer zal het parlement worden geïnformeerd over de precieze uitgangspunten en voorwaarden van het kabinet bij deze steunmaatregel?</text:p>
      <text:h text:style-name="ifm_p_font.bold_mt.5.08mm_page.keep-with-next_ifm" text:outline-level="2">Mededeling</text:h>
      <text:p text:style-name="ifm_p_mt.4.23mm_ifm">Op 1 mei jl. hebben de leden Alkaya en Futselaar (beiden SP) vragen gesteld over Royal IHC. De beantwoording heeft lets meer tijd gevergd dan gehoopt. Ik streef ernaar de beantwoording op de kortst mogelijke termijn to versturen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lkaya en Futselaar over 400 miljoen euro voor IHC</dc:title>
    <meta:user-defined meta:name="OVERHEIDop.ParlID/DC.identifier">ah-tk-20192020-3073</meta:user-defined>
    <meta:user-defined meta:name="OVERHEIDop.vraagnummer">2020Z07839</meta:user-defined>
    <meta:user-defined meta:name="OVERHEIDop.aanhangselNummer">3073</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indiener">M.Ö. Alkaya</meta:user-defined>
    <meta:user-defined meta:name="OVERHEIDop.ontvanger">E.D. Wiebes</meta:user-defined>
    <meta:user-defined meta:name="OVERHEIDop.vergaderjaar">2019-2020</meta:user-defined>
    <meta:user-defined meta:name="DCTERMS.W3CDTF/OVERHEIDop.datumOntvangst">2020-06-09</meta:user-defined>
    <meta:user-defined meta:name="OVERHEID.StatenGeneraal/DC.creator">Tweede Kamer der Staten-Generaal</meta:user-defined>
    <dc:language>nl</dc:language>
    <meta:user-defined meta:name="DCTERMS.alternative"/>
    <meta:user-defined meta:name="DC.title">Uitstel beantwoording vragen van de leden Alkaya en Futselaar over 400 miljoen euro voor IHC</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