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900*"/>
    </style:style>
    <style:style style:family="table-column" style:name="table1.tg1.col2">
      <style:table-column-properties style:rel-column-width="7700*"/>
    </style:style>
    <style:style style:family="table-column" style:name="table1.tg1.col3">
      <style:table-column-properties style:rel-column-width="7600*"/>
    </style:style>
    <style:style style:family="table-column" style:name="table1.tg1.col4">
      <style:table-column-properties style:rel-column-width="8200*"/>
    </style:style>
    <style:style style:family="table-column" style:name="table1.tg1.col5">
      <style:table-column-properties style:rel-column-width="14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92020-30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0</text:p>
      <text:p text:style-name="ifm_p_font.roman_mt.3.76mm_ifm">Vragen van de leden <text:span text:style-name="ifm_span_font.bold_ifm">Ouwehand</text:span>, <text:span text:style-name="ifm_span_font.bold_ifm">Wassenberg</text:span> en <text:span text:style-name="ifm_span_font.bold_ifm">Van Esch</text:span> (allen PvdD) aan de Ministers van Landbouw, Natuur en Voedselkwaliteit, voor Buitenlandse Handel en Ontwikkelingssamenwerking en van Justitie en Veiligheid over <text:span text:style-name="ifm_span_font.italic_ifm">een alomvattend aanvalsplan om het risico op toekomstige overspringende zoönotische infectieziekten drastisch te verkleinen</text:span> (ingezonden 14 april 2020).</text:p>
      <text:p text:style-name="ifm_p_font.roman_mt.3.76mm_ifm">Antwoord van Minister <text:span text:style-name="ifm_span_font.bold_ifm">De Jonge</text:span> (Volksgezondheid, Welzijn en Sport) en van Minister <text:span text:style-name="ifm_span_font.bold_ifm">Schouten</text:span> (Landbouw, Natuur en Voedselkwaliteit), mede namens de Minister voor Buitenlandse Handel en Ontwikkelingssamenwerking (ontvangen 4 juni 2020). Zie ook Aanhangsel Handelingen, vergaderjaar 2019–2020, nr. 2600.</text:p>
      <text:p text:style-name="ifm_p_mt.3.76mm_ifm">Vraag 1</text:p>
      <text:p text:style-name="ifm_p_ifm">Kunt u bevestigen dat circa 75 procent van alle in het afgelopen decennium opkomende infectieziekten in mensen zoönotisch zijn, dat wil zeggen dat ze worden overgedragen van dieren op mensen?<text:note text:id="n1" text:note-class="footnote"><text:note-citation text:label="1 ">1</text:note-citation><text:note-body><text:p text:style-name="ifm_p_font.normal_size.6.93pt_mt..5mm_indent.-0.1161in_mleft.0.1161in_ifm">WUR, datum onbekend, <text:span text:style-name="ifm_span_font.italic_size.6.93pt_ifm">Zoönosen</text:span>: https://www.wur.nl/nl/Onderzoek-Resultaten/Onderzoeksinstituten/Bioveterinary-Research/Uitgelicht-1/Zoonosen-1.htm</text:p></text:note-body></text:note></text:p>
      <text:p text:style-name="ifm_p_mt.3.76mm_ifm">Antwoord 1</text:p>
      <text:p text:style-name="ifm_p_ifm">Er zijn diverse kwantitatieve analyses uitgevoerd waarbij de inschatting is dat het gaat om een percentage tussen de 60 en de 75 procent.</text:p>
      <text:p text:style-name="ifm_p_mt.3.76mm_ifm">Vraag 2</text:p>
      <text:p text:style-name="ifm_p_ifm">Erkent u dat elk van de volgende recente grote infectieziekte-uitbraken een zoönose was: SARS, MERS, Q-koorts, de Mexicaanse griep, ebola, corona en zika?</text:p>
      <text:p text:style-name="ifm_p_mt.3.76mm_ifm">Antwoord 2</text:p>
      <text:p text:style-name="ifm_p_ifm">De introductie van elk van deze infectieziekten heeft vanuit een dierreservoir plaatsgevonden. De belangrijkste stuwende kracht van de uitbraken van SARS, COVID-19, Ebola en Mexicaanse griep was een overdracht van mens tot mens.</text:p>
      <text:p text:style-name="ifm_p_mt.3.76mm_ifm">Vraag 3</text:p>
      <text:p text:style-name="ifm_p_ifm">Kunt u bevestigen dat de bovenstaande uitbraken in totaal wereldwijd tot zeker 260.000 vroegtijdige sterfgevallen hebben geleid?</text:p>
      <text:p text:style-name="ifm_p_mt.3.76mm_ifm">Antwoord 3</text:p>
      <text:p text:style-name="ifm_p_ifm">Wij kunnen deze inschatting van het aantal sterfgevallen bevestigen.</text:p>
      <text:p text:style-name="ifm_p_mt.3.76mm_ifm">Vraag 4</text:p>
      <text:p text:style-name="ifm_p_ifm">Tot hoeveel economische schade hebben bovenstaande uitbraken naar schatting geleid?</text:p>
      <text:p text:style-name="ifm_p_mt.3.76mm_ifm">Antwoord 4</text:p>
      <text:p text:style-name="ifm_p_ifm">Het inschatten van de totale economische schade van deze uitbraken is complex. Bovendien zijn de virusuitbraken onderling lastig vergelijkbaar.</text:p>
      <text:p text:style-name="ifm_p_ifm">Voor de coronacrisis geldt dat duidelijk is dat deze grote gevolgen gaat hebben voor de Nederlandse economie. De omvang hiervan is echter nog zeer onzeker.</text:p>
      <text:p text:style-name="ifm_p_ifm">Daarnaast verschilt de economische schade per genoemde uitbraak, omdat de uitbraken verschillen in duur en verspreiding. Het SARS-virus kende bijvoorbeeld een zeer beperkte regionale verspreiding, waardoor de wereldwijde impact beperkt was. Verder vonden de uitbraken plaats in verschillende periodes. Economieën zijn nu bijvoorbeeld sterker internationaal verbonden dan in 2003, ten tijde van de uitbraak van het SARS-virus, waardoor de impact van een uitbraak nu groter is. Onderstaande tabel probeert desondanks op basis van verschillende bronnen een overzicht te bieden van de economische effecten van de genoemde uitbra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Ziekte</text:span></text:p>
            </table:table-cell>
            <table:table-cell table:style-name="table.cell.border-top.border-bottom.padding-top.bottom.pleft.pright">
              <text:p text:style-name="ifm_p_ifm"><text:span text:style-name="ifm_span_font.semi-bold_ifm">Periode</text:span></text:p>
            </table:table-cell>
            <table:table-cell table:style-name="table.cell.border-top.border-bottom.padding-top.bottom.pleft.pright">
              <text:p text:style-name="ifm_p_ifm"><text:span text:style-name="ifm_span_font.semi-bold_ifm">Locatie</text:span></text:p>
            </table:table-cell>
            <table:table-cell table:style-name="table.cell.border-top.border-bottom.padding-top.bottom.pleft.pright">
              <text:p text:style-name="ifm_p_ifm"><text:span text:style-name="ifm_span_font.semi-bold_ifm">Bron</text:span></text:p>
            </table:table-cell>
            <table:table-cell table:style-name="table.cell.border-top.border-bottom.padding-top.bottom.pleft.pright">
              <text:p text:style-name="ifm_p_ifm"><text:span text:style-name="ifm_span_font.semi-bold_ifm">Geschat effect</text:span></text:p>
            </table:table-cell>
          </table:table-row>
        </table:table-header-rows>
        <table:table-row>
          <table:table-cell table:style-name="table.cell.border-bottom.padding-top.top">
            <text:p text:style-name="ifm_p_ifm"><text:span text:style-name="ifm_span_font.semi-bold_ifm">SARS</text:span></text:p>
          </table:table-cell>
          <table:table-cell table:style-name="table.cell.border-bottom.padding-top.top.pleft.pright">
            <text:p text:style-name="ifm_p_ifm">2002/2003</text:p>
          </table:table-cell>
          <table:table-cell table:style-name="table.cell.border-bottom.padding-top.top.pleft.pright">
            <text:p text:style-name="ifm_p_ifm">China, Hongkong, Singapore, Taiwan</text:p>
          </table:table-cell>
          <table:table-cell table:style-name="table.cell.border-bottom.padding-top.top.pleft.pright">
            <text:p text:style-name="ifm_p_ifm">Wereldbank (2008)</text:p>
          </table:table-cell>
          <table:table-cell table:style-name="table.cell.border-bottom.padding-top.top.pleft.pright">
            <text:p text:style-name="ifm_p_ifm">China: USD 14,8 mld. (0,4% bbp-krimp in 2003). Hongkong en Singapore beide 1,1% bbp-verlies in 2003. Taiwan: 0,6–0,7% bbp-krimp. Wereldwijd verlies geschat op USD 54 mld.</text:p>
          </table:table-cell>
        </table:table-row>
        <table:table-row>
          <table:table-cell table:style-name="table.cell.border-bottom.padding-top.top">
            <text:p text:style-name="ifm_p_ifm"><text:span text:style-name="ifm_span_font.semi-bold_ifm">MERS</text:span></text:p>
          </table:table-cell>
          <table:table-cell table:style-name="table.cell.border-bottom.padding-top.top.pleft.pright">
            <text:p text:style-name="ifm_p_ifm">2012–2016</text:p>
          </table:table-cell>
          <table:table-cell table:style-name="table.cell.border-bottom.padding-top.top.pleft.pright">
            <text:p text:style-name="ifm_p_ifm">Midden-Oosten en Zuid-Korea</text:p>
          </table:table-cell>
          <table:table-cell table:style-name="table.cell.border-bottom.padding-top.top.pleft.pright">
            <text:p text:style-name="ifm_p_ifm">WHO (2019) en Nomura (2015)</text:p>
          </table:table-cell>
          <table:table-cell table:style-name="table.cell.border-bottom.padding-top.top.pleft.pright">
            <text:p text:style-name="ifm_p_ifm">USD 12 mld. 0,3%-punt bbp-krimp in Zuid-Korea (2,2% i.p.v. 2,5% groei) in 2015.</text:p>
          </table:table-cell>
        </table:table-row>
        <table:table-row>
          <table:table-cell table:style-name="table.cell.border-bottom.padding-top.top">
            <text:p text:style-name="ifm_p_ifm"><text:span text:style-name="ifm_span_font.semi-bold_ifm">Q-koorts</text:span></text:p>
          </table:table-cell>
          <table:table-cell table:style-name="table.cell.border-bottom.padding-top.top.pleft.pright">
            <text:p text:style-name="ifm_p_ifm">2007–2009</text:p>
          </table:table-cell>
          <table:table-cell table:style-name="table.cell.border-bottom.padding-top.top.pleft.pright">
            <text:p text:style-name="ifm_p_ifm">Nederland</text:p>
          </table:table-cell>
          <table:table-cell table:style-name="table.cell.border-bottom.padding-top.top.pleft.pright">
            <text:p text:style-name="ifm_p_ifm">SEO economisch onderzoek (2011)</text:p>
          </table:table-cell>
          <table:table-cell table:style-name="table.cell.border-bottom.padding-top.top.pleft.pright">
            <text:p text:style-name="ifm_p_ifm">De totale schade is naar schatting EUR 161–336 mln. van 2007–2010. O.a.:</text:p>
            <text:p text:style-name="ifm_p_ifm">Verlies kwaliteit van leven (EUR 67–145 mln.).</text:p>
            <text:p text:style-name="ifm_p_ifm">Ziekteverzuim (EUR 12,5–96,5 mln.).</text:p>
          </table:table-cell>
        </table:table-row>
        <table:table-row>
          <table:table-cell table:style-name="table.cell.border-bottom.padding-top.top">
            <text:p text:style-name="ifm_p_ifm"><text:span text:style-name="ifm_span_font.semi-bold_ifm">Mexicaanse griep</text:span></text:p>
          </table:table-cell>
          <table:table-cell table:style-name="table.cell.border-bottom.padding-top.top.pleft.pright">
            <text:p text:style-name="ifm_p_ifm">2009/2010</text:p>
          </table:table-cell>
          <table:table-cell table:style-name="table.cell.border-bottom.padding-top.top.pleft.pright">
            <text:p text:style-name="ifm_p_ifm">Pandemie</text:p>
          </table:table-cell>
          <table:table-cell table:style-name="table.cell.border-bottom.padding-top.top.pleft.pright">
            <text:p text:style-name="ifm_p_ifm">Kamerstuk 22 894, nr. 308 (2011)</text:p>
          </table:table-cell>
          <table:table-cell table:style-name="table.cell.border-bottom.padding-top.top.pleft.pright">
            <text:p text:style-name="ifm_p_ifm">De aanpak kostte Nederland EUR 340 mln. van 2009–2011.</text:p>
          </table:table-cell>
        </table:table-row>
        <table:table-row>
          <table:table-cell table:style-name="table.cell.border-bottom.padding-top.top">
            <text:p text:style-name="ifm_p_ifm"><text:span text:style-name="ifm_span_font.semi-bold_ifm">Ebola</text:span></text:p>
          </table:table-cell>
          <table:table-cell table:style-name="table.cell.border-bottom.padding-top.top.pleft.pright">
            <text:p text:style-name="ifm_p_ifm">2014</text:p>
          </table:table-cell>
          <table:table-cell table:style-name="table.cell.border-bottom.padding-top.top.pleft.pright">
            <text:p text:style-name="ifm_p_ifm">West-Afrika</text:p>
          </table:table-cell>
          <table:table-cell table:style-name="table.cell.border-bottom.padding-top.top.pleft.pright">
            <text:p text:style-name="ifm_p_ifm">Wereldbank (2014)</text:p>
          </table:table-cell>
          <table:table-cell table:style-name="table.cell.border-bottom.padding-top.top.pleft.pright">
            <text:p text:style-name="ifm_p_ifm">USD 2.2 mld. bbp-verlies in 2015 in Guinea (bbp-groeiverwachting gedaald met 3,9%-punt, van 4.0% naar 0,1%, in 2015) Liberia (bbp-groei daalde van 8,7% in 2013 naar 0,7% in 2014) en Sierra Leone (–21,5% bbp-groei in 2015).</text:p>
          </table:table-cell>
        </table:table-row>
        <table:table-row>
          <table:table-cell table:style-name="table.cell.border-bottom.padding-top.top">
            <text:p text:style-name="ifm_p_ifm"><text:span text:style-name="ifm_span_font.semi-bold_ifm">Zika</text:span></text:p>
          </table:table-cell>
          <table:table-cell table:style-name="table.cell.border-bottom.padding-top.top.pleft.pright">
            <text:p text:style-name="ifm_p_ifm">2015/2016</text:p>
          </table:table-cell>
          <table:table-cell table:style-name="table.cell.border-bottom.padding-top.top.pleft.pright">
            <text:p text:style-name="ifm_p_ifm">Latijns-Amerika en het Caribisch gebied</text:p>
          </table:table-cell>
          <table:table-cell table:style-name="table.cell.border-bottom.padding-top.top.pleft.pright">
            <text:p text:style-name="ifm_p_ifm">Wereldbank (2016)</text:p>
          </table:table-cell>
          <table:table-cell table:style-name="table.cell.border-bottom.padding-top.top.pleft.pright">
            <text:p text:style-name="ifm_p_ifm">USD 3,5 mld. in 2016 (0,06% bbp) in Latijns-Amerika en het Caribisch gebied.</text:p>
          </table:table-cell>
        </table:table-row>
        <table:table-row>
          <table:table-cell table:style-name="table.cell.border-bottom.padding-top.top">
            <text:p text:style-name="ifm_p_ifm"><text:span text:style-name="ifm_span_font.semi-bold_ifm">Corona</text:span></text:p>
          </table:table-cell>
          <table:table-cell table:style-name="table.cell.border-bottom.padding-top.top.pleft.pright">
            <text:p text:style-name="ifm_p_ifm">2019/2020</text:p>
          </table:table-cell>
          <table:table-cell table:style-name="table.cell.border-bottom.padding-top.top.pleft.pright">
            <text:p text:style-name="ifm_p_ifm">Pandemie</text:p>
          </table:table-cell>
          <table:table-cell table:style-name="table.cell.border-bottom.padding-top.top.pleft.pright">
            <text:p text:style-name="ifm_p_ifm">CPB (2020)</text:p>
            <text:p text:style-name="ifm_p_ifm">IMF (2020)</text:p>
          </table:table-cell>
          <table:table-cell table:style-name="table.cell.border-bottom.padding-top.top.pleft.pright">
            <text:p text:style-name="ifm_p_ifm">Verwachte bbp-krimp in Nederland 1,2–7,7% in 2020.</text:p>
            <text:p text:style-name="ifm_p_ifm">Verwacht 3% bbp-krimp wereldwijd en 7,5% bbp-krimp in Nederland in 2020.</text:p>
          </table:table-cell>
        </table:table-row>
      </table:table>
      <text:p text:style-name="ifm_p_mt.3.76mm_ifm">Vraag 5</text:p>
      <text:p text:style-name="ifm_p_ifm">Erkent u dat wetenschappers, waaronder de meest vooraanstaande virologen, en de Wereldgezondheidsorganisatie (WHO) al jaren waarschuwen dat epidemische uitbraken van zoönotische infectieziekten de afgelopen jaren zijn toegenomen, en dat het wachten was op de volgende ontwrichtende pandemie?<text:note text:id="n30" text:note-class="footnote"><text:note-citation text:label="2 ">2</text:note-citation><text:note-body><text:p text:style-name="ifm_p_font.normal_size.6.93pt_mt..5mm_indent.-0.1161in_mleft.0.1161in_ifm">The Guardian, 25 maart 2020, <text:span text:style-name="ifm_span_font.italic_size.6.93pt_ifm">Coronavirus: «Nature is sending us a message», says UN environment chief:</text:span>  https://www.theguardian.com/world/2020/mar/25/coronavirus-nature-is-sending-us-a-message-says-un-environment-chief</text:p></text:note-body></text:note><text:span text:style-name="ifm_span_font.superscript_ifm">, </text:span><text:note text:id="n3" text:note-class="footnote"><text:note-citation text:label="3 ">3</text:note-citation><text:note-body><text:p text:style-name="ifm_p_font.normal_size.6.93pt_mt..5mm_indent.-0.1161in_mleft.0.1161in_ifm">AD, 5 april 2020, <text:span text:style-name="ifm_span_font.italic_size.6.93pt_ifm">Viroloog: «Nederland is vol met gastheren die een virus over kunnen dragen»:</text:span>  https://www.ad.nl/binnenland/viroloog-nederland-is-vol-met-gastheren-die-een-virus-over-kunnen-dragen-br~afbc59f5/</text:p></text:note-body></text:note><text:span text:style-name="ifm_span_font.superscript_ifm">, </text:span><text:note text:id="n4" text:note-class="footnote"><text:note-citation text:label="4 ">4</text:note-citation><text:note-body><text:p text:style-name="ifm_p_font.normal_size.6.93pt_mt..5mm_indent.-0.1161in_mleft.0.1161in_ifm">VPRO Tegenlicht, 3 april 2020, <text:span text:style-name="ifm_span_font.italic_size.6.93pt_ifm">Dit is een waarschuwing van de natuur, zegt deze VN-milieuchef:</text:span>
               https://www.vpro.nl/programmas/tegenlicht/lees/artikelen/2020/opinie-waarschuwing-natuur.html</text:p></text:note-body></text:note><text:span text:style-name="ifm_span_font.superscript_ifm">, </text:span><text:note text:id="n5" text:note-class="footnote"><text:note-citation text:label="5 ">5</text:note-citation><text:note-body><text:p text:style-name="ifm_p_font.normal_size.6.93pt_mt..5mm_indent.-0.1161in_mleft.0.1161in_ifm">AD, 30 november 2018, <text:span text:style-name="ifm_span_font.italic_size.6.93pt_ifm">Wereldwijde ziekte-uitbraak? «We maken het virussen veel te makkelijk»:</text:span> https://www.ad.nl/wetenschap/wereldwijde-ziekte-uitbraak-we-maken-het-virussen-veel-te-makkelijk~afa98c26c/</text:p></text:note-body></text:note><text:span text:style-name="ifm_span_font.superscript_ifm">, </text:span><text:note text:id="n6" text:note-class="footnote"><text:note-citation text:label="6 ">6</text:note-citation><text:note-body><text:p text:style-name="ifm_p_font.normal_size.6.93pt_mt..5mm_indent.-0.1161in_mleft.0.1161in_ifm">KNAW, datum onbekend, <text:span text:style-name="ifm_span_font.italic_size.6.93pt_ifm">Ron Fouchier:</text:span> https://www.knaw.nl/nl/leden/leden/15088</text:p></text:note-body></text:note></text:p>
      <text:p text:style-name="ifm_p_mt.3.76mm_ifm">Antwoord 5</text:p>
      <text:p text:style-name="ifm_p_ifm">Ja. We zijn ons in Nederland bewust van de risico’s en zorgen ervoor dat de kans op dierziekten, waaronder zoönosen, zo klein mogelijk is. Zo werken overheid, sectoren en veterinaire zorg in Nederland goed samen om dierziekten te voorkomen, snel te ontdekken, te beheersen of te bestrijden. In 2011 is in Nederland de zogenaamde zoönosestructuur ingericht om ervoor te zorgen dat de humane en veterinaire gezondheidsorganisaties, waaronder de Ministeries van VWS en LNV, goed met elkaar samenwerken (https://www.onehealth.nl/over-one-health/zoonosenstructuur). Zoönotische signalen worden beoordeeld en indien nodig wordt er opgeschaald. Deze manier van werken wordt internationaal uitgedragen, bijvoorbeeld via het One Health-project (COHESIVE) en de Global Health Security Agenda, om andere landen te ondersteunen zich voor te bereiden op opkomende zoönosen.</text:p>
      <text:p text:style-name="ifm_p_mt.3.76mm_ifm">Vraag 6</text:p>
      <text:p text:style-name="ifm_p_ifm">Kunt u bevestigen dat de milieuorganisatie van de Verenigde Naties (UNEP) waarschuwt dat het risico op het overspringen van ziektes van dieren op mensen vergroot wordt door de grootschalige en intensieve veehouderij?<text:note text:id="n7" text:note-class="footnote"><text:note-citation text:label="7 ">7</text:note-citation><text:note-body><text:p text:style-name="ifm_p_font.normal_size.6.93pt_mt..5mm_indent.-0.1161in_mleft.0.1161in_ifm">UNEP Frontiers, 2016, Emerging issues of environmental concern, pagina 18: http://wedocs.unep.org/handle/20.500.11822/7664</text:p></text:note-body></text:note></text:p>
      <text:p text:style-name="ifm_p_mt.3.76mm_ifm">Antwoord 6</text:p>
      <text:p text:style-name="ifm_p_ifm">In het door u aangehaalde artikel wordt gesteld dat productiedieren een zogenaamde epidemiologische brugfunctie kunnen vervullen bij het overspringen van infecties van wilde dieren naar de mens.</text:p>
      <text:p text:style-name="ifm_p_mt.3.76mm_ifm">Vraag 7</text:p>
      <text:p text:style-name="ifm_p_ifm">Kunt u bevestigen dat het UNEP waarschuwt dat het risico op het overspringen van ziektes van dieren op mensen vergroot wordt door ontbossing en menselijke activiteiten in ecosystemen, vanwege het daarmee vergrote contact tussen mensen en in het wild levende dieren?</text:p>
      <text:p text:style-name="ifm_p_mt.3.76mm_ifm">Antwoord 7</text:p>
      <text:p text:style-name="ifm_p_ifm">Ja, in het UNEP Frontiers rapport uit 2016 werd gesteld dat verandering van landgebruik in het verleden de belangrijkste risicofactor was voor het kunnen overdragen van infectieziekten van dier op mens. In het officiële persbericht over COVID 19 wordt door de Executive Secretary van UNEP aangegeven dat door het degraderen van de ecosystemen en menselijke inbreuk op de natuur, wij als mensen de gezondheid in gevaar brengen.</text:p>
      <text:p text:style-name="ifm_p_mt.3.76mm_ifm">Vraag 8</text:p>
      <text:p text:style-name="ifm_p_ifm">Kunt u bevestigen dat het UNEP waarschuwt dat de illegale handel in wilde dieren het risico op de uitbraak van zoönosen vergroot?</text:p>
      <text:p text:style-name="ifm_p_mt.3.76mm_ifm">Antwoord 8</text:p>
      <text:p text:style-name="ifm_p_ifm">Veel factoren zijn van invloed op de problematiek van zoönosen. In het twitterbericht van UNEP van 1 april jl. wordt illegale en ongereguleerde handel in wilde dieren als een factor genoemd, naast andere factoren als veranderingen in landgebruik, intensieve landbouw en klimaatsverandering. Er wordt verwezen naar het UNEP frontiers rapport uit 2016. In dat rapport in het hoofdstuk «Zoonoses» (pag. 18–27) wordt echter de illegale handel niet genoemd. Er wordt daarin wel aangegeven dat steeds meer dieren worden gehouden door steeds meer mensen en er daardoor meer mogelijkheden van overdracht ontstaan. Ook stelt UNEP in het rapport dat directe overdracht van wilde dieren naar mensen zelden voorkomt, maar dat gedomesticeerde dieren daarin een brugfunctie kunnen vervullen.</text:p>
      <text:p text:style-name="ifm_p_mt.3.76mm_ifm">Vraag 9</text:p>
      <text:p text:style-name="ifm_p_ifm">Kunt u bevestigen dat het UNEP waarschuwt dat het risico op zoönotische uitbraken vergroot wordt door het gebruik van antibiotica in de veehouderij, waardoor resistente bacteriën gemakkelijker kunnen ontstaan?</text:p>
      <text:p text:style-name="ifm_p_mt.3.76mm_ifm">Antwoord 9</text:p>
      <text:p text:style-name="ifm_p_ifm">Zoals aangegeven in het antwoord op vraag 8, zijn er vele factoren die van invloed zijn op de problematiek van zoönosen. Een infectieziekte die van dier op mens overgaat kan ook een resistente bacterie betreffen. Antibioticaresistentie is een bedreiging voor de gezondheid van mens en dier. Daarom wordt in binnen- en buitenland al jaren ingezet op verlaging van het antibioticumgebruik, humaan en veterinair. Dit is een effectieve manier om vermindering van antibioticaresistentie te bereiken.</text:p>
      <text:p text:style-name="ifm_p_mt.3.76mm_ifm">Vraag 10</text:p>
      <text:p text:style-name="ifm_p_ifm">Kunt u bevestigen dat het UNEP waarschuwt dat het risico op nieuwe zoönotische ziekte-uitbraken vergroot wordt door de klimaatverandering?</text:p>
      <text:p text:style-name="ifm_p_mt.3.76mm_ifm">Antwoord 10</text:p>
      <text:p text:style-name="ifm_p_ifm">Ja, dat kunnen wij bevestigen.</text:p>
      <text:p text:style-name="ifm_p_mt.3.76mm_ifm">Vraag 11</text:p>
      <text:p text:style-name="ifm_p_ifm">Erkent u dat zowel hoog- als laagpathogene vogelgriepvirussen van dieren op mensen overgedragen kunnen worden?</text:p>
      <text:p text:style-name="ifm_p_mt.3.76mm_ifm">Antwoord 11</text:p>
      <text:p text:style-name="ifm_p_ifm">Sommige laag- en hoogpathogene typen van het vogelgriepvirus kunnen op mensen worden overgedragen.</text:p>
      <text:p text:style-name="ifm_p_mt.3.76mm_ifm">Vraag 12</text:p>
      <text:p text:style-name="ifm_p_ifm">Kunt u bevestigen dat de mortaliteit van het vogelgriepvirus H5N1 onder mensen 60% is?<text:note text:id="n8" text:note-class="footnote"><text:note-citation text:label="8 ">8</text:note-citation><text:note-body><text:p text:style-name="ifm_p_font.normal_size.6.93pt_mt..5mm_indent.-0.1161in_mleft.0.1161in_ifm">WHO, datum onbekend, <text:span text:style-name="ifm_span_font.italic_size.6.93pt_ifm">FAQs: H5N1 influenza:</text:span> https://www.who.int/influenza/human_animal_interface/avian_influenza/h5n1_research/faqs/en/</text:p></text:note-body></text:note></text:p>
      <text:p text:style-name="ifm_p_mt.3.76mm_ifm">Antwoord 12</text:p>
      <text:p text:style-name="ifm_p_ifm">Sommige bronnen, zoals de WHO, vermelden een mortaliteit in de groep geïnfecteerden van 60%. Andere melden dat de mortaliteit niet goed te bepalen is, omdat niet alle gevallen gediagnostiseerd worden en er mogelijk ook H5N1-infecties subklinisch (zonder ziekteverschijnselen) verlopen.</text:p>
      <text:p text:style-name="ifm_p_mt.3.76mm_ifm">Vraag 13</text:p>
      <text:p text:style-name="ifm_p_ifm">Erkent u dat wetenschappers van het Erasmus MC hebben aangetoond dat het vogelgriepvirus H5N1 met vijf mutaties zó veranderd kan zijn dat het gemakkelijk overdraagbaar is van mens op mens? Hoeveel mutaties zijn daarvoor nodig bij andere hoog-pathogene vogelgriepvirussen?</text:p>
      <text:p text:style-name="ifm_p_mt.3.76mm_ifm">Antwoord 13</text:p>
      <text:p text:style-name="ifm_p_ifm">Wetenschappers van het Erasmus MC hebben aangetoond dat het H5N1 vogelgriepvirus met vijf mutaties overdraagbaar werd tussen fretten. Zij stelden dat het onwaarschijnlijk was dat dit virus tussen mensen zou verspreiden. Hoeveel mutaties nodig zijn bij andere hoog-pathogene vogelgriepvirussen is niet bekend, maar dezelfde onderzoekers lieten in een tweede publicatie zien dat de kans op het ontstaan van mens-overdraagbare varianten van hoog-pathogene vogelgriepvirussen in de natuur bijzonder klein is.</text:p>
      <text:p text:style-name="ifm_p_mt.3.76mm_ifm">Vraag 14</text:p>
      <text:p text:style-name="ifm_p_ifm">Kunt u bevestigen dat griepvirussen, dus ook het vogelgriepvirus, van zichzelf een relatief hoge mutatiesnelheid hebben?</text:p>
      <text:p text:style-name="ifm_p_mt.3.76mm_ifm">Antwoord 14</text:p>
      <text:p text:style-name="ifm_p_ifm">Vogelgriepvirussen hebben een hoge mutatiesnelheid, net zoals de meeste RNA-virussen (Ribo Nucleic Acid, ribonucleïnezuur).</text:p>
      <text:p text:style-name="ifm_p_mt.3.76mm_ifm">Vraag 15</text:p>
      <text:p text:style-name="ifm_p_ifm">Kunt u bevestigen dat de uitbraak van de Mexicaanse griep in 2009 veroorzaakt werd door mutaties in de varkensgriep in Noord-Amerika, en het heen en weer springen van het virus tussen mens en dier waardoor het virus zó veranderde dat het resistent was voor menselijke antistoffen, waardoor vele mensen ziek werken en overleden? Zo nee, waardoor werd de uitbraak dan veroorzaakt?</text:p>
      <text:p text:style-name="ifm_p_mt.3.76mm_ifm">Antwoord 15</text:p>
      <text:p text:style-name="ifm_p_ifm">De precieze herkomst van het H1N1 Influenza A-virus, dat in 2009 voor het eerst in Mexico werd aangetroffen, is onbekend. Het virus bevatte naast kenmerken van varkensgriepvirussen ook kenmerken van humane griep- en vogelgriepvirussen. Een direct verband met een varken is echter niet aangetoond. De meeste landen, waaronder Nederland, gebruiken de term «varkensgriep» daarom niet, omdat er geen eenduidig verband is aangetoond met varkens. Er zijn geen aanwijzingen dat het virus resistent is geworden tegen antistoffen. Het RIVM beschouwt deze griepepidemie nu als een «normale» griep veroorzaakt door Influenza A H1N1.</text:p>
      <text:p text:style-name="ifm_p_mt.3.76mm_ifm">Vraag 16</text:p>
      <text:p text:style-name="ifm_p_ifm">Erkent u dat varkens besmet kunnen worden door varkensgriepvirussen, vogelgriepvirussen en humane virussen en dat deze besmettingen tegelijk in één dier kunnen plaatsvinden?</text:p>
      <text:p text:style-name="ifm_p_mt.3.76mm_ifm">Antwoord 16</text:p>
      <text:p text:style-name="ifm_p_ifm">Van varkens is bekend dat ze gevoelig zijn voor influenza A-virusstammen, ook voor aviaire en humane influenzastammen. Het is niet uit te sluiten dat een besmetting met influenzavirussen van verschillende herkomst op één moment plaats vindt, maar de kans daarop is heel klein. Spreiding tussen varkens van andere influenzastammen dan typische varkensinfluenza-isolaten wordt door het European Centre for Disease Prevention and Control (ECDC) beschouwd als een zelden optredend fenomeen.</text:p>
      <text:p text:style-name="ifm_p_mt.3.76mm_ifm">Vraag 17</text:p>
      <text:p text:style-name="ifm_p_ifm">Erkent u dat virussen daarom in varkens gemakkelijk kunnen muteren en evolueren, waardoor varkens als «mixing vessels» (mengvaten) voor virussen kunnen worden beschouwd?</text:p>
      <text:p text:style-name="ifm_p_mt.3.76mm_ifm">Antwoord 17</text:p>
      <text:p text:style-name="ifm_p_ifm">Niet alle virussen die bij varkens voorkomen muteren snel en vaak. Influenza A-virusstammen zijn bekend om de antigene drift, het telkens veranderen van de genetische opmaak. Dit gebeurt bij alle influenza A stammen, ook die van de mens en bij vogels. ECDC geeft aan dat de verandering van Influenza A stammen van varkens minder vaak optreedt dan bij Influenza A stammen bij mensen. Als een varken op hetzelfde moment besmet wordt met verschillende influenza A stammen zou er re-assortment (uitwisseling van erfelijk materiaal tussen deze stammen in het varken) kunnen optreden. De kans dat een varken op een en hetzelfde moment wordt besmet is zeer klein en daarmee dus de kans dat er een nieuw virus ontstaat. Het is niet te voorspellen of dit gebeurt, wanneer en wat dit betekent voor de humane gezondheid.</text:p>
      <text:p text:style-name="ifm_p_mt.3.76mm_ifm">Vraag 18</text:p>
      <text:p text:style-name="ifm_p_ifm">Kunt u bevestigen dat er tussen 2014 en 2018 20 uitbraken waren van hoog-pathogene vogelgriep bij Nederlandse pluimveehouderijen? Hoeveel uitbraken waren er in 2019?</text:p>
      <text:p text:style-name="ifm_p_mt.3.76mm_ifm">Antwoord 18</text:p>
      <text:p text:style-name="ifm_p_ifm">Er waren van 2014 tot en met 2018 20 uitbraken van hoog-pathogene vogelgriep bij pluimveebedrijven in Nederland. In 2019 waren er geen uitbraken in Nederland.</text:p>
      <text:p text:style-name="ifm_p_mt.3.76mm_ifm">Vraag 19</text:p>
      <text:p text:style-name="ifm_p_ifm">Kunt u bevestigen dat in 2019 in het reguliere vogelgriep monitoringsprogramma 20 Nederlandse pluimveehouderijen positief getest zijn op laag-pathogene vogelgriep?</text:p>
      <text:p text:style-name="ifm_p_mt.3.76mm_ifm">Antwoord 19</text:p>
      <text:p text:style-name="ifm_p_ifm">Er werden in 2019 op 48 bedrijven antistoffen tegen LPAI-virussen aangetoond, waarvan in twee gevallen antistoffen tegen een H5-virus en eenmaal tegen een H7-virus. Alleen de H5- en H7-typen zijn bestrijdingsplichtig. De overige 45 waren andere, niet-bestrijdingsplichtige typen van het vogelgriepvirus. Deze bevindingen komen deels uit het reguliere monitoringprogramma en deels uit de zogenaamde <text:span text:style-name="ifm_span_font.italic_ifm">early warning</text:span> meldingen.</text:p>
      <text:p text:style-name="ifm_p_mt.3.76mm_ifm">Vraag 20</text:p>
      <text:p text:style-name="ifm_p_ifm">Kunt u bevestigen dat hoog-pathogene vogelgriep in de eerste maanden van 2020 is opgedoken in Polen, Slowakije, Hongarije, Roemenië, Tsjechië, Bulgarije en Duitsland, waarbij in het geval van Duitsland vogelgriep is vastgesteld op 45 kilometer van de Nederlandse grens?</text:p>
      <text:p text:style-name="ifm_p_mt.3.76mm_ifm">Antwoord 20</text:p>
      <text:p text:style-name="ifm_p_ifm">Ja. De eerste meldingen van hoog-pathogene vogelgriep kwamen eind 2019 uit Polen. Hierna zijn ook uitbraken gemeld uit de andere Europese lidstaten en landen.</text:p>
      <text:p text:style-name="ifm_p_mt.3.76mm_ifm">Vraag 21</text:p>
      <text:p text:style-name="ifm_p_ifm">Erkent u dat door het gericht fokken van dieren in de veehouderij op bepaalde commercieel gewenste eigenschappen (zoals snelle groei) de genetische diversiteit van de dieren in de afgelopen decennia sterk is afgenomen?</text:p>
      <text:p text:style-name="ifm_p_mt.3.76mm_ifm">Antwoord 21</text:p>
      <text:p text:style-name="ifm_p_ifm">Commerciële fokprogramma’s zijn gericht op genetische verbetering van de gewenste fokdoelkenmerken, maar duurzame fokprogramma’s moeten zich tegelijkertijd ook richten op het lange termijn behoud van genetische diversiteit binnen de fokpopulatie. Fokkerij-organisaties proberen in het algemeen de inteelttoename en daarmee het verlies van genetische diversiteit beperkt te houden. Monitoring van de impact van fokkerij strategieën en van selectie is belangrijk. In de Nederlandse veehouderij worden op kleine schaal ook dieren van zeldzame rassen gehouden. In kleine populaties van zeldzame rassen is genetische drift (toeval) ook vaak een oorzaak van verlies van genetische diversiteit binnen de populatie.</text:p>
      <text:p text:style-name="ifm_p_mt.3.76mm_ifm">Vraag 22</text:p>
      <text:p text:style-name="ifm_p_ifm">Erkent u dat door het fokken van dieren in de veehouderij op bepaalde eigenschappen (zoals snelle groei) het afweersysteem tegen ziektes gemiddeld gezien slechter is geworden in de afgelopen decennia?<text:note text:id="n9" text:note-class="footnote"><text:note-citation text:label="9 ">9</text:note-citation><text:note-body><text:p text:style-name="ifm_p_font.normal_size.6.93pt_mt..5mm_indent.-0.1161in_mleft.0.1161in_ifm">Nyu Press, juni 2016, <text:span text:style-name="ifm_span_font.italic_size.6.93pt_ifm">Big Farms Make Big Flu:</text:span> https://nyupress.org/9781583675892/big-farms-make-big-flu/</text:p></text:note-body></text:note></text:p>
      <text:p text:style-name="ifm_p_mt.3.76mm_ifm">Antwoord 22</text:p>
      <text:p text:style-name="ifm_p_ifm">Die stelling kunnen wij niet onderschrijven. Er is geen bewijs dat er nu meer infectieziekten bij landbouwhuisdieren voorkomen dan een aantal decennia geleden of dat dieren nu gevoeliger zijn voor infectieziekten. Of er ziekte optreedt hangt van heel veel factoren af, zoals hygiëne, bedrijfsvoering en huisvesting, en hangt niet alleen samen met het afweersysteem van het dier.</text:p>
      <text:p text:style-name="ifm_p_mt.3.76mm_ifm">Vraag 23</text:p>
      <text:p text:style-name="ifm_p_ifm">Ziet u de erfelijke versmalling en het verminderde afweersysteem als serieuze risico’s voor het ontstaan van nieuwe zoönotische mutaties en de verspreiding daarvan?</text:p>
      <text:p text:style-name="ifm_p_mt.3.76mm_ifm">Antwoord 23</text:p>
      <text:p text:style-name="ifm_p_ifm">De relatie tussen fokkerij en gevoeligheid van dieren voor ziekten is zeer complex. Er zijn verschillende factoren van invloed op de gevoeligheid voor dierziekten, en erfelijke eigenschappen van een dier kunnen daarbij een rol spelen.</text:p>
      <text:p text:style-name="ifm_p_mt.3.76mm_ifm">Vraag 24</text:p>
      <text:p text:style-name="ifm_p_ifm">Kunt u bevestigen dat Nederland het meest veedichte land ter wereld is, met het hoogste aantal kippen en varkens per vierkante kilometer in vergelijking met andere landen? Zo nee, waarom niet?<text:note text:id="n10" text:note-class="footnote"><text:note-citation text:label="10 ">10</text:note-citation><text:note-body><text:p text:style-name="ifm_p_font.normal_size.6.93pt_mt..5mm_indent.-0.1161in_mleft.0.1161in_ifm">Nieuwscheckers, 29 mei 2019, <text:span text:style-name="ifm_span_font.italic_size.6.93pt_ifm">Heeft Nederland de hoogste veedichtheid ter wereld? Dat hangt af van de berekening:</text:span>
               https://nieuwscheckers.nl/nieuwscheckers/heeft-nederland-de-hoogste-veedichtheid-ter-wereld-dat-hangt-af-van-de-berekening/</text:p></text:note-body></text:note><text:span text:style-name="ifm_span_font.superscript_ifm">, </text:span><text:note text:id="n11" text:note-class="footnote"><text:note-citation text:label="11 ">11</text:note-citation><text:note-body><text:p text:style-name="ifm_p_font.normal_size.6.93pt_mt..5mm_indent.-0.1161in_mleft.0.1161in_ifm">FAO, datum onbekend, <text:span text:style-name="ifm_span_font.italic_size.6.93pt_ifm">Livestock systems – Pigs</text:span>: http://www.fao.org/livestock-systems/global-distributions/pigs/en/</text:p></text:note-body></text:note><text:span text:style-name="ifm_span_font.superscript_ifm">, </text:span><text:note text:id="n12" text:note-class="footnote"><text:note-citation text:label="12 ">12</text:note-citation><text:note-body><text:p text:style-name="ifm_p_font.normal_size.6.93pt_mt..5mm_indent.-0.1161in_mleft.0.1161in_ifm">FAO, datum onbekend, <text:span text:style-name="ifm_span_font.italic_size.6.93pt_ifm">Livestock systems – Chickens:</text:span> 
               http://www.fao.org/livestock-systems/global-distributions/chickens/en/</text:p></text:note-body></text:note></text:p>
      <text:p text:style-name="ifm_p_mt.3.76mm_ifm">Antwoord 24</text:p>
      <text:p text:style-name="ifm_p_ifm">Ja. Nederland heeft door zijn beperkte oppervlakte een hoge veedichtheid, vooral in Zuidoost Nederland. In andere Europese landen is de veehouderij geconcentreerd in regio’s met een veedichtheid die vergelijkbaar is met de veedichtheid in Zuidoost Nederland. Het gaat hier om Vlaanderen, het westen van Niedersachsen (Duitsland), Bretagne (Frankrijk) en de Po-vlakte (Italië).</text:p>
      <text:p text:style-name="ifm_p_mt.3.76mm_ifm">Vraag 25</text:p>
      <text:p text:style-name="ifm_p_ifm">Kunt u bevestigen dat onderzoekers virussen hebben gevonden bij schubdieren die lijken op Covid-19 en dat er sterke aanwijzingen zijn dat het schubdier als tussenschakel heeft gediend bij de overdracht van Covid-19 op de mens?<text:note text:id="n13" text:note-class="footnote"><text:note-citation text:label="13 ">13</text:note-citation><text:note-body><text:p text:style-name="ifm_p_font.normal_size.6.93pt_mt..5mm_indent.-0.1161in_mleft.0.1161in_ifm">NRC, 26 maart 2020, <text:span text:style-name="ifm_span_font.italic_size.6.93pt_ifm">Nieuw bewijs: schubdier tussenschakel bij overdracht coronavirus:</text:span>
               https://www.nrc.nl/nieuws/2020/03/26/nieuw-bewijs-schubdier-tussenschakel-bij-overdracht-coronavirus-a3994998</text:p></text:note-body></text:note></text:p>
      <text:p text:style-name="ifm_p_mt.3.76mm_ifm">Antwoord 25</text:p>
      <text:p text:style-name="ifm_p_ifm">In een recente publicatie in Nature hebben Chinese onderzoekers melding gemaakt van de vondst van SARS-CoV-2-gerelateerde coronavirussen in een Javaans schubdier (Manis javanica). Volgens de onderzoekers suggereert deze bevinding dat schubdieren mogelijk gastheer zijn van nieuwe coronavirussen. Van deze soort is bekend dat zij coronavirussen bij zich kunnen dragen, maar daarmee is nog niet bewezen dat een schubdier bij aanvang van de huidige pandemie van SARS CoV-2 een brugfunctie heeft vervuld.</text:p>
      <text:p text:style-name="ifm_p_mt.3.76mm_ifm">Vraag 26</text:p>
      <text:p text:style-name="ifm_p_ifm">Kunt u bevestigen dat juist het schubdier een van de meest verhandelde wilde zoogdieren is?<text:note text:id="n14" text:note-class="footnote"><text:note-citation text:label="14 ">14</text:note-citation><text:note-body><text:p text:style-name="ifm_p_font.normal_size.6.93pt_mt..5mm_indent.-0.1161in_mleft.0.1161in_ifm">Trouw, 11 februari 2020, <text:span text:style-name="ifm_span_font.italic_size.6.93pt_ifm">Het Afrikaanse schubdier is in gevaar door schubbensmokkel:</text:span> 
               https://www.trouw.nl/buitenland/het-afrikaanse-schubdier-is-in-gevaar-door-schubbensmokkel~b61ecd91/</text:p></text:note-body></text:note></text:p>
      <text:p text:style-name="ifm_p_mt.3.76mm_ifm">Antwoord 26</text:p>
      <text:p text:style-name="ifm_p_ifm">Het schubdier, ook wel pangolin genoemd, heeft de hoogste beschermingsstatus binnen CITES: de commerciële handel is internationaal verboden. Er zijn Afrikaanse en Aziatische soorten. De instandhouding van deze soorten in het wild wordt ernstig bedreigd door stroperij en illegale handel. Internationaal worden grote hoeveelheden schubben van Afrikaanse soorten gesmokkeld naar Azië.<text:note text:id="ID-3070-d37e561" text:note-class="footnote"><text:note-citation text:label="15 ">15</text:note-citation><text:note-body><text:p text:style-name="ifm_p_font.normal_size.6.93pt_mt..5mm_indent.-0.1161in_mleft.0.1161in_ifm">https://www.traffic.org/what-we-do/species/pangolins/</text:p></text:note-body></text:note></text:p>
      <text:p text:style-name="ifm_p_mt.3.76mm_ifm">Vraag 27</text:p>
      <text:p text:style-name="ifm_p_ifm">Erkent u dat Nederland een belangrijke rol kan spelen in het voorkomen van de uitbraak van toekomstige infectieziekten door de legale en illegale handel in wilde dieren, zowel op internationaal als nationaal vlak, te bestrijden?</text:p>
      <text:p text:style-name="ifm_p_mt.3.76mm_ifm">Antwoord 27</text:p>
      <text:p text:style-name="ifm_p_ifm">De manier waarop we met wilde dieren omgaan, en ook de wijze waarop we met de natuur omgaan en het verlies van biodiversiteit in de wereld zijn van invloed op de problematiek van zoönosen. Zoals aangegeven in de reactie op motie van het lid van Esch (PvdD) (zie Kamerstukken 25 295, nr. 87 en 25 295, nr. 200) zal indien er signalen zijn dat de internationale handel in (wilde) dieren bij de verspreiding van een zoönose een rol speelt, Nederland dit Europees aankaarten; er is een bestaand Europees juridisch kader om importmaatregelen te treffen ten behoeve van de dier- of volksgezondheid, als dat nodig en proportioneel is.</text:p>
      <text:p text:style-name="ifm_p_ifm">Zoals toegezegd in bovengenoemde brief zal de Chief Veterinary Officer het onderwerp inzake handel in wilde dieren als mogelijke bron van nieuwe infectieziekten bespreken met haar Europese collega’s.</text:p>
      <text:p text:style-name="ifm_p_ifm">Ten algemene is illegale handel in beschermde diersoorten een bedreiging van de biodiversiteit en onacceptabel. Hierop wordt blijvend gehandhaafd in nauwe samenwerking met Europese en internationale partners.</text:p>
      <text:p text:style-name="ifm_p_mt.3.76mm_ifm">Vraag 28</text:p>
      <text:p text:style-name="ifm_p_ifm">Bent u bereid zich hiervoor met spoed in te zetten in internationaal (Convention on International Trade in Endangered Species of Wild Fauna and Flora (CITES) en WHO) en EU-verband?</text:p>
      <text:p text:style-name="ifm_p_mt.3.76mm_ifm">Antwoord 28</text:p>
      <text:p text:style-name="ifm_p_ifm">Zoals in het antwoord op vraag 27 verwoord, zet de Minister van Landbouw, Natuur en Voedselkwaliteit zich hier vooral in Europees verband voor in. Dit staat los van het CITES-verdrag. Het CITES-verdrag ziet toe op de bescherming van de mondiale biodiversiteit en de rol die internationale handel daarin speelt, en niet op de volksgezondheid.</text:p>
      <text:p text:style-name="ifm_p_mt.3.76mm_ifm">Vraag 29</text:p>
      <text:p text:style-name="ifm_p_ifm">Waarom is het nog altijd toegestaan om wilde en exotische dieren te verhandelen op beurzen en markten in Nederland, terwijl wetenschappers waarschuwen dat «markten met levende dieren een broeihaard van ziektes» zijn? Bent u bereid deze markten in het kader van de preventie van de verspreiding van zoönosen per direct te verbieden? Zo nee, waarom niet?<text:note text:id="n15" text:note-class="footnote"><text:note-citation text:label="16 ">16</text:note-citation><text:note-body><text:p text:style-name="ifm_p_font.normal_size.6.93pt_mt..5mm_indent.-0.1161in_mleft.0.1161in_ifm">AAP, 12 augustus 2019, <text:span text:style-name="ifm_span_font.italic_size.6.93pt_ifm">Nieuw onderzoek van Stichting AAP naar florerende handel in exotische huisdieren in Nederland:</text:span> https://www.aap.nl/nl/news/nieuw-onderzoek-van-stichting-aap-naar-florerende-handel-exotische-huisdieren-nederland</text:p></text:note-body></text:note><text:span text:style-name="ifm_span_font.superscript_ifm">, </text:span><text:note text:id="n16" text:note-class="footnote"><text:note-citation text:label="17 ">17</text:note-citation><text:note-body><text:p text:style-name="ifm_p_font.normal_size.6.93pt_mt..5mm_indent.-0.1161in_mleft.0.1161in_ifm">MO* Mondiaal nieuws, 28 maart 2020, <text:span text:style-name="ifm_span_font.italic_size.6.93pt_ifm">Corona is alleszins niet de schuld van de vleermuis:</text:span> https://www.mo.be/interview/corona-alleszins-niet-de-schuld-van-de-vleermuis</text:p></text:note-body></text:note></text:p>
      <text:p text:style-name="ifm_p_mt.3.76mm_ifm">Antwoord 29</text:p>
      <text:p text:style-name="ifm_p_ifm">In Nederland zijn beurzen en markten van dieren onder voorwaarden toegestaan voor de verkoop van dieren van legale herkomst. Het gaat dan veelal om gefokte dieren. De algemene voorwaarden staan beschreven in het Besluit houders van dieren. Eén van de algemene regels is dat alle dieren worden gezien en gecontroleerd door een dierenarts voordat de dieren worden toegelaten tot de beurs of markt. Voor sommige diersoorten/-groepen gelden aanvullende regels of zijn markten geheel verboden met het oog op bijvoorbeeld vogelgriep.</text:p>
      <text:p text:style-name="ifm_p_ifm">Op 1 april 2021 treedt de Europese diergezondheidsverordening in werking. In de uitwerking van deze verordening zijn de regels rondom de intracommunautaire deelname van dieren aan tentoonstellingen wat aangescherpt. In het kader van de nationale implementatie van deze verordening wordt gekeken naar regels rondom tentoonstellingen en beurzen. Het risico op zoönosen wordt daarbij meegenomen.</text:p>
      <text:p text:style-name="ifm_p_ifm">Omdat mens tot mens overdracht de stuwende kracht van de epidemie is, zijn evenementen zoals beurzen en markten in elk geval tot 1 september verboden. Of er aanvullende maatregelen nodig zijn, zal worden bezien.</text:p>
      <text:p text:style-name="ifm_p_mt.3.76mm_ifm">Vraag 30</text:p>
      <text:p text:style-name="ifm_p_ifm">Kunt u bevestigen dat Rotterdam en Schiphol belangrijke doorvoerhavens zijn voor de handel in wilde dieren, en dat Nederland daarmee een mogelijke schakel is in de verspreiding van zoönosen? Zo nee, bent u bereid daar nader onderzoek naar te doen verrichten?<text:note text:id="n17" text:note-class="footnote"><text:note-citation text:label="18 ">18</text:note-citation><text:note-body><text:p text:style-name="ifm_p_font.normal_size.6.93pt_mt..5mm_indent.-0.1161in_mleft.0.1161in_ifm">Nieuwsuur, 6 februari 2016, <text:span text:style-name="ifm_span_font.italic_size.6.93pt_ifm">Europa speelt grote rol in illegale dierenhandel:</text:span> https://nos.nl/nieuwsuur/artikel/2085286-europa-speelt-grote-rol-in-illegale-dierenhandel.html</text:p></text:note-body></text:note></text:p>
      <text:p text:style-name="ifm_p_mt.3.76mm_ifm">Antwoord 30</text:p>
      <text:p text:style-name="ifm_p_ifm">Nederland is met de haven van Rotterdam en Schiphol een belangrijk invoer- en doorvoerland in algemene zin. De handel in levende zoogdiersoorten die beschermd worden onder het CITES-verdrag betreft voor het grootste deel gefokte of gekweekte specimen. Er is geen signaal dat Nederland op deze wijze een mogelijke schakel is in de verspreiding van zoönosen. De Minister van LNV ziet nu dan ook geen aanleiding om hier verder onderzoek naar te doen. Als er risico’s zijn met betrekking tot de verspreiding van een zoönose worden er Europees of internationaal maatregelen genomen door de daartoe bevoegde gremia. Zo geldt bijvoorbeeld een importverbod voor (uit het wild afkomstige) vogels in verband met de mogelijke verspreiding van vogelgriep.</text:p>
      <text:p text:style-name="ifm_p_mt.3.76mm_ifm">Vraag 31</text:p>
      <text:p text:style-name="ifm_p_ifm">Kunt u bevestigen dat Interpol al geruime tijd aandacht vraagt voor het gebrek aan capaciteit voor het opsporen van de handel in wilde dieren?<text:note text:id="n18" text:note-class="footnote"><text:note-citation text:label="19 ">19</text:note-citation><text:note-body><text:p text:style-name="ifm_p_font.normal_size.6.93pt_mt..5mm_indent.-0.1161in_mleft.0.1161in_ifm">Nieuwsuur, 6 februari 2016, <text:span text:style-name="ifm_span_font.italic_size.6.93pt_ifm">Europa speelt grote rol in illegale dierenhandel:</text:span> https://nos.nl/nieuwsuur/artikel/2085286-europa-speelt-grote-rol-in-illegale-dierenhandel.html</text:p></text:note-body></text:note></text:p>
      <text:p text:style-name="ifm_p_mt.3.76mm_ifm">Antwoord 31</text:p>
      <text:p text:style-name="ifm_p_ifm">In het aangehaalde artikel uit 2016 vraagt Europol aandacht voor de prioritering. Nederland werkt samen met de Europese partners op het gebied van het opsporen van de illegale handel in bedreigde dieren. Dit gebeurt onder meer op grond van het <text:span text:style-name="ifm_span_font.italic_ifm">EU Action Plan against Wildlife Trafficking.<text:note text:id="ID-3070-d37e656" text:note-class="footnote"><text:note-citation text:label="20 ">20</text:note-citation><text:note-body><text:p text:style-name="ifm_p_font.normal_size.6.93pt_mt..5mm_indent.-0.1161in_mleft.0.1161in_ifm">https://ec.europa.eu/environment/cites/trafficking_en.htm</text:p></text:note-body></text:note></text:span>  Ook participeert Nederland actief in het door Europol gecoördineerde EMPACT<text:note text:id="ID-3070-d37e665" text:note-class="footnote"><text:note-citation text:label="21 ">21</text:note-citation><text:note-body><text:p text:style-name="ifm_p_font.normal_size.6.93pt_mt..5mm_indent.-0.1161in_mleft.0.1161in_ifm">European Multidisciplinary Platform Against Criminal Threats</text:p></text:note-body></text:note>/Envi-crime-programma op het gebied van wildlife-criminaliteit, bijvoorbeeld in de actie gericht op de aanpak van cybercrime. Daarnaast werkt Nederland breder internationaal samen, zoals tijdens de Interpolactie Thunderball in 2019<text:note text:id="ID-3070-d37e674" text:note-class="footnote"><text:note-citation text:label="22 ">22</text:note-citation><text:note-body><text:p text:style-name="ifm_p_font.normal_size.6.93pt_mt..5mm_indent.-0.1161in_mleft.0.1161in_ifm">https://www.interpol.int/News-and-Events/News/2019/Wildlife-trafficking-organized-crime-hit-hard-by-joint-INTERPOL-WCO-global-enforcement-operation</text:p></text:note-body></text:note>, maar ook bilateraal bij strafrechtelijke onderzoeken.</text:p>
      <text:p text:style-name="ifm_p_mt.3.76mm_ifm">Vraag 32</text:p>
      <text:p text:style-name="ifm_p_ifm">Erkent u dat door het gebrek aan opsporingscapaciteit dat wat er van de handel in wilde dieren die op dit moment wél onderschept wordt, slechts het topje van de ijsberg vormt?</text:p>
      <text:p text:style-name="ifm_p_mt.3.76mm_ifm">Antwoord 32</text:p>
      <text:p text:style-name="ifm_p_ifm">Opsporingscapaciteit staat altijd onder druk en is onderhevig aan zorgvuldige prioritering Voor de vervolging geldt dat in 2005 het Functioneel Parket van het Openbaar Ministerie is opgericht voor de aanpak van onder andere <text:span text:style-name="ifm_span_font.italic_ifm">wildlife crime</text:span>. Nederland neemt een groot aantal zendingen van illegaal verhandelde dieren in beslag (top 5 EU-lidstaten).<text:note text:id="ID-3070-d37e702" text:note-class="footnote"><text:note-citation text:label="23 ">23</text:note-citation><text:note-body><text:p text:style-name="ifm_p_font.normal_size.6.93pt_mt..5mm_indent.-0.1161in_mleft.0.1161in_ifm">https://ec.europa.eu/environment/cites/pdf/reports/EU-seizures-report-2018-FINAL%20(rev%2009-04-20).pdf</text:p></text:note-body></text:note> Blijvende inzet en samenwerking is van belang. We hebben niet het beeld dat dit slechts een klein percentage is van de daadwerkelijke illegale handel. De totale omvang van illegale handel is nooit met zekerheid vast te stellen, waardoor het exacte aandeel niet is te bepalen. Mondiaal is er nog zeker een wereld te winnen en is capaciteitsopbouw en de aanpak van corruptie cruciaal.</text:p>
      <text:p text:style-name="ifm_p_mt.3.76mm_ifm">Vraag 33</text:p>
      <text:p text:style-name="ifm_p_ifm">Deelt u derhalve de mening dat zowel Nederland als Europa meer prioriteit moet geven aan het bestrijden van de handel in wilde dieren en dat er in Nederland meer kennis en capaciteit op het gebied van toezicht en handhaving moet komen? Bent u bereid hier snel werk van te maken? Zo ja, hoe en op welke termijn? Zo nee, waarom niet?</text:p>
      <text:p text:style-name="ifm_p_mt.3.76mm_ifm">Antwoord 33</text:p>
      <text:p text:style-name="ifm_p_ifm">«Wilde dieren» is een breed begrip waar allerlei Europese en internationale regels voor gelden. Als het gaat om de internationale handel in beschermde of bedreigde diersoorten wordt deze gereguleerd door het CITES-verdrag. Illegale handel wordt bestreden. Daartoe wordt nationaal, Europees en internationaal nauw samengewerkt. Nederland committeert zich ook aan het <text:span text:style-name="ifm_span_font.italic_ifm">EU Action Plan against Wildlife Trafficking</text:span>. Kennis van soorten, regels en bijvoorbeeld illegale routes is cruciaal en moet ook op peil blijven. Door alle Nederlandse ketenpartners wordt daarop ingezet, waarbij ook veel kennis Europees en internationaal wordt gedeeld. De capaciteit moet ook goed op elkaar worden afgestemd om ook adequaat samen op te kunnen trekken, ieder vanuit zijn eigen rol. Dit wordt periodiek bekeken. Zoals ook al eerder aan uw Kamer gemeld in reactie op de motie van het lid van Esch (PvdD) (Kamerstukken 25 295, nr. 89 en 25 295, nr. 200), is er geen aanleiding om handhaving of toezicht naar aanleiding van de corona-uitbraak nu te intensiveren.</text:p>
      <text:p text:style-name="ifm_p_mt.3.76mm_ifm">Vraag 34</text:p>
      <text:p text:style-name="ifm_p_ifm">Erkent u dat CITES-vergunningen waarmee gecontroleerd wordt of de dieren gefokt of uit het wild gevangen zijn, in de praktijk zeer eenvoudig te vervalsen zijn?<text:note text:id="n19" text:note-class="footnote"><text:note-citation text:label="24 ">24</text:note-citation><text:note-body><text:p text:style-name="ifm_p_font.normal_size.6.93pt_mt..5mm_indent.-0.1161in_mleft.0.1161in_ifm">Nieuwsuur, 6 februari 2016, <text:span text:style-name="ifm_span_font.italic_size.6.93pt_ifm">Europa speelt grote rol in illegale dierenhandel:</text:span> https://nos.nl/nieuwsuur/artikel/2085286-europa-speelt-grote-rol-in-illegale-dierenhandel.html</text:p></text:note-body></text:note></text:p>
      <text:p text:style-name="ifm_p_mt.3.76mm_ifm">Antwoord 34</text:p>
      <text:p text:style-name="ifm_p_ifm">In algemene zin is het helaas zo dat allerlei soorten documenten kunnen en worden vervalst. Dit komt ook bij CITES-documenten voor. Om dergelijke illegale praktijken te ondervangen worden tal van voorzorgsmaatregelen genomen. Om fraude verder terug te dringen wordt er in CITES en Europees verband gewerkt aan het opzetten van <text:span text:style-name="ifm_span_font.italic_ifm">e-permitting</text:span>. Het gaat nog wel tijd kosten om dit mondiaal in te voeren.</text:p>
      <text:p text:style-name="ifm_p_mt.3.76mm_ifm">Vraag 35</text:p>
      <text:p text:style-name="ifm_p_ifm">Deelt u de mening dat ook de handel in gefokte dieren verboden moet worden om de bestrijding van de handel effectiever en efficiënter te maken? Zo nee, waarom niet?</text:p>
      <text:p text:style-name="ifm_p_mt.3.76mm_ifm">Antwoord 35</text:p>
      <text:p text:style-name="ifm_p_ifm">Indien het gaat om de bestrijding van illegale handel, helpt een verbod op handel in gefokte dieren niet. Als het gaat om de geoorloofde handel in bedreigde/beschermde diersoorten die onder het CITES-verdrag vallen, geldt dat de handel in gekweekte of gefokte dieren de wilde populaties ontziet. Vanuit biodiversiteitsoogpunt is dit belangrijk. Hierdoor wordt een duurzame handel bewerkstelligd, welke in CITES-verband wordt gecontroleerd en gemonitord. De Minister van LNV ziet daarom geen aanleiding voor een verbod op de handel in gefokte dieren.</text:p>
      <text:p text:style-name="ifm_p_mt.3.76mm_ifm">Vraag 36</text:p>
      <text:p text:style-name="ifm_p_ifm">Erkent u dat er ook via internet en het dark web veelvuldig legaal en illegaal wilde dieren worden verhandeld? Zo nee, bent u bereid daar nader onderzoek naar in te stellen?<text:note text:id="n20" text:note-class="footnote"><text:note-citation text:label="25 ">25</text:note-citation><text:note-body><text:p text:style-name="ifm_p_font.normal_size.6.93pt_mt..5mm_indent.-0.1161in_mleft.0.1161in_ifm">NRC, 12 augustus 2019, <text:span text:style-name="ifm_span_font.italic_size.6.93pt_ifm">Tientallen exotische zoogdieren te koop op Facebook en Marktplaats:</text:span> https://www.nrc.nl/nieuws/2019/08/12/tientallen-exotische-zoogdieren-te-vinden-op-facebook-en-marktplaats-a3969800</text:p></text:note-body></text:note></text:p>
      <text:p text:style-name="ifm_p_mt.3.76mm_ifm">Antwoord 36</text:p>
      <text:p text:style-name="ifm_p_ifm">Ja, internet is een kanaal waarlangs dieren te koop worden aangeboden, legaal en illegaal. Ook het <text:span text:style-name="ifm_span_font.italic_ifm">dark web</text:span> wordt incidenteel hiervoor gebruikt. Hierop wordt risicogericht gehandhaafd.</text:p>
      <text:p text:style-name="ifm_p_mt.3.76mm_ifm">Vraag 37</text:p>
      <text:p text:style-name="ifm_p_ifm">Hoe is het mogelijk dat in Nederland veel wilde, exotische dieren nog altijd als huisdier gehouden mogen worden?</text:p>
      <text:p text:style-name="ifm_p_mt.3.76mm_ifm">Antwoord 37</text:p>
      <text:p text:style-name="ifm_p_ifm">Beschermde dieren afkomstig uit het wild in Nederland (EU) mogen niet worden gehouden als huisdieren. Ook is het verboden om grote katachtigen en primaten in Nederland te houden, alsmede diersoorten die op de Unielijst voor zorgwekkende invasieve uitheemse soorten staan. Voor beschermde uitheemse soorten gelden er onder het CITES-verdrag strenge regels over welke diersoorten wel of niet verhandeld mogen worden. Voor diersoorten, waarvoor geen verbod geldt om deze te houden, gelden er regels die als doel hebben de dieren te beschermen. Zo gelden er bijvoorbeeld regels voor het houden en verzorgen van (landbouw)huisdieren.</text:p>
      <text:p text:style-name="ifm_p_mt.3.76mm_ifm">Vraag 38</text:p>
      <text:p text:style-name="ifm_p_ifm">Erkent u dat een positieflijst voor zoogdieren, reptielen en vogels veel zou bijdragen aan het bestrijden van het houden van wilde dieren in Nederland? Wanneer kunnen we dergelijke positieflijsten verwachten?</text:p>
      <text:p text:style-name="ifm_p_mt.3.76mm_ifm">Antwoord 38</text:p>
      <text:p text:style-name="ifm_p_ifm">Positieflijsten voor zoogdieren, reptielen en vogels worden opgesteld met het oog op dierenwelzijn en gevaar voor de mens. Een lijst van alle, in Nederland gehouden diersoorten wordt beoordeeld aan de hand van risicofactoren voor dierenwelzijn en gevaar voor de mens (letsel- en zoönoserisico). Deze lijst bevat zowel gedomesticeerde als uit het wild afkomstige diersoorten, die niet verboden zijn om in Nederland te houden (zie het antwoord op vraag 37). Positieflijsten zorgen ervoor dat het helder wordt welke diersoorten geen gevaar voor de mens opleveren en wat de welzijnsrisico’s zijn bij het houden van verschillende diersoorten. Nadat een positieflijst is vastgesteld, is het niet langer toegestaan bepaalde diersoorten te houden die nu in Nederland worden gehouden.</text:p>
      <text:p text:style-name="ifm_p_ifm">De Minister van LNV is gestart met het opstellen van een positieflijst voor zoogdieren. Zij verwacht een conceptlijst aan het einde van het jaar te kunnen consulteren op internetconsultatie.nl. De lijsten voor vogels, reptielen en amfibieën volgen later.</text:p>
      <text:p text:style-name="ifm_p_mt.3.76mm_ifm">Vraag 39</text:p>
      <text:p text:style-name="ifm_p_ifm">Kunt u bevestigen dat de mens tegenwoordig wereldwijd ook meer contact met wilde dieren heeft dan vroeger, vanwege de toenemende ontwikkeling van economische activiteiten zoals landbouw, houtkap, mijnbouw, en aanleg van infrastructuur, dorpen en steden in natuurgebieden? Zo nee, waarom niet?</text:p>
      <text:p text:style-name="ifm_p_mt.3.76mm_ifm">Antwoord 39</text:p>
      <text:p text:style-name="ifm_p_ifm">Het is aangetoond dat meer diersoorten en populaties, die voorheen afgezonderd van mensen leefden, door de verstoring en vernietiging van habitats en ecosystemen nu wel in contact komen met de mens. Het kan overigens niet gezegd worden dat de mens gemiddeld meer contacten heeft met wilde dieren. Door toenemende urbanisatie neemt het aantal mensen dat in nauw contact staat met de natuur eerder af.</text:p>
      <text:p text:style-name="ifm_p_mt.3.76mm_ifm">Vraag 40</text:p>
      <text:p text:style-name="ifm_p_ifm">Onderschrijft u het wetenschappelijke feit dat voor virussen die aanvankelijk alleen in het (wilde) dierenrijk circuleren, er geen groepsimmuniteit voor mensen is opgebouwd en dat daarom juist dit soort virussen zeer gevaarlijk voor mensen zijn wanneer deze virussen van dieren op mensen overspringen?<text:note text:id="n21" text:note-class="footnote"><text:note-citation text:label="26 ">26</text:note-citation><text:note-body><text:p text:style-name="ifm_p_font.normal_size.6.93pt_mt..5mm_indent.-0.1161in_mleft.0.1161in_ifm">AD, 30 november 2018, <text:span text:style-name="ifm_span_font.italic_size.6.93pt_ifm">Wereldwijde ziekte-uitbraak? «We maken het virussen veel te makkelijk»:</text:span> https://www.ad.nl/wetenschap/wereldwijde-ziekte-uitbraak-we-maken-het-virussen-veel-te-makkelijk~afa98c26c</text:p></text:note-body></text:note></text:p>
      <text:p text:style-name="ifm_p_mt.3.76mm_ifm">Antwoord 40</text:p>
      <text:p text:style-name="ifm_p_ifm">Virussen die via het dierenrijk bij de mens terecht komen kunnen een probleem vormen voor de gezondheid van individuele mensen. Zo’n virus is nieuw voor mensen en hierdoor kan de weerstand van mensen voor dit specifieke virus minder zijn. In de meeste gevallen gaat het om een eenmalige overdracht van dier naar mens en speelt het feit dat er geen groepsimmuniteit is geen rol. In uitzonderlijke gevallen, zoals nu bij SARS-CoV-2, kan het virus zich efficiënt verder verspreiden van mens tot mens. Dit is een gevaar voor de volksgezondheid.</text:p>
      <text:p text:style-name="ifm_p_mt.3.76mm_ifm">Vraag 41</text:p>
      <text:p text:style-name="ifm_p_ifm">Erkent u dat door de verkleining van het leefgebied van wilde dieren en door de opmars van agro-industriële monoculturen in die gebieden het grensvlak waarop mensen en (wilde) dieren elkaar treffen de laatste decennia veel groter is geworden?</text:p>
      <text:p text:style-name="ifm_p_mt.3.76mm_ifm">Antwoord 41</text:p>
      <text:p text:style-name="ifm_p_ifm">Verandering van landgebruik en van landbouwsystemen zijn volgens onderzoek de oorzaak van een groot aantal van de overdrachten van dierziekten op mensen.</text:p>
      <text:p text:style-name="ifm_p_ifm">Zie ook het antwoord op vraag 39.</text:p>
      <text:p text:style-name="ifm_p_mt.3.76mm_ifm">Vraag 42</text:p>
      <text:p text:style-name="ifm_p_ifm">Erkent u dat door ontbossing, het verlies aan biodiversiteit en de toename van de agro-industriële monoculturen dierlijke virussen veel makkelijker dan voorheen kunnen rondwaren op het grensvlak waar (wilde) dieren en mensen elkaar treffen en daardoor ook makkelijker kunnen overslaan op mensen?<text:note text:id="n22" text:note-class="footnote"><text:note-citation text:label="27 ">27</text:note-citation><text:note-body><text:p text:style-name="ifm_p_font.normal_size.6.93pt_mt..5mm_indent.-0.1161in_mleft.0.1161in_ifm">The Guardian, 18 maart 2020,<text:span text:style-name="ifm_span_font.italic_size.6.93pt_ifm">«Tip of the iceberg»: is our destruction of nature responsible for Covid-19?:</text:span>
               https://www.theguardian.com/environment/2020/mar/18/tip-of-the-iceberg-is-our-destruction-of-nature-responsible-for-covid-19-aoe</text:p></text:note-body></text:note></text:p>
      <text:p text:style-name="ifm_p_mt.3.76mm_ifm">Antwoord 42</text:p>
      <text:p text:style-name="ifm_p_ifm">Er zijn vele factoren van invloed op de problematiek van zoönosen, zoals beschreven bij mijn antwoorden hiervoor zoals vraag 8.</text:p>
      <text:p text:style-name="ifm_p_mt.3.76mm_ifm">Vraag 43</text:p>
      <text:p text:style-name="ifm_p_ifm">Kunt u derhalve de stelling onderschrijven die tal van virologen huldigen, dat het juist menselijke activiteit is die het risico op het overslaan van virussen van dieren op mensen veel groter heeft gemaakt?<text:note text:id="n23" text:note-class="footnote"><text:note-citation text:label="28 ">28</text:note-citation><text:note-body><text:p text:style-name="ifm_p_font.normal_size.6.93pt_mt..5mm_indent.-0.1161in_mleft.0.1161in_ifm">Een Vandaag AVROTROS, 7 april 2020,<text:span text:style-name="ifm_span_font.italic_size.6.93pt_ifm">Het coronavirus dwingt ons tot gedragsverandering: «Als we niet omdenken zal dit niet de laatste pandemie zijn»:</text:span> https://eenvandaag.avrotros.nl/amp/item/het-coronavirus-dwingt-ons-tot-gedragsverandering-als-we-niet-omdenken-zal-dit-niet-de-laatste-pan/?__twitter_impression=true</text:p></text:note-body></text:note></text:p>
      <text:p text:style-name="ifm_p_mt.3.76mm_ifm">Antwoord 43</text:p>
      <text:p text:style-name="ifm_p_ifm">Het klopt dat bijvoorbeeld de manier waarop de mens met wilde dieren omgaat, en ook de wijze waarop zij met de natuur omgaat en het verlies van biodiversiteit in de wereld van invloed zijn op de problematiek van zoönosen.</text:p>
      <text:p text:style-name="ifm_p_mt.3.76mm_ifm">Vraag 44</text:p>
      <text:p text:style-name="ifm_p_ifm">Erkent u net als het UNEP dat veranderend landgebruik (bijvoorbeeld ontbossing) en wereldwijde intensivering van de landbouw tegenwoordig de twee belangrijkste drijvende krachten zijn achter het ontstaan en de verspreiding van zoönotische ziektes?<text:note text:id="n24" text:note-class="footnote"><text:note-citation text:label="29 ">29</text:note-citation><text:note-body><text:p text:style-name="ifm_p_font.normal_size.6.93pt_mt..5mm_indent.-0.1161in_mleft.0.1161in_ifm">UNEP Frontiers, 2016, Emerging issues of environmental concern, pagina 22: http://wedocs.unep.org/handle/20.500.11822/7664</text:p></text:note-body></text:note> Zo nee, waarom niet?</text:p>
      <text:p text:style-name="ifm_p_mt.3.76mm_ifm">Antwoord 44</text:p>
      <text:p text:style-name="ifm_p_ifm">Zoals aangegeven in het antwoord op vraag 7, stelt het UNEP Frontiers rapport uit 2016 dat verandering van landgebruik in het verleden de belangrijkste risicofactor is voor het kunnen overdragen van infectieziekten van dier op mens. In uitzonderlijke gevallen, zoals nu bij SARS-CoV 2, kan het virus zich verder verspreiden van mens tot mens en spelen zaken als globalisering en reisgedrag een rol in de verspreiding.</text:p>
      <text:p text:style-name="ifm_p_mt.3.76mm_ifm">Vraag 45</text:p>
      <text:p text:style-name="ifm_p_ifm">Kunt u bevestigen dat Nederland de grootste importeur is van veevoer (soja) en palmolie van de Europese Unie?<text:note text:id="n25" text:note-class="footnote"><text:note-citation text:label="30 ">30</text:note-citation><text:note-body><text:p text:style-name="ifm_p_font.normal_size.6.93pt_mt..5mm_indent.-0.1161in_mleft.0.1161in_ifm">OEC, datum onbekend, <text:span text:style-name="ifm_span_font.italic_size.6.93pt_ifm">Which countries import Soybeans? (2017):</text:span> 
               https://oec.world/en/visualize/tree_map/hs92/import/show/all/1201/2017/</text:p></text:note-body></text:note><text:span text:style-name="ifm_span_font.superscript_ifm">, </text:span><text:note text:id="n26" text:note-class="footnote"><text:note-citation text:label="31 ">31</text:note-citation><text:note-body><text:p text:style-name="ifm_p_font.normal_size.6.93pt_mt..5mm_indent.-0.1161in_mleft.0.1161in_ifm">World's Top Exports, 3 oktober 2019, <text:span text:style-name="ifm_span_font.italic_size.6.93pt_ifm">Palm Oil Imports by Country</text:span>: http://www.worldstopexports.com/palm-oil-imports-by-country/</text:p></text:note-body></text:note></text:p>
      <text:p text:style-name="ifm_p_mt.3.76mm_ifm">Antwoord 45</text:p>
      <text:p text:style-name="ifm_p_mt.3.76mm_ifm"><text:span text:style-name="ifm_span_font.italic_ifm">Soja</text:span></text:p>
      <text:p text:style-name="ifm_p_ifm">Ja, Nederland is de grootste bruto importeur van sojabonen en sojameel in de EU.</text:p>
      <text:p text:style-name="ifm_p_ifm">Uiteindelijk wordt ongeveer 11% van deze soja-import in Nederland geconsumeerd. Dit volume is volledig afgedekt door de duurzaamheidscertificaten RTRS, Round Table on Responsible Soy, dat wil zeggen duurzaam en zonder ontbossing of ecosysteemconversie geproduceerd.</text:p>
      <text:p text:style-name="ifm_p_ifm">Soja die in Nederland wordt verwerkt tot veevoer en dierlijke producten en wordt uitgevoerd is afgedekt met certificaten onder de FEFAC Soy Sourcing Guidelines (SSG). Deze SSG garanderen dat de sojaproductie legaal was maar niet noodzakelijkerwijs vrij van ontbossing.</text:p>
      <text:p text:style-name="ifm_p_mt.3.76mm_ifm"><text:span text:style-name="ifm_span_font.italic_ifm">Palmolie</text:span></text:p>
      <text:p text:style-name="ifm_p_ifm">Binnen de EU is Nederland ook de grootste bruto importeur van palmolie. Ongeveer 12% wordt gebruikt door de Nederlandse veevoederbranche.</text:p>
      <text:p text:style-name="ifm_p_ifm">Inmiddels is alle palmolie die in voeding en diervoeders voor de binnenlandse markt wordt verwerkt gecertificeerd duurzaam. Palmolie wordt als duurzaam bestempeld als het voldoet aan de standaarden van de Roundtable on Sustainable Palm Oil (RSPO).</text:p>
      <text:p text:style-name="ifm_p_ifm">Wanneer naast de binnenlandse markt ook de palmolie wordt betrokken die in Nederland werd verwerkt in voedingsmiddelen voor de export, was 89 procent van de in 2018 geïmporteerde palmolie gecertificeerd duurzaam. Voor palmolie die in Nederland werd verwerkt tot diervoer was het aandeel duurzaam geproduceerd 68 procent; een forse toename ten opzichte van de 53 procent in 2016.</text:p>
      <text:p text:style-name="ifm_p_mt.3.76mm_ifm">Vraag 46</text:p>
      <text:p text:style-name="ifm_p_ifm">Erkent u dat de productie van palmolie en veevoer (soja) leidt tot ontbossing en het ontstaan van monoculturen in landen elders?</text:p>
      <text:p text:style-name="ifm_p_mt.3.76mm_ifm">Antwoord 46</text:p>
      <text:p text:style-name="ifm_p_ifm">De productie van palmolie en de productie van soja in de tropen en subtropen is een belangrijke aanjager van ontbossing en een oorzaak van ecosysteemconversie. Om dat risico zoveel mogelijk te vermijden, kopen Nederlandse marktpartijen bij voorkeur gecertificeerde palmolie en soja.</text:p>
      <text:p text:style-name="ifm_p_ifm">Nederland zet zich in Europees en internationaal verband actief in voor verdere verduurzaming van de wijze waarop soja en palmolie worden geproduceerd, inclusief de milieuproblematiek, de verbetering van arbeidsomstandigheden en de naleving van mensenrechten. Zie verder het antwoord op vraag 48.</text:p>
      <text:p text:style-name="ifm_p_ifm">Daarnaast wil de EU minder afhankelijk worden van import en meer zelfvoorzienend worden in de (duurzame) productie van plantaardige eiwitten. In deze context werkt Nederland momenteel aan een nationale eiwitstrategie toegesneden op de Nederlandse situatie.</text:p>
      <text:p text:style-name="ifm_p_mt.3.76mm_ifm">Vraag 47</text:p>
      <text:p text:style-name="ifm_p_ifm">Kunt u bevestigen dat Nederland het land is met de hoogste veedichtheid ter wereld en dat het voer voor de dieren die in Nederland gefokt, gehouden en gedood worden voor een deel geïmporteerd wordt uit gebieden waar verregaande ontbossing plaatsvindt of heeft plaatsgevonden?<text:note text:id="n27" text:note-class="footnote"><text:note-citation text:label="32 ">32</text:note-citation><text:note-body><text:p text:style-name="ifm_p_font.normal_size.6.93pt_mt..5mm_indent.-0.1161in_mleft.0.1161in_ifm">Nieuwscheckers, 29 mei 2019, <text:span text:style-name="ifm_span_font.italic_size.6.93pt_ifm">Heeft Nederland de hoogste veedichtheid ter wereld? Dat hangt af van de berekening:</text:span>
               https://nieuwscheckers.nl/nieuwscheckers/heeft-nederland-de-hoogste-veedichtheid-ter-wereld-dat-hangt-af-van-de-berekening/</text:p></text:note-body></text:note></text:p>
      <text:p text:style-name="ifm_p_mt.3.76mm_ifm">Antwoord 47</text:p>
      <text:p text:style-name="ifm_p_ifm">Uit de Grondstoffenwijzer van de Nederlandse Vereniging voor de Diervoederindustrie (Nevedi) uit 2018 blijkt dat circa 67% van de door de Nederlandse veevoerindustrie verwerkte veevoergrondstoffen uit Europa afkomstig was (waarvan 12% uit Nederland), 20% uit Zuid-Amerika, 8% uit Noord-Amerika en 5% uit Azië. Voor het eerste deel van de vraag wordt verwezen naar het antwoord op vraag 24. Met betrekking tot de herkomst van het diervoer wordt verwezen naar de antwoorden op vragen 45 en 46.</text:p>
      <text:p text:style-name="ifm_p_mt.3.76mm_ifm">Vraag 48</text:p>
      <text:p text:style-name="ifm_p_ifm">Erkent u dat Nederland als een van de grootste veroorzakers van wereldwijde ontbossing een extra grote verantwoordelijkheid heeft om te stoppen met het veroorzaken van ontbossing en de verdere toename van agro-industriële monoculturen een halt toe te roepen, zowel in eigen land als in het buitenland, om het risico op het ontstaan op zoönotische ziektes te verkleinen? Zo nee, waarom niet?</text:p>
      <text:p text:style-name="ifm_p_mt.3.76mm_ifm">Antwoord 48</text:p>
      <text:p text:style-name="ifm_p_ifm">Dat in Nederland gevestigde ondernemingen een rol spelen in mondiale handelsketens maakt Nederland nog niet tot «een van de grootste veroorzakers van wereldwijde ontbossing». Het kabinet beseft dat grondstoffen worden geïmporteerd waarvan de productie kan leiden of heeft geleid tot ontbossing en zet zich daarom in voor de verduurzaming van de productie van die grondstoffen. Alhoewel het tegengaan van ontbossing primair de verantwoordelijkheid is van het land waar ontbossing plaatsvindt, zet het kabinet zich in voor het realiseren van volledig ontbossingsvrije handelsketens vanaf 2030, juist vanwege de erkenning dat bossen van groot belang zijn voor het bereiken van de klimaatdoelstellingen, het behoud van biodiversiteit en het grote belang van bossen voor de lokale bevolking. Samen met mijn collega voor Buitenlandse Handel en Ontwikkelingssamenwerking heeft de Minister van LNV onze inzet geschetst in de brief van 9 maart jl. (Kamerstuk 30 196, nr. 708).</text:p>
      <text:p text:style-name="ifm_p_mt.3.76mm_ifm">Vraag 49</text:p>
      <text:p text:style-name="ifm_p_ifm">Vindt u het verantwoord om bestaande risico’s op een nieuwe uitbraak van een besmettelijke mens-op-mens-infectieziekte te laten voortbestaan in afwachting van een mogelijke nieuwe pandemische uitbraak?</text:p>
      <text:p text:style-name="ifm_p_mt.3.76mm_ifm">Antwoord 49</text:p>
      <text:p text:style-name="ifm_p_ifm">De manier waarop mensen met dieren omgaan, maar ook de veranderingen aan ecosystemen en het verlies van biodiversiteit zijn zaken die de problematiek van zoönosen beïnvloeden. Daar is internationaal aandacht voor en zal de komende tijd aandacht voor moeten blijven. Hoe dan ook zal er altijd een risico op een nieuwe uitbraak blijven bestaan. Al eeuwenlang leven mens en dier samen. Het is aan onze en toekomstige generaties om ervoor te zorgen dat risico’s die daarbij horen zo klein mogelijk zijn.</text:p>
      <text:p text:style-name="ifm_p_mt.3.76mm_ifm">Vraag 50</text:p>
      <text:p text:style-name="ifm_p_ifm">Bent u bereid om gezamenlijk tot een alomvattend aanvalsplan te komen om het gevaar van overspringende zoönosen tussen landbouwdieren en wilde dieren, en mogelijke mens-op-mens besmettingen drastisch te verminderen?</text:p>
      <text:p text:style-name="ifm_p_mt.3.76mm_ifm">Antwoord 50</text:p>
      <text:p text:style-name="ifm_p_ifm">Het kabinet zet zich in tegen schadelijke veranderingen in landgebruik, zoals ontbossing, en voor het behoud van biodiversiteit en is goed voorbereid op uitbraken van zoönosen door de Nederlandse zoönosestructuur. Het doet dit in goede samenwerking met zijn Europese en internationale partners. Het kabinet zal zich ervoor blijven inzetten dat de risico’s zo klein mogelijk zijn of kleiner worden.</text:p>
      <text:p text:style-name="ifm_p_mt.3.76mm_ifm">Vraag 51</text:p>
      <text:p text:style-name="ifm_p_ifm">Bent u bereid deze vragen een voor een en op korte termijn te beantwoorden gelet op het actuele en grote maatschappelijke belang om dit soort pandemieën in de toekomst te voorkomen?</text:p>
      <text:p text:style-name="ifm_p_mt.3.76mm_ifm">Antwoord 51</text:p>
      <text:p text:style-name="ifm_p_ifm">Gezien de vragen interdepartementale afstemming vereisten, zijn de vragen niet binnen de gebruikelijke termijn beantwoord. Uw Kamer is daarvan eerder op de hoogte gesteld bij brief op 24 april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uwehand, Wassenberg en Van Esch over een alomvattend aanvalsplan om het risico op toekomstige overspringende zoönotische infectieziekten drastisch te verkleinen</dc:title>
    <meta:user-defined meta:name="OVERHEIDop.ParlID/DC.identifier">ah-tk-20192020-3070</meta:user-defined>
    <meta:user-defined meta:name="OVERHEIDop.vraagnummer">2020Z06642</meta:user-defined>
    <meta:user-defined meta:name="OVERHEIDop.aanhangselNummer">307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E.M. van Esch</meta:user-defined>
    <meta:user-defined meta:name="OVERHEIDop.indiener">F.P. Wassenberg</meta:user-defined>
    <meta:user-defined meta:name="OVERHEIDop.ontvanger">C.J. Schouten</meta:user-defined>
    <meta:user-defined meta:name="OVERHEIDop.ontvanger">H.M. de Jonge</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de leden Ouwehand, Wassenberg en Van Esch over een alomvattend aanvalsplan om het risico op toekomstige overspringende zoönotische infectieziekten drastisch te verkleinen</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