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30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7</text:p>
      <text:p text:style-name="P2">Vragen van het lid <text:span text:style-name="T1">Remco Dijkstra</text:span> (VVD) aan de Minister van Infrastructuur en Waterstaat over <text:span text:style-name="T2">het bericht «Slecht wegdek: A77 van Rijkevoort richting Duitsland tot dinsdagochtend afgesloten, ook daarna hinder»</text:span> (ingezonden 17 september 2019).</text:p>
      <text:p text:style-name="P2">Antwoord van Minister <text:span text:style-name="T1">Van Nieuwenhuizen Wijbenga</text:span> (Infrastructuur en Waterstaat) (ontvangen 9 oktober 2019).</text:p>
      <text:p text:style-name="P1">Vraag 1</text:p>
      <text:p text:style-name="Basis">Bent u bekend met het artikel «Slecht wegdek: A77 van Rijkevoort richting Duitsland tot dinsdagochtend afgesloten, ook daarna hinder»?<text:note text:id="ftn1" text:note-class="footnote"><text:note-citation text:label="1 ">1 </text:note-citation><text:note-body><text:p text:style-name="P3">Gelderlander, 7 september 2019; https://www.gelderlander.nl/gennep/slecht-wegdek-a77-van-rijkevoort-richting-duitsland-tot-dinsdagochtend-afgesloten-ook-daarna-hinder~aefcc2f3/</text:p></text:note-body></text:note></text:p>
      <text:p text:style-name="P1">Antwoord 1</text:p>
      <text:p text:style-name="Basis">Ja.</text:p>
      <text:p text:style-name="P1">Vraag 2</text:p>
      <text:p text:style-name="Basis">Is het waar dat ook de afslag naar de N271 niet meer te gebruiken valt? Zo ja, waarom is dit het geval?</text:p>
      <text:p text:style-name="P1">Antwoord 2</text:p>
      <text:p text:style-name="Basis">Dit was inderdaad tot 23 september het geval. Na het ontstaan van de defecte voegovergang op 7 september is de rijrichting richting Duitsland volledig voor het verkeer gesloten, en is er voor gekozen om op de rijbaan richting Nederland de rijstroken door middel van barriers te scheiden waarbij twee doorsteken in de middenberm werden aangebracht. Hiermee kon er één rijstrook richting Nederland en één rijstrook richting Duistland worden opengesteld. Er was op dat moment onvoldoende tijd om een derde doorsteek te realiseren waardoor de afrit Gennep naar de N271 nog niet opengesteld kon worden op 10 september. Gennep is vanaf dat moment alleen bereikbaar geweest via lokale omleidingen. In het weekend van 21 en 22 september is de derde extra doorsteek alsnog aangelegd waardoor vanaf 23 september 06.00 uur de afrit Gennep weer <text:soft-page-break/>opengesteld was voor het verkeer. De reden dat dit nog 12 dagen heeft geduurd was dat hiervoor de rijrichting naar Duitsland opnieuw afgesloten diende te worden en het werk moest worden ingepland rekening houdend met andere werkzaamheden.</text:p>
      <text:p text:style-name="P1">Vraag 3</text:p>
      <text:p text:style-name="Basis">Wat is de reden van de afsluiting van dit wegvak? Is het alleen het gat in de weg bij de brug of speelt er meer?</text:p>
      <text:p text:style-name="P1">Antwoord 3</text:p>
      <text:p text:style-name="Basis">De reden voor de afsluiting van de rijbaan richting Duitsland was een defecte voegovergang. Deze defecte voegovergang kan een onveilige situatie voor weggebruikers opleveren. Hierdoor was het noodzakelijk de rijbaan volledig aan het verkeer te onttrekken. Uit nader onderzoek is gebleken dat de schade ook aanwezig is bij de overige voegen van de betreffende brug (5 stuks in elke rijrichting). De oorzaak van de schade aan de voegen zit in de constructie onder de voegen. Deze constructie is over een langere periode minder geworden, zonder dat dit waarneembaar was, en is daardoor defect geraakt. Deze problemen hebben overigens geen invloed op de constructieve veiligheid van de brug.</text:p>
      <text:p text:style-name="P1">Vraag 4</text:p>
      <text:p text:style-name="Basis">Hoe lang gaan de herstel- en andere werkzaamheden duren?</text:p>
      <text:p text:style-name="P1">Antwoord 4</text:p>
      <text:p text:style-name="Basis">In de periode tot eind november zal de rijrichting richting Duitsland worden hersteld. Deze tijd is nodig om de zogenaamde uitkragingen waarop de voegovergangen worden bevestigd te herstellen. Na herstel hiervan zullen er vervolgens nieuwe voegovergangen worden aangebracht. Hierna zal het verkeer op het herstelde wegvak gaan rijden, waarna de rijrichting richting Nederland verder geïnspecteerd wordt. De totale duur van de werkzaamheden is afhankelijk van de uitkomst van deze inspectie. Op basis van de huidige voorlopige planning vindt afronding van de werkzaamheden plaats rond februari 2020.</text:p>
      <text:p text:style-name="P1">Vraag 5</text:p>
      <text:p text:style-name="Basis">Wat zijn de gevolgen voor logistieke bedrijven en bewoners en hoe ver moeten zij omrijden?</text:p>
      <text:p text:style-name="P1">Antwoord 5</text:p>
      <text:p text:style-name="Basis">Na afsluiting van de rijrichting zijn lokale omleidingen ingesteld die aanvankelijk leidden tot een extra reistijd tussen de 5 en 10 minuten voor de lokale bevolking. De eerste twee dagen stonden de lokale omleidingen nog niet optimaal aangegeven, waardoor een aantal weggebruikers een langere route over Duitsland heeft moeten gebruiken. Met ingang van 23 september 06.00 uur is in de rijrichting naar Duitsland de afrit Gennep weer geopend. Hiermee is de situatie voor de bewoners flink verbeterd en is de extra reistijd terug gebracht tot minder dan 5 minuten.</text:p>
      <text:p text:style-name="P1">Vraag 6</text:p>
      <text:p text:style-name="Basis">Is de afsluiting van een korter wegvak mogelijk? Is dat overwogen? Wat was de daarvan de uitkomst?</text:p>
      <text:p text:style-name="P1">Antwoord 6</text:p>
      <text:p text:style-name="Basis">De afsluiting van een korter wegvak was technisch niet mogelijk. Met ingang van 23 september is de situatie bovendien dermate aangepast dat de afrit Gennep weer opengesteld kan worden voor het verkeer. Hierdoor is er nog maar zeer beperkte hinder.</text:p>
      <text:p text:style-name="P1">Vraag 7</text:p>
      <text:p text:style-name="Basis"><text:soft-page-break/>Welke effecten heeft de afsluiting voor ambulance- en hulpdiensten? Worden hiermee aanrijtijden negatief beïnvloed?</text:p>
      <text:p text:style-name="P1">Antwoord 7</text:p>
      <text:p text:style-name="Basis">Voor de hulpdiensten waren er minimale gevolgen. Zij konden vanaf 7 september, toen de rijrichting richting Duitsland afgesloten was, gebruik maken van het afgesloten wegvak. Ter plekke van de defecte voegovergang moest er met een lage snelheid van 40 á 50 km/h gereden worden. Met ingang van 23 september is deze situatie niet meer van toepassing, omdat ook de hulpdiensten dan weer via de reguliere weg de afrit kunnen gebrui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Slecht wegdek: A77 van Rijkevoort richting Duitsland tot dinsdagochtend afgesloten, ook daarna hinder'</dc:title>
    <dc:language>nl</dc:language>
    <meta:document-statistic meta:table-count="1" meta:image-count="0" meta:object-count="0" meta:page-count="3" meta:paragraph-count="41" meta:word-count="807" meta:character-count="5266"/>
    <dc:date>2019-10-14T15:09:37.69</dc:date>
    <dc:creator>Herman Firing</dc:creator>
    <meta:editing-duration>PT9S</meta:editing-duration>
    <meta:editing-cycles>1</meta:editing-cycles>
    <meta:user-defined meta:name="DC.title">Antwoord op vragen van het lid Remco Dijkstra over het bericht 'Slecht wegdek: A77 van Rijkevoort richting Duitsland tot dinsdagochtend afgesloten, ook daarna hinder'</meta:user-defined>
    <meta:user-defined meta:name="DCTERMS.W3CDTF/DCTERMS.available">2019-10-10</meta:user-defined>
    <meta:user-defined meta:name="DCTERMS.W3CDTF/DCTERMS.issued">2019-10-09</meta:user-defined>
    <meta:user-defined meta:name="DCTERMS.W3CDTF/OVERHEIDop.datumOntvangst">2019-10-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92020-307</meta:user-defined>
    <meta:user-defined meta:name="OVERHEIDop.Parlementair/DC.type" meta:value-type="string">Aanhangsel van de Handelingen</meta:user-defined>
    <meta:user-defined meta:name="OVERHEIDop.aanhangselNummer" meta:value-type="string">307</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344</meta:user-defined>
  </office:meta>
</office:document-meta>
</file>