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06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67</text:p>
      <text:p text:style-name="ifm_p_font.roman_mt.3.76mm_ifm">Vragen van het lid <text:span text:style-name="ifm_span_font.bold_ifm">Futselaar</text:span> (SP) aan de Minister van Landbouw, Natuur en Voedselkwaliteit over <text:span text:style-name="ifm_span_font.italic_ifm">de voortgang van diverse onderwerpen op het gebied van dierenwelzijn</text:span> (ingezonden 25 mei 2020).</text:p>
      <text:p text:style-name="ifm_p_font.roman_mt.3.76mm_ifm">Mededeling van Minister <text:span text:style-name="ifm_span_font.bold_ifm">Schouten</text:span> (Landbouw, Natuur en Voedselkwaliteit) (ontvangen 8 juni 2020).</text:p>
      <text:p text:style-name="ifm_p_mt.3.76mm_ifm">Vraag 1</text:p>
      <text:p text:style-name="ifm_p_ifm">Bent u bekend met het bericht «Dierenactivisten vinden illegale vossen in kleine kooien op nertsenfarm» en zo ja, wat is uw reactie hierop?<text:note text:id="ID-2020Z09267-d37e50" text:note-class="footnote"><text:note-citation text:label="1 ">1</text:note-citation><text:note-body><text:p text:style-name="ifm_p_font.normal_size.6.93pt_mt..5mm_indent.-0.1161in_mleft.0.1161in_ifm">Omroep Brabant, 20 mei 2020, Dierenactivisten vinden illegale cossen in kleine kooien op nertsenfarm: https://www.omroepbrabant.nl/nieuws/3206984/dierenactivisten-vinden-illegale-vossen-in-kleine-kooien-op-nertsenfarm</text:p></text:note-body></text:note></text:p>
      <text:p text:style-name="ifm_p_mt.3.76mm_ifm">Vraag 2</text:p>
      <text:p text:style-name="ifm_p_ifm">Kunt u de Kamer informeren over de uitkomsten en gevolgen van het handhavingsverzoek dat door Animal Rights is ingediend bij de Nederlandse Voedsel en Warenautoriteit (NVWA) zodra hieraan uitvoering is gegeven?</text:p>
      <text:p text:style-name="ifm_p_mt.3.76mm_ifm">Vraag 3</text:p>
      <text:p text:style-name="ifm_p_ifm">Kunt u aangeven in hoeverre er bij de aangetroffen vossen op het betreffende bedrijf sprake is geweest van bedrijfsmatig gehouden dieren of werden de vossen gehouden als gezelschapsdieren?</text:p>
      <text:p text:style-name="ifm_p_mt.3.76mm_ifm">Vraag 4</text:p>
      <text:p text:style-name="ifm_p_ifm">Heeft de eigenaar van de dieren deze rechtmatig gehouden en is hierbij voldaan aan de geldende dierenwelzijnseisen?</text:p>
      <text:p text:style-name="ifm_p_mt.3.76mm_ifm">Vraag 5</text:p>
      <text:p text:style-name="ifm_p_ifm">Klopt het dat er door het opschorten van de voormalige positieflijst momenteel geen regels gelden die bepalen welke zoogdieren in Nederland gehouden mogen worden als gezelschapsdier zolang hierbij geen sprake is van soorten die voorkomen op de Convention on International Trade in Endangered Species of Wild Fauna and Flora (CITES)-overeenkomst?</text:p>
      <text:p text:style-name="ifm_p_mt.3.76mm_ifm">Vraag 6</text:p>
      <text:p text:style-name="ifm_p_ifm">Zo ja, deelt u de mening dat dit een onwenselijke situatie is die een bedreiging vormt voor het welzijn van dieren die niet geschikt zijn om te worden gedomesticeerd?</text:p>
      <text:p text:style-name="ifm_p_mt.3.76mm_ifm">Vraag 7</text:p>
      <text:p text:style-name="ifm_p_ifm">Kunt u de Kamer informeren over de huidige voortgang van de nieuw op te stellen huis- en hobbydierenlijsten en kunt u daarbij aangeven hoelang hier al door u en uw voorgangers aan wordt gewerkt?</text:p>
      <text:p text:style-name="ifm_p_mt.3.76mm_ifm">Vraag 8</text:p>
      <text:p text:style-name="ifm_p_ifm">Wat is de reden dat uw voornemen om de consultatie van de nieuw te vormen lijst met huis- en hobbydierenlijsten niet in de eerste helft van 2019 kon plaatsvinden, conform de verwachting die u uitsprak in uw brief van 12 november 2018?<text:note text:id="ID-2020Z09267-d37e100" text:note-class="footnote"><text:note-citation text:label="2 ">2</text:note-citation><text:note-body><text:p text:style-name="ifm_p_font.normal_size.6.93pt_mt..5mm_indent.-0.1161in_mleft.0.1161in_ifm">Brief regering, 12 november 2018, Voortgang positieflijst huis- en hobbydieren, Kamerstuk 31 389, nr. 154</text:p></text:note-body></text:note></text:p>
      <text:p text:style-name="ifm_p_mt.3.76mm_ifm">Vraag 9</text:p>
      <text:p text:style-name="ifm_p_ifm">Welke zomer bedoelde u toen u in uw brief van 19 juni 2019 aangaf dat het Wetsvoorstel aanpak dierenmishandeling en dierverwaarlozing (Houdverbod) na de zomer naar de Kamer zou worden gestuurd voor plenaire behandeling?<text:note text:id="ID-2020Z09267-d37e113" text:note-class="footnote"><text:note-citation text:label="3 ">3</text:note-citation><text:note-body><text:p text:style-name="ifm_p_font.normal_size.6.93pt_mt..5mm_indent.-0.1161in_mleft.0.1161in_ifm">Brief regering, 19 juni 2019, Stand van zakenbrief dierenwelzijn gezelschapsdieren, Kamerstuk 28 286, nr. 1056</text:p></text:note-body></text:note></text:p>
      <text:p text:style-name="ifm_p_mt.3.76mm_ifm">Vraag 10</text:p>
      <text:p text:style-name="ifm_p_ifm">Kunt u de Kamer specifieker informeren over de voortgang van dit wetsvoorstel, eventueel samen met uw collega van Justitie en Veiligheid, en kunt u zich voorstellen dat de leden van de SP-fractie vanuit het oogpunt van dierenwelzijn wensen dat dit wetsvoorstel spoedig naar de Kamer komt?</text:p>
      <text:p text:style-name="ifm_p_mt.3.76mm_ifm">Vraag 11</text:p>
      <text:p text:style-name="ifm_p_ifm">Wat is de reden dat u er niet voor kiest om nertsenhouderijen waar besmettingen zijn geconstateerd vervroegd te sluiten nu u heeft aangegeven dat het aannemelijk is dat nertsen COVID-19 verspreiden op mensen?<text:note text:id="ID-2020Z09267-d37e132" text:note-class="footnote"><text:note-citation text:label="4 ">4</text:note-citation><text:note-body><text:p text:style-name="ifm_p_font.normal_size.6.93pt_mt..5mm_indent.-0.1161in_mleft.0.1161in_ifm">Brief regering, 19 mei 2020, Stand van zaken onderzoek COVID-19 naar nertsenbedrijven, 2020D19388</text:p></text:note-body></text:note></text:p>
      <text:p text:style-name="ifm_p_mt.3.76mm_ifm">Vraag 12</text:p>
      <text:p text:style-name="ifm_p_ifm">Bent u bereid om de NVWA te verzoeken om bij de door u aangekondigde screening van alle nertsenhouderijen in Nederland ook te controleren op het welzijn van de gehouden dieren en op de brandveiligheid van stallen?</text:p>
      <text:h text:style-name="ifm_p_font.bold_mt.5.08mm_page.keep-with-next_ifm" text:outline-level="2">Mededeling</text:h>
      <text:p text:style-name="ifm_p_mt.4.23mm_ifm">Op 25 mei 2020 heeft het lid Futselaar (SP) vragen gesteld over de voortgang van diverse onderwerpen op het gebied van dierenwelzijn. Vanwege de nodige afstemming met betrokken partijen over de beantwoording kunnen de vragen niet binnen de gebruikelijke termijn van drie weken beantwoord worden.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Futselaar over de voortgang van diverse onderwerpen op het gebied van dierenwelzijn</dc:title>
    <meta:user-defined meta:name="OVERHEIDop.ParlID/DC.identifier">ah-tk-20192020-3067</meta:user-defined>
    <meta:user-defined meta:name="OVERHEIDop.vraagnummer">2020Z09267</meta:user-defined>
    <meta:user-defined meta:name="OVERHEIDop.aanhangselNummer">3067</meta:user-defined>
    <meta:user-defined meta:name="OVERHEIDop.AanhangselTypen/DC.type">Mededeling</meta:user-defined>
    <meta:user-defined meta:name="OVERHEIDop.Parlementair/DC.type">Aanhangsel van de Handelingen</meta:user-defined>
    <meta:user-defined meta:name="OVERHEIDop.indiener">F.W. Futselaar</meta:user-defined>
    <meta:user-defined meta:name="OVERHEIDop.ontvanger">C.J. Schouten</meta:user-defined>
    <meta:user-defined meta:name="OVERHEIDop.vergaderjaar">2019-2020</meta:user-defined>
    <meta:user-defined meta:name="DCTERMS.W3CDTF/OVERHEIDop.datumOntvangst">2020-06-08</meta:user-defined>
    <meta:user-defined meta:name="OVERHEID.StatenGeneraal/DC.creator">Tweede Kamer der Staten-Generaal</meta:user-defined>
    <dc:language>nl</dc:language>
    <meta:user-defined meta:name="DCTERMS.alternative"/>
    <meta:user-defined meta:name="DC.title">Uitstel beantwoording vragen van het lid Futselaar over de voortgang van diverse onderwerpen op het gebied van dierenwelzijn</meta:user-defined>
    <meta:user-defined meta:name="DCTERMS.W3CDTF/DCTERMS.available">2020-06-09</meta:user-defined>
    <meta:user-defined meta:name="OVERHEIDop.publicationName">Kamervragen (Aanhangsel)</meta:user-defined>
    <meta:user-defined meta:name="OVERHEID.Organisatietype/OVERHEID.organisationType">staten generaal</meta:user-defined>
    <meta:user-defined meta:name="DCTERMS.W3CDTF/DCTERMS.issued">2020-06-08</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