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0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66</text:p>
      <text:p text:style-name="ifm_p_font.roman_mt.3.76mm_ifm">Vragen van het lid <text:span text:style-name="ifm_span_font.bold_ifm">Van Nispen</text:span> (SP) aan de Minister voor Rechtsbescherming over <text:span text:style-name="ifm_span_font.italic_ifm">de opstand in jeugdgevangenis Den Hey-Acker</text:span> (ingezonden 18 mei 2020).</text:p>
      <text:p text:style-name="ifm_p_font.roman_mt.3.76mm_ifm">Mededeling van Minister <text:span text:style-name="ifm_span_font.bold_ifm">Dekker</text:span> (Rechtsbescherming) (ontvangen 8 juni 2020).</text:p>
      <text:p text:style-name="ifm_p_mt.3.76mm_ifm">Vraag 1</text:p>
      <text:p text:style-name="ifm_p_ifm">Wat is uw reactie op het artikel «Oproer Den Hey-Acker. Bond: geweld in gevangenis vaak door personeelstekort»?<text:note text:id="N1" text:note-class="footnote"><text:note-citation text:label="1 ">1</text:note-citation><text:note-body><text:p text:style-name="ifm_p_font.normal_size.6.93pt_mt..5mm_indent.-0.1161in_mleft.0.1161in_ifm">BN de Stem, 16 mei 2020, «Bond: «Geweld in gevangenis vaak door personeelstekort»»</text:p></text:note-body></text:note></text:p>
      <text:p text:style-name="ifm_p_mt.3.76mm_ifm">Vraag 2</text:p>
      <text:p text:style-name="ifm_p_ifm">Wat heeft zich tijdens deze opstand afgespeeld in deze jeugdgevangenis en hoe heeft dit kunnen gebeuren? Wordt dat onderzocht? Wanneer zijn de resultaten hiervan te verwachten en bent u bereid de Kamer hier te zijner tijd inhoudelijk over te informeren?</text:p>
      <text:p text:style-name="ifm_p_mt.3.76mm_ifm">Vraag 3</text:p>
      <text:p text:style-name="ifm_p_ifm">Hoe groot is het personeelstekort in de jeugdgevangenissen op dit moment? Hoe vordert het met uw beloftes om extra personeel te werven?</text:p>
      <text:p text:style-name="ifm_p_mt.3.76mm_ifm">Vraag 4</text:p>
      <text:p text:style-name="ifm_p_ifm">Ziet u, net als de woordvoerder van vakbond Juvox, een oorzakelijk verband tussen dit soort opstanden en de tekorten aan personeel? Kunt u uw antwoord toelichten?</text:p>
      <text:p text:style-name="ifm_p_mt.3.76mm_ifm">Vraag 5</text:p>
      <text:p text:style-name="ifm_p_ifm">Wordt onderzocht of het inderdaad zo is dat lang niet alle geweldsincidenten gemeld worden?</text:p>
      <text:p text:style-name="ifm_p_mt.3.76mm_ifm">Vraag 6</text:p>
      <text:p text:style-name="ifm_p_ifm">Hoe groot is het tekort aan personeel in Den Hey-Acker op dit moment? Klopt het dat op de Individueel Trajectafdeling één medewerker per jongere aanwezig hoort te zijn? Zo ja, waar waren die op het moment van de geweldsexplosie?</text:p>
      <text:p text:style-name="ifm_p_mt.3.76mm_ifm">Vraag 7</text:p>
      <text:p text:style-name="ifm_p_ifm">Hoe gaat het nu met het betrokken personeel? Wat voor nazorg krijgen zij?</text:p>
      <text:h text:style-name="ifm_p_font.bold_mt.5.08mm_page.keep-with-next_ifm" text:outline-level="2">Mededeling</text:h>
      <text:p text:style-name="ifm_p_mt.4.23mm_ifm">Hierbij deel ik u mede dat de schriftelijke vragen van het lid Van Nispen (SP), van uw Kamer aan de Minister voor Rechtsbescherming over de opstand in jeugdgevangenis Den Hey-Acker (ingezonden 18 jun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de opstand in jeugdgevangenis Den Hey-Acker</dc:title>
    <meta:user-defined meta:name="OVERHEIDop.ParlID/DC.identifier">ah-tk-20192020-3066</meta:user-defined>
    <meta:user-defined meta:name="OVERHEIDop.vraagnummer">2020Z08882</meta:user-defined>
    <meta:user-defined meta:name="OVERHEIDop.aanhangselNummer">30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S. Dekker</meta:user-defined>
    <meta:user-defined meta:name="OVERHEIDop.vergaderjaar">2019-2020</meta:user-defined>
    <meta:user-defined meta:name="DCTERMS.W3CDTF/OVERHEIDop.datumOntvangst">2020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de opstand in jeugdgevangenis Den Hey-Acker</meta:user-defined>
    <meta:user-defined meta:name="DCTERMS.W3CDTF/DCTERMS.available">2020-06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