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4</text:p>
      <text:p text:style-name="ifm_p_font.roman_mt.3.76mm_ifm">Vragen van het lid <text:span text:style-name="ifm_span_font.bold_ifm">De Roon</text:span> (PVV) aan de Minister van Buitenlandse Zaken over <text:span text:style-name="ifm_span_font.italic_ifm">een Nederlandse diplomaat als spreker bij de jongerentak van de Moslimbroederschap</text:span> (ingezonden 1 mei 2020).</text:p>
      <text:p text:style-name="ifm_p_font.roman_mt.3.76mm_ifm">Antwoord van Minister <text:span text:style-name="ifm_span_font.bold_ifm">Blok</text:span> (Buitenlandse Zaken) (ontvangen 8 juni 2020).</text:p>
      <text:p text:style-name="ifm_p_mt.3.76mm_ifm">Vraag 1</text:p>
      <text:p text:style-name="ifm_p_ifm">Klopt het dat een Nederlandse diplomaat als gespreksdeelnemer heeft deelgenomen aan een livestream van de jongerentak van de Europese Moslimbroederschap?<text:note text:id="ID-2020Z07840-d37e52" text:note-class="footnote"><text:note-citation text:label="1 ">1</text:note-citation><text:note-body><text:p text:style-name="ifm_p_font.normal_size.6.93pt_mt..5mm_indent.-0.1161in_mleft.0.1161in_ifm">Tweet van Carel Brendel, 28 april 2020 (https://twitter.com/CarelBrendel/status/1255161781980446721).</text:p></text:note-body></text:note></text:p>
      <text:p text:style-name="ifm_p_mt.3.76mm_ifm">Antwoord 1</text:p>
      <text:p text:style-name="ifm_p_ifm">Het klopt dat een Nederlandse diplomaat heeft deelgenomen aan een online event van het <text:span text:style-name="ifm_span_font.italic_ifm">Forum of European Muslim Youth and Students Organisation (</text:span>FEMYSO). Deelname van het event gebeurde echter als privépersoon. Zonder medeweten van de betrokken medewerker heeft de organisatie zijn officiële titel vermeld op de aankondiging, alsmede een foto geplaatst. De medewerker heeft de organisatie op dit niet goedgekeurde gebruik van zijn foto en functie gewezen.</text:p>
      <text:p text:style-name="ifm_p_mt.3.76mm_ifm">Vraag 2</text:p>
      <text:p text:style-name="ifm_p_ifm">Heeft u kennisgenomen van de waarschuwing dat aanhangers van de islam ook in tijden van coronavirus op allerlei manieren inzetten op vergroting van acceptatie in onze samenleving?<text:note text:id="ID-2020Z07840-d37e66" text:note-class="footnote"><text:note-citation text:label="2 ">2</text:note-citation><text:note-body><text:p text:style-name="ifm_p_font.normal_size.6.93pt_mt..5mm_indent.-0.1161in_mleft.0.1161in_ifm">Algemeen Dagblad, 30 april 2020, «Tolerantie voor politieke islam is, juist nu, riskant» (https://www.ad.nl/opinie/tolerantie-voor-politieke-islam-is-juist-nu-riskant~a7373d4e).</text:p></text:note-body></text:note></text:p>
      <text:p text:style-name="ifm_p_mt.3.76mm_ifm">Antwoord 2</text:p>
      <text:p text:style-name="ifm_p_ifm">Het kabinet heeft kennisgenomen van het bericht «Tolerantie voor politieke islam is, juist nu, riskant» in het Algemeen Dagblad van 30 april jl.</text:p>
      <text:p text:style-name="ifm_p_mt.3.76mm_ifm">Vraag 3</text:p>
      <text:p text:style-name="ifm_p_ifm">Welke meerwaarde levert het deelnemen aan een evenement van de levensgevaarlijke radicale en islamofascistische Moslimbroederschap Nederland op?</text:p>
      <text:p text:style-name="ifm_p_mt.3.76mm_ifm">Antwoord 3</text:p>
      <text:p text:style-name="ifm_p_ifm">Zoals geantwoord op vraag 1 heeft een Nederlandse diplomaat deelgenomen aan een online event van het <text:span text:style-name="ifm_span_font.italic_ifm">Forum of European Muslim Youth and Students Organisation</text:span>(FEMYSO). Dit vond als privépersoon plaats en niet uit hoofde van zijn functie als Nederlands diplomaat.</text:p>
      <text:p text:style-name="ifm_p_mt.3.76mm_ifm">Vraag 4</text:p>
      <text:p text:style-name="ifm_p_ifm">Is dit evenement – of zijn andere evenementen – van de jongerentak van de Europese Moslimbroederschap (FEMYSO) door u gesubsidieerd? Zo ja, om welke bedragen gaat het?</text:p>
      <text:p text:style-name="ifm_p_mt.3.76mm_ifm">Antwoord 4</text:p>
      <text:p text:style-name="ifm_p_ifm">Het Ministerie van Buitenlandse Zaken verleent geen subsidies aan FEMYSO.</text:p>
      <text:p text:style-name="ifm_p_mt.3.76mm_ifm">Vraag 5, 6</text:p>
      <text:p text:style-name="ifm_p_ifm">Komt het vaker voor dat Nederlandse diplomaten deelnemen aan evenementen van de (Europese) Moslimbroederschap of aanverwante takken? Zo ja, kunt u hiervan een overzicht geven?</text:p>
      <text:p text:style-name="ifm_p_ifm">Welke maatregelen gaat u nemen om te voorkomen dat Nederlandse diplomaten ooit nog deelnemen aan evenementen van de Moslimbroederschap of één van de aanverwante takken van deze verrotte boom?</text:p>
      <text:p text:style-name="ifm_p_mt.3.76mm_ifm">Antwoord 5, 6</text:p>
      <text:p text:style-name="ifm_p_ifm">BZ is een open organisatie en een ambtenaar heeft net als ieder ander het recht van vrijheid van meningsuiting en vrijheid van vereniging en vergadering. BZ ambtenaren onderhouden uit hoofde van hun werk een veelheid aan contacten met statelijke actoren en maatschappelijke organisaties. Als privépersoon vergt dit te allen tijde bewustzijn dat externe contacten of activiteiten geen schade mogen toebrengen aan het vertrouwen en het imago van de werkgever. Als werkgever besteedt het Ministerie van Buitenlandse Zaken hier onder andere aandacht aan in de gedragsc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Nederlandse diplomaat als spreker bij de organisatie FEMYSO</dc:title>
    <meta:user-defined meta:name="OVERHEIDop.ParlID/DC.identifier">ah-tk-20192020-3064</meta:user-defined>
    <meta:user-defined meta:name="OVERHEIDop.vraagnummer">2020Z07840</meta:user-defined>
    <meta:user-defined meta:name="OVERHEIDop.aanhangselNummer">3064</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de Roon over een Nederlandse diplomaat als spreker bij de organisatie FEMYSO</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