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7</text:p>
      <text:p text:style-name="ifm_p_font.roman_mt.3.76mm_ifm">Vragen van de leden <text:span text:style-name="ifm_span_font.bold_ifm">Van Dam</text:span> en <text:span text:style-name="ifm_span_font.bold_ifm">Van Toorenburg</text:span> (beiden CDA) aan de Minister van Justitie en Veiligheid over <text:span text:style-name="ifm_span_font.italic_ifm">een bericht dat in de Haagse wijk Valkenbos-Regentes een dodelijke steekpartij heeft plaatsgevonden</text:span> (ingezonden 20 april 2020).</text:p>
      <text:p text:style-name="ifm_p_font.roman_mt.3.76mm_ifm">Antwoord van Minister <text:span text:style-name="ifm_span_font.bold_ifm">Grapperhaus</text:span> (Justitie en Veiligheid) (ontvangen 8 juni 2020) Zie ook Aanhangsel Handelingen, vergaderjaar 2019–2020, nr. 2746.</text:p>
      <text:p text:style-name="ifm_p_mt.3.76mm_ifm">Vraag 1</text:p>
      <text:p text:style-name="ifm_p_ifm">Bent u bekend met de dodelijke steekpartij die in de nacht van 17 op 18 april 2020 in de Haagse wijk Valkenbos-Regentes heeft plaatsgevonden?<text:note text:id="ID-2020Z07034-d37e49" text:note-class="footnote"><text:note-citation text:label="1 ">1</text:note-citation><text:note-body><text:p text:style-name="ifm_p_font.normal_size.6.93pt_mt..5mm_indent.-0.1161in_mleft.0.1161in_ifm">Omroep West, 18 april 2020, «Hagenaar (48) aangehouden voor dodelijke steekpartij Den Haag», https://www.omroepwest.nl/nieuws/4031600/Hagenaar-48-aangehouden-voor-dodelijke-steekpartij-Den-Haag</text:p></text:note-body></text:note></text:p>
      <text:p text:style-name="ifm_p_mt.3.76mm_ifm">Antwoord 1</text:p>
      <text:p text:style-name="ifm_p_ifm">Ja.</text:p>
      <text:p text:style-name="ifm_p_mt.3.76mm_ifm">Vraag 2</text:p>
      <text:p text:style-name="ifm_p_ifm">Kunt u zich voorstellen dat gelet op:</text:p>
      <text:p text:style-name="ifm_p_ifm">eerdere geweldsdelicten waaronder een dodelijke steekpartij in januari 2019,</text:p>
      <text:p text:style-name="ifm_p_ifm">de zorgelijke ontwikkeling op het vlak van ondermijning, zoals onder andere beschreven in de Groene Amsterdammer<text:note text:id="ID-2020Z07034-d37e69" text:note-class="footnote"><text:note-citation text:label="2 ">2</text:note-citation><text:note-body><text:p text:style-name="ifm_p_font.normal_size.6.93pt_mt..5mm_indent.-0.1161in_mleft.0.1161in_ifm">De Groene Amsterdammer, 4 september 2019, «Achter de gevels»,  https://www.groene.nl/artikel/achter-de-gevels</text:p></text:note-body></text:note>,</text:p>
      <text:p text:style-name="ifm_p_ifm">het uitblijven van enige zichtbare actie sinds het bezoek van (waarnemend) burgemeester Remkes en het werkbezoek dat u zelf aan deze straat bracht in december 2019,</text:p>
      <text:p text:style-name="ifm_p_ifm">de overconcentratie aan coffeeshops, namelijk zeven coffeeshops op zeer beperkte afstand van elkaar, in combinatie met de toeloop van en overlast door klanten van die coffeeshops,</text:p>
      <text:p text:style-name="ifm_p_ifm">het grote aantal vage horecabedrijven, shishalounges, leegstaande panden en illegale bewoning,</text:p>
      <text:p text:style-name="ifm_p_ifm">de bewoners in de wijk helemaal klaar zijn met de huidige aanpak van drugsoverlast, criminaliteit en overlast?</text:p>
      <text:p text:style-name="ifm_p_mt.3.76mm_ifm">Antwoord 2</text:p>
      <text:p text:style-name="ifm_p_ifm">De dodelijke steekpartij is vreselijk voor de naasten van het slachtoffer, maar ook confronterend voor de bewoners van de Haagse wijk. Ik ben op 12 maart 2020 op werkbezoek geweest in de Weimarstraat en heb gesproken met bewoners. Ik kan mij voorstellen dat zij zich zorgen maken over drugsoverlast en geweldsincidenten in hun buurt. Op vrijdag 24 april jl. stuurde ik u een brief over het brede offensief tegen georganiseerde ondermijnende criminaliteit. In de komende jaren wordt 150 miljoen euro structureel uitgetrokken voor deze aanpak. Het geld wordt onder meer besteed aan het opzetten van een Multidisciplinair Interventieteam, dat de grote criminele netwerken gaat aanpakken. Daarnaast komt incidenteel geld beschikbaar voor de lokale en regionale aanpak. De middelen zijn aanvullend op de 110 miljoen euro die in de najaarsnota incidenteel beschikbaar kwam voor de aanpak van de criminele industrie. Met deze gelden moeten drugsoverlast, criminaliteit en overlast worden teruggedrongen.</text:p>
      <text:p text:style-name="ifm_p_mt.3.76mm_ifm">Vraag 3</text:p>
      <text:p text:style-name="ifm_p_ifm">Bent u bekend met de brieven die Stichting MafuganovaValkenbosch, WijWeimar en andere vertegenwoordigers van bewoners en bedrijven hebben gezonden aan burgemeester Remkes, soms in afschrift aan u? Kunt u aangeven – al dan niet na navraag bij de burgemeester – hoe op deze brieven gereageerd gaat worden?</text:p>
      <text:p text:style-name="ifm_p_mt.3.76mm_ifm">Antwoord 3</text:p>
      <text:p text:style-name="ifm_p_ifm">Ja, ik ben bekend met de brieven die aan mij in afschrift zijn verzonden en ik heb navraag gedaan bij de gemeente Den Haag over de brieven die aan burgemeester Remkes zijn verzonden. Aangegeven is dat op 26 maart 2020 door Stichting MafuganovaValkenbosch, WijWeimar en de BIZ Weimarstraat gezamenlijk een brief geschreven is aan burgemeester Remkes met het dringende verzoek tot verlenging van de inzet van de transformatiemanager<text:note text:id="ID-3057-d37e115" text:note-class="footnote"><text:note-citation text:label="3 ">3</text:note-citation><text:note-body><text:p text:style-name="ifm_p_font.normal_size.6.93pt_mt..5mm_indent.-0.1161in_mleft.0.1161in_ifm">In de Weimarstraat is een transformatiemanager aan het werk in opdracht van de gemeente. De focus van zijn inzet is de revitalisering van de Weimarstraat en een deel van de Beeklaan. Hij levert een bijdrage aan de totstandkoming van diverse veranderingen op het gebied van de leefbaarheid en het ondernemersklimaat in de straat.</text:p></text:note-body></text:note>. Hierop is door de stadsdeeldirecteur Segbroek, namens de burgemeester, aan de partijen schriftelijk aangegeven dat de gemeente voornemens is om de opdracht van de transformatiemanager te verlengen. Tevens is aan mij aangegeven dat eind april Stichting MafuganovaValkenbosch en WijWeimar een brief aan burgemeester Remkes hebben gericht over de aanpak Weimarstraat. Ik kan u aangeven dat mij is verteld dat het college van Den Haag hier spoedig op zal antwoorden.</text:p>
      <text:p text:style-name="ifm_p_mt.3.76mm_ifm">Vraag 4</text:p>
      <text:p text:style-name="ifm_p_ifm">Kunt u aangeven welke controle- en opsporingsactiviteiten het afgelopen jaar van de zijde van de politie en het openbaar ministerie zijn verricht ten aanzien van drugscriminaliteit in de Weimarstraat, tussen de Valkenboskade en de Beeklaan? Met welke frequentie en door welke instantie(s) worden de coffeeshops in dit gedeelte van Den Haag gecontroleerd op de AHOJG-criteria? Wat heeft dit opgeleverd?</text:p>
      <text:p text:style-name="ifm_p_mt.3.76mm_ifm">Antwoord 4</text:p>
      <text:p text:style-name="ifm_p_ifm">De gemeente Den Haag en de politie hebben aan mij aangegeven dat alle coffeeshops in Den Haag meerdere keer per jaar worden gecontroleerd door de politie op de AHOJG-criteria. Dit gebeurt in samenwerking met de gemeente. Deze controles hebben uitgewezen dat de AHOJG-criteria niet werden overtreden. De politie heeft het afgelopen jaar verschillende controle- en opsporingsactiviteiten uitgevoerd in de Weimarstraat en omgeving. Tevens heeft de politie een verkeerscontrole georganiseerd in de Weimarstraat waaruit informatie is voortgekomen die de input heeft gevormd voor verdere (opsporings)onderzoeken. Ook heeft eind 2019 een Integrale Handhavingsactie in het gebied Regentesse-Valkenboskwartier, waar de Weimarstraat onder valt, plaats gevonden. De politie, Brandweer, HTM, Haagse Pandbrigade, Stedin, NVWA, Parkeren, Handhavingsteam, gemeentelijke Belastingzaken en de Rijksbelastingdienst hebben het gebied gezamenlijk aan controles onderworpen.</text:p>
      <text:p text:style-name="ifm_p_mt.3.76mm_ifm">Vraag 5</text:p>
      <text:p text:style-name="ifm_p_ifm">Wat vindt u ervan dat nagenoeg alle coffeeshops in de Weimarstraat in de onmiddellijke nabijheid van een schoolgebouw staan, waar bij afwisseling basisscholen gebruik van maken, op dit moment basisschool de Toermalijn?</text:p>
      <text:p text:style-name="ifm_p_mt.3.76mm_ifm">Antwoord 5</text:p>
      <text:p text:style-name="ifm_p_ifm">In de Aanwijzing Opiumwet van het Openbaar Ministerie zijn de landelijke gedoogvoorwaarden voor coffeeshops vastgelegd. Er is voor gekozen dat een minimale afstand tussen coffeeshops en scholen niet één van deze landelijke gedoogvoorwaarden is, omdat bij het verkleinen van de zichtbaarheid van coffeeshops voor scholieren lokaal maatwerk past.<text:note text:id="ID-3057-d37e147" text:note-class="footnote"><text:note-citation text:label="4 ">4</text:note-citation><text:note-body><text:p text:style-name="ifm_p_font.normal_size.6.93pt_mt..5mm_indent.-0.1161in_mleft.0.1161in_ifm">Kamerstuk 24 077, 293.</text:p></text:note-body></text:note> Gemeenten kunnen naast de criteria uit de Aanwijzing Opiumwet van het Openbaar Ministerie in het lokale coffeeshopbeleid zelf additionele criteria toevoegen, zoals een afstandscriterium, zodat een gemeente zelf kan beoordelen wat lokaal het beste werkt. De gemeente Den Haag heeft aangegeven dat in Den Haag al geruime tijd geldt dat coffeeshops niet zichtbaar mogen zijn vanaf de voordeur van basisscholen. Voor scholen van het Voortgezet Onderwijs en Middelbaar Beroepsonderwijs geldt dat coffeeshops op een minimale afstand van 250 meter moeten liggen. De coffeeshops in de Weimarstraat voldoen hieraan, aldus de gemeente. De coffeeshops zijn niet zichtbaar vanaf de voordeur van basisschool de Toermalijn, die op deze locatie op de Weimarstraat een tijdelijke vestiging kent.</text:p>
      <text:p text:style-name="ifm_p_mt.3.76mm_ifm">Vraag 6</text:p>
      <text:p text:style-name="ifm_p_ifm">Deelt u de opvatting dat in dit deel van de stad Den Haag sprake is van overconcentratie aan coffeeshops? Deelt u de mening dat deze overconcentratie ten koste gaat van de leefbaarheid en de openbare orde in dit gedeelte van de stad Den Haag?</text:p>
      <text:p text:style-name="ifm_p_mt.3.76mm_ifm">Antwoord 6</text:p>
      <text:p text:style-name="ifm_p_ifm">De gemeente Den Haag heeft mij gewezen op de commissiebrief van juni 2019<text:note text:id="ID-3057-d37e168" text:note-class="footnote"><text:note-citation text:label="5 ">5</text:note-citation><text:note-body><text:p text:style-name="ifm_p_font.normal_size.6.93pt_mt..5mm_indent.-0.1161in_mleft.0.1161in_ifm">RIS302478</text:p></text:note-body></text:note> waarin het Haagse college een uiteenzetting heeft gegeven van het huidige coffeeshopbeleid en hoe dit uitwerkt in de praktijk. Het college geeft daarin aan formeel twee overconcentratiegebieden van coffeeshops te kennen, waaronder ook het gebied in de Weimarstraat valt. In deze brief is stilgestaan bij de overconcentratiegebieden en het daaraan verbonden verplaatsingsbeleid. Daarin is bepaald dat coffeeshops vanuit de overconcentratiegebieden verplaatst mogen worden naar een coffeeshoplocatie buiten dat gebied die vrijvalt, bijvoorbeeld na intrekking van de exploitatievergunning in verband met de Wet BIBOB, of naar een andere passende locatie. Het college van Den Haag heeft in haar coalitieakkoord «Samen voor de stad: coalitieakkoord 2019–2022» tevens aangegeven de overlast afkomstig door overconcentratie van coffeeshops aan te willen pakken door verplaatsing te vergemakkelijken.</text:p>
      <text:p text:style-name="ifm_p_mt.3.76mm_ifm">Vraag 7</text:p>
      <text:p text:style-name="ifm_p_ifm">Bent u bereid te onderzoeken wat de mogelijkheden zijn om aan de AHOJG-criteria een nieuw criterium toe te voegen, namelijk een Concentratiecriterium, inhoudende dat coffeeshops een bepaalde afstand ten opzichte van elkaar dienen te hebben?</text:p>
      <text:p text:style-name="ifm_p_mt.3.76mm_ifm">Antwoord 7</text:p>
      <text:p text:style-name="ifm_p_ifm">Nee, ik zie geen meerwaarde in het toevoegen van een extra landelijk criterium om de volgende redenen. Ten eerste ben ik van mening dat het juist belangrijk is dat er lokaal maatwerk mogelijk is ten aanzien van de vestiging van coffeeshops. Er is niet op voorhand in een regel te voorzien die eisen stelt aan de vestigingsmogelijkheden van coffeeshops die in elke gemeente op dezelfde wijze uitpakt. Gemeenten zijn daarom vrij om het lokale coffeeshopbeleid zelf in te vullen, mits zij zich houden aan de landelijke kaders die staan opgenomen in de Aanwijzing Opiumwet. Zo hebben in 2018 27,5% van de coffeeshopgemeenten een vestigingscriterium in het beleid opgenomen, waarbij er minimale onderlinge afstand tussen coffeeshops moet zijn.<text:note text:id="ID-3057-d37e188" text:note-class="footnote"><text:note-citation text:label="6 ">6</text:note-citation><text:note-body><text:p text:style-name="ifm_p_font.normal_size.6.93pt_mt..5mm_indent.-0.1161in_mleft.0.1161in_ifm">Blijkt uit het onderzoek Coffeeshops in Nederland 2018 van Breuer Intraval dat op 5 september 2019 aan uw Kamer is gestuurd (24 077, 428).</text:p></text:note-body></text:note> Het is dus niet noodzakelijk dat dit ook een landelijk criterium wordt. Ten tweede biedt het overlastcriterium de mogelijkheid dat bij overlast veroorzaakt door coffeeshops het Openbaar Ministerie de coffeeshophouder strafrechtelijk kan vervolgen en de burgemeester handhavend kan optreden. Ik zie om bovenstaande redenen dus geen meerwaarde in een extra landelijk criterium.</text:p>
      <text:p text:style-name="ifm_p_mt.3.76mm_ifm">Vraag 8</text:p>
      <text:p text:style-name="ifm_p_ifm">Welke actie mogen de bewoners en de fatsoenlijke ondernemers op korte termijn verwachten van handhavers, politie en justitie om de openbare orde, de nachtelijke rust en veiligheidsgevoelens terug te brengen in de straat?</text:p>
      <text:p text:style-name="ifm_p_mt.3.76mm_ifm">Antwoord 8</text:p>
      <text:p text:style-name="ifm_p_ifm">Ik vind het belangrijk dat elke burger op de overheid moet kunnen rekenen om veilig te kunnen wonen in zijn of haar eigen wijk. De politie is belast met het handhaven van de openbare orde en veiligheid. Dat betekent dat er een rol is voor de politie bij het voorkomen en het aanpakken van onveilige situaties zoals die als gevolg van drugsoverlast kunnen ontstaan. De politie en de gemeente Den Haag hebben mij geïnformeerd dat de Weimarstraat de laatste jaren vanuit handhavingsoogpunt veel aandacht heeft gekregen en dit zal behouden. Dat betekent dat handhaving en politie optreden tegen openbare orde- en leefbaarheids problematiek als mede strafbare gedragingen. Malafide ondernemingen worden daarnaast in samenspraak met ketenpartners aangepakt. In de Weimarstraat is in maart 2019 een tijdelijke openbare orde camera geplaatst. Ik heb begrepen dat omwonenden en ondernemers over het algemeen positief gestemd over de aanwezigheid van deze openbare orde camera zijn. De gemeente Den Haag heeft laten weten dat er recent (mei) een evaluatie van het toezicht van de openbare orde camera heeft plaatsgevonden. Uitkomst is dat de openbare orde camera op de Weimarstraat is verlengd voor in ieder geval de duur van één jaar. De politie en het handhavingsteam van de gemeente Den Haag opereren al lange tijd vanuit dezelfde locatie en zij hebben mij geïnformeerd dat</text:p>
      <text:p text:style-name="ifm_p_ifm">dit zorgt voor een efficiënte én effectieve samenwerking in het stadsdeel Segbroek waar de Weimarstraat onderdeel van uit maakt. De burgemeester heeft de Weimarstraat als pilotgebied benoemd om, in het kader van de aanpak ondermijning, aan de slag te gaan. De burgemeester heeft aangegeven in de Weimarstraat te willen starten met een nieuw APV instrument dat op 6 februari 2020 door de Haagse gemeenteraad is vastgesteld.</text:p>
      <text:p text:style-name="ifm_p_ifm">Teneinde een gezond ondernemingsklimaat te stimuleren is in de APV een artikel opgenomen dat de burgemeester de mogelijkheid geeft om waar nodig met een aanwijzing een vergunningplicht te introduceren voor bedrijfsmatige activiteiten in voor publiek toegankelijke gebouwen, een branche of gebied. Ook start er in juni een gebiedsmanager voor onder andere de Weimarstr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Toorenburg over het bericht dat in de Haagse wijk Valkenbos-Regentes een dodelijke steekpartij heeft plaatsgevonden</dc:title>
    <meta:user-defined meta:name="OVERHEIDop.ParlID/DC.identifier">ah-tk-20192020-3057</meta:user-defined>
    <meta:user-defined meta:name="OVERHEIDop.vraagnummer">2020Z07034</meta:user-defined>
    <meta:user-defined meta:name="OVERHEIDop.aanhangselNummer">3057</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vragen van de leden Van Dam en Toorenburg over het bericht dat in de Haagse wijk Valkenbos-Regentes een dodelijke steekpartij heeft plaatsgevonden</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