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2</text:p>
      <text:p text:style-name="ifm_p_font.roman_mt.3.76mm_ifm">Vragen van de leden <text:span text:style-name="ifm_span_font.bold_ifm">Van Nispen</text:span> (SP), <text:span text:style-name="ifm_span_font.bold_ifm">Bergkamp</text:span> (D66) en <text:span text:style-name="ifm_span_font.bold_ifm">Van den Berge</text:span> (GroenLinks) aan de Minister voor Rechtsbescherming over <text:span text:style-name="ifm_span_font.italic_ifm">de berichtgeving dat de politie en het OM steken laten vallen bij het afdwingen van het nakomen van door de rechter vastgestelde omgangsregelingen</text:span> (ingezonden 28 april 2020).</text:p>
      <text:p text:style-name="ifm_p_font.roman_mt.3.76mm_ifm">Antwoord van Minister <text:span text:style-name="ifm_span_font.bold_ifm">Dekker</text:span> (Rechtsbescherming) (ontvangen 8 juni 2020) Zie ook Aanhangsel Handelingen, vergaderjaar 2019–2020, nr. 2826.</text:p>
      <text:p text:style-name="ifm_p_mt.3.76mm_ifm">Vraag 1 en 2</text:p>
      <text:p text:style-name="ifm_p_ifm">Heeft u kennisgenomen van de berichtgeving van het Algemeen Dagblad en Reporter Radio waaruit het beeld ontstaat dat de politie en het openbaar ministerie (OM) niet adequaat handelen bij meldingen van het niet nakomen van omgangsregelingen? Wat vindt u hiervan?<text:note text:id="n1" text:note-class="footnote"><text:note-citation text:label="1 ">1</text:note-citation><text:note-body><text:p text:style-name="ifm_p_font.normal_size.6.93pt_mt..5mm_indent.-0.1161in_mleft.0.1161in_ifm">AD.nl, 24 april 2020, https://www.ad.nl/binnenland/zelfs-met-uitspraak-van-de-rechter-krijgt-vader-niet-altijd-contact-met-eigen-kind~ae279ace/</text:p></text:note-body></text:note> <text:note text:id="ID-2020Z07550-d37e49" text:note-class="footnote"><text:note-citation text:label="2 ">2</text:note-citation><text:note-body><text:p text:style-name="ifm_p_font.normal_size.6.93pt_mt..5mm_indent.-0.1161in_mleft.0.1161in_ifm">NOS.nl, 24 april 2020, https://nos.nl/artikel/2331548-politie-en-om-falen-bij-handhaving-omgangsregeling-bij-vechtscheiding.html</text:p></text:note-body></text:note></text:p>
      <text:p text:style-name="ifm_p_ifm">Herkent u het beeld dat het OM en de politie nog te vaak een afhoudende houding aannemen in dit soort zaken en dat dit de nakoming van omgangsregelingen niet ten goede komt?</text:p>
      <text:p text:style-name="ifm_p_mt.3.76mm_ifm">Antwoord 1 en 2</text:p>
      <text:p text:style-name="ifm_p_ifm">Ik heb kennisgenomen van de berichtgeving. Omgangsregelingen moeten worden nageleefd. Signalen over problematiek rond nakoming van omgangsregelingen neem ik serieus. De in de berichtgeving vermelde informatie vormt in mijn ogen onvoldoende basis voor stellige conclusies over de taakuitvoering door de politie en het OM. Desalniettemin wil ik bekijken of er verbetering mogelijk is waar het gaat om de naleving van omgangsregelingen, ook waar het gaat om de handhaving daarvan. Het expertteam ouderverstoting/complexe omgangsproblematiek (hierna expertteam), welke is ingesteld naar aanleiding van een motie van uw Kamer, heeft hiervoor aandacht en komt hierover in oktober met een advies. Ik wacht hun rapport af alvorens verdere conclusies te trekken.</text:p>
      <text:p text:style-name="ifm_p_mt.3.76mm_ifm">Vraag 3 en 4</text:p>
      <text:p text:style-name="ifm_p_ifm">Klopt het dat de politie aangiften vaak niet opneemt en dat dit ontmoedigd wordt, en dat aangiftes die wel zijn opgenomen vaak tot een sepot leiden?</text:p>
      <text:p text:style-name="ifm_p_ifm">Klopt het dat het OM omgangsregelingszaken geregeld niet in behandeling neemt, omdat het vindt dat klagers bij de familierechter moeten zijn? Zo ja, vindt u dit wenselijk?</text:p>
      <text:p text:style-name="ifm_p_mt.3.76mm_ifm">Antwoord 3 en 4</text:p>
      <text:p text:style-name="ifm_p_ifm">Ik herken niet het signaal dat de politie en het OM omgangsregelingszaken ongegrond niet in behandeling nemen. Voor opsporing en vervolging door politie en OM dient een vermoeden te bestaan van een strafbaar feit. De politie werkt in dit soort zaken nauw samen met de netwerkpartners OM, Veilig Thuis, reclassering en de Raad voor de Kinderbescherming. Nadat de situatie in kaart is gebracht, wordt door Veilig Thuis een veiligheidsbeoordeling gemaakt. Op basis daarvan wordt de aanpak bepaald. Bij acuut onveilige situaties treedt de politie direct op. Het OM bepaalt of daadwerkelijk overgegaan wordt tot vervolging als sprake is van een strafbaar feit.</text:p>
      <text:p text:style-name="ifm_p_ifm">Ik vind het wenselijk dat omgangsregelingszaken overwegend via het familierecht worden behandeld, en niet (direct) via het strafrecht. Binnen het familierecht zijn immers meer mogelijkheden een conflict in der minne te schikken, hetgeen in het belang is van het kind. Ik kan mij echter voorstellen dat zich situaties voordoen waarin het niet wenselijk is als ouders zich (eerst) tot de familierechter moeten wenden wanneer zij constateren dat een omgangsregeling niet wordt nageleefd. Zoals in de beantwoording van de vragen 1 en 2 aangegeven, buigt het expertteam zich over dit vraagstuk.</text:p>
      <text:p text:style-name="ifm_p_mt.3.76mm_ifm">Vraag 5, 6 en 7</text:p>
      <text:p text:style-name="ifm_p_ifm">Kunt u aangeven in hoeverre de op 15 maart 2018 in werking getreden Richtlijn voor strafvordering onttrekking minderjarige aan wettig gezag door het OM wordt nageleefd? Wordt de inzet van het strafrecht nu wel of niet als «ultimum remedium» gezien en ingezet in de praktijk?</text:p>
      <text:p text:style-name="ifm_p_ifm">Kunt u een toelichting geven op de in voormelde Richtlijn opgenomen zin «Bij het niet naleven van een door de rechter vastgestelde omgangsregeling na echtscheiding zijn in eerste instantie civielrechtelijke maatregelen aangewezen. Enkel indien deze bewust worden gedwarsboomd is optreden via het strafrecht aan de orde.»? Is het feit dat de vastgestelde omgangsregeling niet wordt nageleefd sowieso niet een aanwijzing dat sprake is van bewuste dwarsboming van nakoming van de omgangsregeling?</text:p>
      <text:p text:style-name="ifm_p_ifm">Aan welke civielrechtelijke maatregelen wordt in voormelde Richtlijn gerefereerd? Betekent dit bijvoorbeeld dat men eerst een kort geding bij de civiele rechter tegen de weigerouder moet starten, met het vorderen van een dwangsom voor elke keer dat de omgangsregeling niet wordt nageleefd? Hoe kan een ouder bij de civiele rechter bewijs aanleveren als de politie vaak niet bereid is een aangifte op te nemen? In hoeverre zou de bewijslast in dezen moeten worden omgekeerd, in de zin dat degene die zich niet houdt aan de afgesproken omgangsregeling moet aantonen dat geen sprake is van opzet?</text:p>
      <text:p text:style-name="ifm_p_mt.3.76mm_ifm">Antwoord 5, 6 en 7</text:p>
      <text:p text:style-name="ifm_p_ifm">De politie en het OM hebben een belangrijke taak in de opsporing en vervolging van strafbare feiten, zoals onttrekking aan het gezag. De inzet van het strafrecht is echter een ingrijpend middel, waarmee met het oog op de belangen van alle betrokkenen en met name die van het kind te allen tijde zorgvuldig en terughoudend omgesprongen moet worden. Daarbij is het de vraag of strafvervolging bijdraagt aan een verbetering van de verstandhouding tussen partijen, of zelfs leidt tot verdere verstoring van de verhoudingen.</text:p>
      <text:p text:style-name="ifm_p_ifm">In de richtlijn van het OM staat dat bij het niet naleven van een door de rechter vastgestelde omgangsregeling in de eerste plaats civielrechtelijke maatregelen zijn aangewezen. Met civielrechtelijke maatregelen worden instrumenten bedoeld zoals omgangsbegeleiding en het ouderschapsonderzoek. Ook kunnen algemeen familierechtelijke maatregelen worden ingezet zoals de opschorting van partner- of kinderalimentatie of een ondertoezichtstelling. Daarnaast zijn er civielrechtelijke dwangmiddelen om een ouder aan te sporen de omgangsregeling na te leven, zoals het opleggen van een dwangsom. Niet voor elk van deze middelen dient een ouder een kort geding aan te spannen bij de rechter. Zo kan omgangsbegeleiding ook op vrijwillige basis plaatsvinden.</text:p>
      <text:p text:style-name="ifm_p_ifm">Het feit dat een omgangsregeling niet wordt nageleefd betekent niet automatisch dat een ouder deze bewust dwarsboomt. Aan het niet nakomen van een omgangsregelingen kunnen veel verschillende oorzaken, intenties en processen ten grondslag liggen. Hierin kan ook de positie van het kind meespelen. Enkel indien omgangsregelingen bewust worden gedwarsboomd is optreden via het strafrecht aan de orde. Vervolging kan enkel worden ingesteld als het OM in een specifieke zaak tot de conclusie komt dat een minderjarige opzettelijk is onttrokken aan het wettig gezag of aan het over die minderjarige uitgeoefende toezicht. Het bewijs dat een ouder opzettelijk de hem verweten gedraging heeft begaan, moet daarbij door het OM worden aangeleverd. Een regeling die zou inhouden dat de ouder moet aantonen dat hij of zij niet opzettelijk heeft gehandeld, is in strijd met het verbod op zelfincriminatie dat besloten ligt in het Nederlands strafrechtelijke stelsel.</text:p>
      <text:p text:style-name="ifm_p_mt.3.76mm_ifm">Vraag 8 en 9</text:p>
      <text:p text:style-name="ifm_p_ifm">Bent u bereid te bezien of de basiskennis van agenten die mogelijk met omgangsproblematiek in aanraking kunnen komen omhoog kan worden gebracht, door bijvoorbeeld in de opleiding voldoende aandacht te besteden aan bewustwording, kennis en vaardigheden? Zo nee, waarom niet?</text:p>
      <text:p text:style-name="ifm_p_ifm">Bent u bereid, desnoods door middel van een beperkte pilot in één of enkele gemeentes, de politie een actievere rol te geven in het optreden tegen schendingen van omgangsregelingen? Zo nee, waarom niet?</text:p>
      <text:p text:style-name="ifm_p_mt.3.76mm_ifm">Antwoord 8 en 9</text:p>
      <text:p text:style-name="ifm_p_ifm">Conform hetgeen met uw Kamer is besproken in het algemeen overleg over familierechtelijke onderwerpen op 11 december 2019 heb ik deze vragen, alsook de vraag of een pilot kan worden uitgevoerd, meegegeven aan het expertteam.</text:p>
      <text:p text:style-name="ifm_p_mt.3.76mm_ifm">Vraag 10</text:p>
      <text:p text:style-name="ifm_p_ifm">Bent u bereid andere maatregelen te nemen die kunnen bijdragen aan het voorkomen van ouderverstoting, zoals door het verbeteren van de expertise bij de jeugdhulpverlening op dit gebied?</text:p>
      <text:p text:style-name="ifm_p_mt.3.76mm_ifm">Antwoord 10</text:p>
      <text:p text:style-name="ifm_p_ifm">Ik neem dit onderwerp zeer serieus, vandaar dat ik het expertteam heb ingesteld. Ik ben ook bereid waar nodig extra maatregelen te nemen. Welke maatregelen daadwerkelijk een bijdrage kunnen leveren aan de oplossing van het probleem van ouderverstoting, zal ik bezien aan de hand van de bevindingen en voorstellen van het expert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Bergkamp en Van den Berge over de berichtgeving dat de politie en het OM steken laten vallen bij het afdwingen van het nakomen van door de rechter vastgestelde omgangsregelingen</dc:title>
    <meta:user-defined meta:name="OVERHEIDop.ParlID/DC.identifier">ah-tk-20192020-3052</meta:user-defined>
    <meta:user-defined meta:name="OVERHEIDop.vraagnummer">2020Z07550</meta:user-defined>
    <meta:user-defined meta:name="OVERHEIDop.aanhangselNummer">3052</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V.A. Bergkamp</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de leden Van Nispen, Bergkamp en Van den Berge over de berichtgeving dat de politie en het OM steken laten vallen bij het afdwingen van het nakomen van door de rechter vastgestelde omgangsregelingen</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