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het lid <text:span text:style-name="ifm_span_font.bold_ifm">Van der Graaf</text:span> (ChristenUnie) aan de Minister en de Staatssecretaris van Justitie en Veiligheid over <text:span text:style-name="ifm_span_font.italic_ifm">de bestrijding van mensenhandel</text:span> (ingezonden 28 mei 2020).</text:p>
      <text:p text:style-name="ifm_p_font.roman_mt.3.76mm_ifm">Antwoord van Minister <text:span text:style-name="ifm_span_font.bold_ifm">Grapperhaus</text:span> (Justitie en Veiligheid) en van Staatssecretaris <text:span text:style-name="ifm_span_font.bold_ifm">Broekers-Knol</text:span> (Justitie en Veiligheid) (ontvangen 8 juni 2020).</text:p>
      <text:p text:style-name="ifm_p_mt.3.76mm_ifm">Vraag 1</text:p>
      <text:p text:style-name="ifm_p_ifm">Bent u bekend met het gegeven dat de politie er niet in is geslaagd de doelstelling voor 2019 te realiseren van 190 OM-verdachten mensenhandel, en dat er met 145 zaken zelfs sprake is van een daling? Wat is uw reactie hierop?<text:note text:id="ID-2020Z09648-d37e51" text:note-class="footnote"><text:note-citation text:label="1 ">1</text:note-citation><text:note-body><text:p text:style-name="ifm_p_font.normal_size.6.93pt_mt..5mm_indent.-0.1161in_mleft.0.1161in_ifm">Rijksoverheid, «Jaarverantwoording politie 2019»,  https://www.rijksoverheid.nl/documenten/jaarverslagen/2020/05/20/nationale-politie-2019</text:p></text:note-body></text:note></text:p>
      <text:p text:style-name="ifm_p_mt.3.76mm_ifm">Antwoord 1</text:p>
      <text:p text:style-name="ifm_p_ifm">Ja. In 2019 werden niet de afgesproken 190, maar 145 verdachten ter vervolging ingeschreven bij het OM. Dit is onwenselijk en wij hebben er vertrouwen in dat dit beter gaat worden. Het komende jaar wordt gebruikt om aan een sterker fundament te bouwen voor de opsporing en vervolging op het domein van mensenhandel. De verbeterlijnen van deze ontwikkeling zijn eerder uitgezet in de brief die uw Kamer op 19 november 2019 van de Staatssecretaris van Justitie en Veiligheid heeft ontvangen.<text:note text:id="ID-3051-d37e68" text:note-class="footnote"><text:note-citation text:label="2 ">2</text:note-citation><text:note-body><text:p text:style-name="ifm_p_font.normal_size.6.93pt_mt..5mm_indent.-0.1161in_mleft.0.1161in_ifm">Kamerstuk 28 638, nr. 177.</text:p></text:note-body></text:note> Hierbij is de inzet om het aantal OM-verdachten voor 2020 te realiseren, waarbij wel de kanttekening geldt dat nog niet bekend is wat de impact van corona hierop is.</text:p>
      <text:p text:style-name="ifm_p_ifm">Daarnaast hechten wij eraan te benadrukken dat het aantal OM-verdachten niet een volledig beeld geeft van de inspanningen die er op de aanpak van mensenhandel worden verricht. Naast vele andere inspanningen in de aanpak van mensenhandel, waren de meeste aangiften mensenhandel in 2019 aangiften van buitenlandse slachtoffers, veelal Dublinclaimanten (die door een gebrek aan opsporingsindicaties en/of rechtsmacht in Nederland niet konden leiden tot OM-verdachten).</text:p>
      <text:p text:style-name="ifm_p_mt.3.76mm_ifm">Vraag 2</text:p>
      <text:p text:style-name="ifm_p_ifm">Bent u tevens bekend met het feit dat de oorspronkelijke ambitie van 190 OM-verdachten mensenhandel door de Nationaal Rapporteur Mensenhandel en het maatschappelijk middenveld al als onvoldoende werd beschouwd?</text:p>
      <text:p text:style-name="ifm_p_mt.3.76mm_ifm">Antwoord 2</text:p>
      <text:p text:style-name="ifm_p_ifm">Ja. De door hen geuite zorgen hebben er mede toe geleid dat het thema in de Veiligheidsagenda is opgenomen en dat er, gezien de resultaten in de jaren daarvoor, een ambitieuze doelstelling aan verbonden is. In de uitwerking van de Veiligheidsagenda, naar uw Kamer gezonden op 4 juli 2019, is beschreven hoe de streefcijfers tot stand zijn gekomen<text:note text:id="ID-3051-d37e89" text:note-class="footnote"><text:note-citation text:label="3 ">3</text:note-citation><text:note-body><text:p text:style-name="ifm_p_font.normal_size.6.93pt_mt..5mm_indent.-0.1161in_mleft.0.1161in_ifm">Kamerstuk 26 347, nr. 69</text:p></text:note-body></text:note>.</text:p>
      <text:p text:style-name="ifm_p_mt.3.76mm_ifm">Vraag 3</text:p>
      <text:p text:style-name="ifm_p_ifm">Wat is de doelstelling van het aantal OM-verdachten mensenhandel voor 2020? Hoeveel zaken zijn er tot op heden aangemeld? Is de doelstelling van 240 zaken voor 2020 met de huidige inzet nog haalbaar? In hoeverre bieden de middelen uit de motie-Segers/Asscher hiervoor afdoende ruimte?<text:note text:id="ID-2020Z09648-d37e73" text:note-class="footnote"><text:note-citation text:label="4 ">4</text:note-citation><text:note-body><text:p text:style-name="ifm_p_font.normal_size.6.93pt_mt..5mm_indent.-0.1161in_mleft.0.1161in_ifm">Kamerstuk 35 300, nr. 25</text:p></text:note-body></text:note></text:p>
      <text:p text:style-name="ifm_p_mt.3.76mm_ifm">Antwoord 3</text:p>
      <text:p text:style-name="ifm_p_ifm">In het Landelijk Overleg Veiligheid en Politie (LOVP) is afgesproken om de Veiligheidsagenda voor 2020 te herijken. Hierover is uw Kamer geïnformeerd op 17 december 2019<text:note text:id="ID-3051-d37e116" text:note-class="footnote"><text:note-citation text:label="5 ">5</text:note-citation><text:note-body><text:p text:style-name="ifm_p_font.normal_size.6.93pt_mt..5mm_indent.-0.1161in_mleft.0.1161in_ifm">Kamerstuk 29 628, nr. 920</text:p></text:note-body></text:note>. Dit proces is in gang gezet. Ik verwacht u in de zomer nader over de uitkomst te kunnen informeren.</text:p>
      <text:p text:style-name="ifm_p_ifm">In beginsel wordt uw Kamer pas weer over de voortgang van de afspraken van de Veiligheidsagenda geïnformeerd middels het jaarverslag van de politie over 2020. Ik zal evenwel bezien of er een tussentijds moment mogelijk is, bijvoorbeeld in het najaar, om u hierover te informeren.</text:p>
      <text:p text:style-name="ifm_p_ifm">In het halfjaarbericht politie dat op 29 mei jl. aan uw kamer is gezonden is vermeld dat het eerste deel van de gelden naar aanleiding van de motie Segers-Asscher inmiddels overgeschreven is naar de politie<text:note text:id="ID-3051-d37e130" text:note-class="footnote"><text:note-citation text:label="6 ">6</text:note-citation><text:note-body><text:p text:style-name="ifm_p_font.normal_size.6.93pt_mt..5mm_indent.-0.1161in_mleft.0.1161in_ifm">Kamerstuk 29 628, nr. 948</text:p></text:note-body></text:note>. De politie bereidt zich voor op de werving van de benodigde capaciteit die is gepland voor 2020, om de Afdeling Vreemdelingenpolitie Identificatie en Mensenhandel (AVIM) verder op sterkte te brengen in de strijd tegen mensenhandel. Zoals ook aangegeven in de eerdergenoemde brief van de Staatssecretaris van Justitie en Veiligheid van 19 november 2019 gebeurt dit door het geld aan te wenden voor de versterking met in eerste instantie specialistische en later ook tactische opsporingscapaciteit. De inzet is dat dit jaar ongeveer 12 fte geworven zijn voor de opsporing, naast ongeveer 6 fte voor de Identificatie- en Registratiestraten. De werving krijgt de komende jaren een vervolg. In samenspel met andere ontwikkelingen zal dit moeten leiden tot een versterkte aanpak van mensenhandel. Het is daarmee te vroeg om aan te geven of deze middelen toereikend zijn.</text:p>
      <text:p text:style-name="ifm_p_mt.3.76mm_ifm">Vraag 4</text:p>
      <text:p text:style-name="ifm_p_ifm">In hoeverre is het uitblijven van groei een gevolg van de toename van het aantal Dublinclaimanten en in hoeverre ziet u ook andere factoren? Kunt u aangeven in hoeverre de bezetting en inzetbaarheid van de medewerkers van de Afdeling Vreemdelingenpolitie, Identificatie en Mensenhandel (AVIM) meer/minder onder druk staat vergeleken met andere politie-eenheden vanwege ziekteverzuim, opleidingen en deelname aan de Regeling Partieel Uittreden (RPU)?</text:p>
      <text:p text:style-name="ifm_p_mt.3.76mm_ifm">Antwoord 4</text:p>
      <text:p text:style-name="ifm_p_ifm">Bij de mogelijke verklaringen voor het niet behalen van het streefcijfer van OM-verdachten zijn in de jaarverantwoording van politie verschillende factoren genoemd. Hiervan haalt u een aantal voorbeelden aan in uw vraag. Een belangrijke factor is de enorme toestroom van verzoeken tot het opnemen van een aangifte mensenhandel door migranten van buiten de EU, veelal Dublin-claimanten. Deze aangiften hebben in 2019 een groot deel van de AVIM-capaciteit in beslag genomen, maar hebben door een gebrek aan opsporingsindicaties en/of rechtsmacht in Nederland niet tot verdachten geleid. Met als gevolg dat de opsporing en vervolging van mensenhandelaren in het geding komen. Met de werkwijze om deze toestroom landelijk gecontroleerd in goede banen te leiden als ook met de aanpassing van de verblijfsregeling, lijkt deze toestroom beheersbaarder te worden, maar vormt deze nog steeds het grootste aandeel binnen de aangiften mensenhandel.</text:p>
      <text:p text:style-name="ifm_p_ifm">In de jaarverantwoording over 2019 is ook gemeld dat de bezetting en inzetbaarheid van de medewerkers van AVIM onder druk staat vanwege onder meer ziekteverzuim, opleidingen, deelname aan de Regeling Partieel Uittreden. Er is inderdaad sprake van een hogere gemiddelde leeftijd bij AVIM, waardoor er ook meer aanspraak wordt gemaakt op RPU. Daarnaast ligt het ziekteverzuim bij AVIM aanmerkelijk hoger ten opzichte van de hele politie. Ook geven opleidingen binnen AVIM extra druk, vanwege verplichte certificering en specifieke kennisbehoefte. Met de gelden naar aanleiding van de motie-Segers/Asscher wordt evenwel de komende jaren verlichting verwacht.</text:p>
      <text:p text:style-name="ifm_p_mt.3.76mm_ifm">Vraag 5</text:p>
      <text:p text:style-name="ifm_p_ifm">Hoe staat het met het aangekondigde fenomeenonderzoek door het Wetenschappelijk Onderzoek- en Documentatiecentrum (WODC) naar aanleiding van de motie- Segers/Buitenweg? Vinden er momenteel, in het licht van de coronacrisis, nog uitzettingen plaats onder mensen uit deze groep?<text:note text:id="ID-2020Z09648-d37e96" text:note-class="footnote"><text:note-citation text:label="7 ">7</text:note-citation><text:note-body><text:p text:style-name="ifm_p_font.normal_size.6.93pt_mt..5mm_indent.-0.1161in_mleft.0.1161in_ifm">Kamerstuk 28 638, nr. 172</text:p></text:note-body></text:note></text:p>
      <text:p text:style-name="ifm_p_mt.3.76mm_ifm">Antwoord 5</text:p>
      <text:p text:style-name="ifm_p_ifm">Zoals kenbaar gemaakt in de voortgangsbrief van de Staatssecretaris van Justitie en Veiligheid van 13 november 2019 is in het najaar een verzoek bij het WODC ingediend<text:note text:id="ID-3051-d37e171" text:note-class="footnote"><text:note-citation text:label="8 ">8</text:note-citation><text:note-body><text:p text:style-name="ifm_p_font.normal_size.6.93pt_mt..5mm_indent.-0.1161in_mleft.0.1161in_ifm">Kamerstuk 28 638, nr. 176.</text:p></text:note-body></text:note>. Er zijn inmiddels gesprekken gevoerd over de mogelijkheden om deze verkenning vorm te geven. De Staatssecretaris verwacht u hierover voor het zomerreces nader te kunnen informeren.</text:p>
      <text:p text:style-name="ifm_p_ifm">Op 18 maart jl. is vanwege de coronacrisis door de Staatssecretaris besloten alle overdrachten op basis van de Dublinverordening op te schorten. Dit besluit is tot op heden nog van kracht. Er wordt momenteel bezien welke mogelijkheden bestaan om Dublinoverdrachten de komende periode weer te hervatten.</text:p>
      <text:p text:style-name="ifm_p_mt.3.76mm_ifm">Vraag 6</text:p>
      <text:p text:style-name="ifm_p_ifm">Is er zicht op de ontwikkeling van het aantal aangiftes van minderjarigen? Hoeveel minderjarige slachtoffers van mensenhandel hebben er vorig jaar aangifte gedaan? Hoeveel slachtoffers mensenhandel hebben er na het informatieve gesprek geen aangifte gedaan? Kunt u beide cijfers uitsplitsen per regio? In hoeverre draagt de proeftuin aangiftebereidheid bij aan het vergroten van de contactbereidheid tussen slachtoffers en de politie?</text:p>
      <text:p text:style-name="ifm_p_mt.3.76mm_ifm">Antwoord 6</text:p>
      <text:p text:style-name="ifm_p_ifm">Het is niet mogelijk om aangiftes zoals ze worden geregistreerd in de politiesystemen te splitsen in meerderjarigheid en minderjarigheid. Ook is niet uit het systeem te halen of de intakes en aangiftes hetzelfde slachtoffer of zaak betreffen. Met de proeftuin aangiftebereidheid van Nederlandse minderjarige slachtoffers van seksuele uitbuiting, waarvoor de Staatssecretaris eind vorig jaar het formele startsein heeft gegeven, zal hier meer zicht op komen. Het is op dit moment evenwel nog te vroeg om resultaten mee te geven, omdat de proeftuin nog aan haar start staat. De verwachting is dat de proeftuin gaat bijdragen aan de contactbereidheid tussen slachtoffers en de politie.</text:p>
      <text:p text:style-name="ifm_p_mt.3.76mm_ifm">Vraag 7 en 8</text:p>
      <text:p text:style-name="ifm_p_ifm">Hoe vaak is het afgelopen jaar in de opsporing bij mensenhandelzaken gebruik gemaakt van de webcrawler? Kunt u in de beantwoording concreet het aantal zaken vermelden, in tegenstelling tot de beantwoording zoals is gedaan in de nota naar aanleiding van het verslag van het schriftelijk overleg over onder andere het overzicht op hoofdlijnen Citrix-kwetsbaarheden?<text:note text:id="ID-2020Z09648-d37e118" text:note-class="footnote"><text:note-citation text:label="9 ">9</text:note-citation><text:note-body><text:p text:style-name="ifm_p_font.normal_size.6.93pt_mt..5mm_indent.-0.1161in_mleft.0.1161in_ifm">Kamerstuk 26 643, nr. 660</text:p></text:note-body></text:note></text:p>
      <text:p text:style-name="ifm_p_ifm">Is het juridisch kader voor de webcrawler, die volgens het jaarverslag van de politie begin 2020 gefinaliseerd zou zijn, inmiddels formeel vastgesteld?</text:p>
      <text:p text:style-name="ifm_p_mt.3.76mm_ifm">Antwoord 7 en 8</text:p>
      <text:p text:style-name="ifm_p_ifm">De webcrawler wordt ontwikkeld en de technische werking ervan wordt binnen de pilot getest, maar wordt nog niet gebruikt in opsporingsonderzoeken. Voorwaarde voor operationeel gebruik is het opstellen van een toegespitst operationeel juridische handelingskader voor inzet bij de opsporing van mensenhandel. Dit kader is nog in ontwikkeling bij het OM en de politie. Deze uitwerking van het handelingskader is juridisch complexer gebleken dan gedacht. Gekeken wordt op welke wijze uw kamer geïnformeerd kan worden op het moment dat het handelingskader gereed is.</text:p>
      <text:p text:style-name="ifm_p_mt.3.76mm_ifm">Vraag 9 en 10</text:p>
      <text:p text:style-name="ifm_p_ifm">Hoe vaak is het afgelopen jaar in de opsporing gebruik gemaakt van lokprofielen?</text:p>
      <text:p text:style-name="ifm_p_ifm">Worden lokprofielen ook ingezet in onderzoeken naar zogenaamde pro-ana coaches? Zo ja, hoeveel zaken zijn er überhaupt opgestart naar deze coaches in de afgelopen twee jaar?</text:p>
      <text:p text:style-name="ifm_p_mt.3.76mm_ifm">Antwoord 9 en 10</text:p>
      <text:p text:style-name="ifm_p_ifm">De politie en het OM hebben de afgelopen jaren flink geïnvesteerd in de opsporing en vervolging van daders van online seksueel (kinder-)misbruik. Sinds 2015 is de bestrijding van kinderporno en kindersekstoerisme expliciet in de Veiligheidsagenda opgenomen. Bovendien zijn in het regeerakkoord middelen vrijgemaakt waarmee in 2018 de capaciteit en expertise in het digitale domein van de politie zijn versterkt. Nieuwe digitale experts en tools worden ingezet voor meerdere criminogene fenomenen, waaronder kinderpornozaken en zeden, met inbegrip van nepcoaches die zedendelicten plegen op pro-ana websites.</text:p>
      <text:p text:style-name="ifm_p_ifm">Lokprofielen zijn het afgelopen jaar (nog) niet ingezet binnen de opsporing, ook niet in onderzoeken naar zogenaamde pro-ana coaches. Op korte termijn ontvangt uw Kamer een brief waarin de Minister van Volksgezondheid, Welzijn en Sport en de Minister van Justitie en Veiligheid nader in gaan op de aanbevelingen – onder meer op opsporing – van een recent onderzoek door het Centrum tegen kinderhandel en Mensenhandel (CKM) naar de wereld van pro-ana coaches.</text:p>
      <text:p text:style-name="ifm_p_mt.3.76mm_ifm">Vraag 11</text:p>
      <text:p text:style-name="ifm_p_ifm">Is het aantal van 39 complexe zaken een toename of afname ten opzichte van eerdere jaren? Hoe verhoudt dit zich tot de constatering van de Nationaal Rapporteur Mensenhandel in de Dadermonitor 2013–2017 waarin wordt gesteld dat het aantal betrokkenen per strafzaak de laatste jaren is verminderd hetgeen verklaard kan worden doordat de politie minder complexe mensenhandelzaken op zich neemt?</text:p>
      <text:p text:style-name="ifm_p_mt.3.76mm_ifm">Antwoord 11</text:p>
      <text:p text:style-name="ifm_p_ifm">In de Veiligheidsagenda is afgesproken dat 2019 het referentiejaar zal zijn voor de doelstelling op complexe mensenhandel-onderzoeken. Dit betekent dat in 2019 is begonnen met het in kaart brengen hiervan. De aantallen complexe onderzoeken in 2020 kunnen straks dus vergeleken worden met de 39 onderzoeken uit 2019.</text:p>
      <text:p text:style-name="ifm_p_mt.3.76mm_ifm">Vraag 12</text:p>
      <text:p text:style-name="ifm_p_ifm">Bent u voorts bekend met het bericht «Nieuwe aanpak Tilburg leidt naar vijftig slachtoffers mensenhandel»?<text:note text:id="ID-2020Z09648-d37e161" text:note-class="footnote"><text:note-citation text:label="10 ">10</text:note-citation><text:note-body><text:p text:style-name="ifm_p_font.normal_size.6.93pt_mt..5mm_indent.-0.1161in_mleft.0.1161in_ifm">Brabants Dagblad, 25 mei 2020, «Nieuwe aanpak Tilburg leidt naar vijftig slachtoffers mensenhandel», https://www.bd.nl/tilburg-e-o/nieuwe-aanpak-tilburg-leidt-naar-vijftig-slachtoffers-mensenhandel~ab5adadd/?referrer=https://www.google.com/</text:p></text:note-body></text:note></text:p>
      <text:p text:style-name="ifm_p_mt.3.76mm_ifm">Antwoord 12</text:p>
      <text:p text:style-name="ifm_p_ifm">Ja.</text:p>
      <text:p text:style-name="ifm_p_mt.3.76mm_ifm">Vraag 13 en 14</text:p>
      <text:p text:style-name="ifm_p_ifm">Bent u bereid in gesprek te gaan met de betrokkenen om te bezien of de (bewustwordings)campagne ook in andere gemeenten of zelfs landelijk kan worden uitgerold?</text:p>
      <text:p text:style-name="ifm_p_ifm">Bent u tevens bereid in gesprek te gaan met betrokkenen om te zien of onderdelen van de Tilburgse aanpak ook in de structurele aanpak, opsporing en nazorg van mensenhandel kunnen worden verwerkt?</text:p>
      <text:p text:style-name="ifm_p_mt.3.76mm_ifm">Antwoord 13 en 14</text:p>
      <text:p text:style-name="ifm_p_ifm">Ja, de betrokkenen zijn ook al op ons ministerie bekend. De campagne heeft inderdaad mooie resultaten opgeleverd. In het kader van het programma «Samen tegen mensenhandel» vindt uitwisseling plaats van ideeën tussen een groot aantal partijen die een rol hebben bij de aanpak, opsporing en nazorg van mensenhandel. Het gesprek waarom u vraagt en het verwerken van good practices in de structurele integrale aanpak vindt daarbij dus al regelmatig plaats.</text:p>
      <text:p text:style-name="ifm_p_mt.3.76mm_ifm">Vraag 15</text:p>
      <text:p text:style-name="ifm_p_ifm">Kunt u deze vragen beantwoorden voor het Notaoverleg Veiligheid van 8 juni aanstaande?</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bestrijding van mensenhandel</dc:title>
    <meta:user-defined meta:name="OVERHEIDop.ParlID/DC.identifier">ah-tk-20192020-3051</meta:user-defined>
    <meta:user-defined meta:name="OVERHEIDop.vraagnummer">2020Z09648</meta:user-defined>
    <meta:user-defined meta:name="OVERHEIDop.aanhangselNummer">3051</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A. Broekers-Knol</meta:user-defined>
    <meta:user-defined meta:name="OVERHEIDop.ontvanger">F.B.J. Grapperhaus</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Van der Graaf over de bestrijding van mensenhandel</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