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5</text:p>
      <text:p text:style-name="ifm_p_font.roman_mt.3.76mm_ifm">Vragen van het lid <text:span text:style-name="ifm_span_font.bold_ifm">Bromet</text:span> (GroenLinks) aan de Ministers van Landbouw, Natuur en Voedselkwaliteit en van Infrastructuur en Waterstaat over <text:span text:style-name="ifm_span_font.italic_ifm">aanhoudende droogte en natuurbranden</text:span> (ingezonden 24 april 2020).</text:p>
      <text:p text:style-name="ifm_p_font.roman_mt.3.76mm_ifm">Antwoord van Minister <text:span text:style-name="ifm_span_font.bold_ifm">Schouten</text:span> (Landbouw, Natuur en Voedselkwaliteit), mede namens de Minister van Infrastructuur en Waterstaat (ontvangen 5 juni 2020). Zie ook Aanhangsel Handelingen, vergaderjaar 2019–2020, nr. 2689.</text:p>
      <text:p text:style-name="ifm_p_mt.3.76mm_ifm">Vraag 1</text:p>
      <text:p text:style-name="ifm_p_ifm">Bent u bekend met de berichten «Landbouw en natuur in Oost- en Zuid-Nederland zuchten onder de droogte» en «Brand in de Deurnese Peel is een van de grootste Nederlandse natuurbranden ooit»?<text:note text:id="ID-2020Z07452-d37e51" text:note-class="footnote"><text:note-citation text:label="1 ">1</text:note-citation><text:note-body><text:p text:style-name="ifm_p_font.normal_size.6.93pt_mt..5mm_indent.-0.1161in_mleft.0.1161in_ifm">NOS, 21 april 2020 – «Landbouw en natuur in Oost- en Zuid-Nederland zuchten onder de droogte» (https://nos.nl/artikel/2331243-landbouw-en-natuur-in-oost-en-zuid-nederland-zuchten-onder-de-droogte.html)</text:p></text:note-body></text:note> <text:note text:id="ID-2020Z07452-d37e59" text:note-class="footnote"><text:note-citation text:label="2 ">2</text:note-citation><text:note-body><text:p text:style-name="ifm_p_font.normal_size.6.93pt_mt..5mm_indent.-0.1161in_mleft.0.1161in_ifm">Omroep Brabant, 22 april 2020 – «Brand in de Deurnese Peel is een van de grootste Nederlandse natuurbranden ooit» (https://www.omroepbrabant.nl/nieuws/3193031/Brand-in-de-Deurnese-Peel-is-een-van-de-grootste-Nederlandse-natuurbranden-ooit)</text:p></text:note-body></text:note></text:p>
      <text:p text:style-name="ifm_p_mt.3.76mm_ifm">Antwoord 1</text:p>
      <text:p text:style-name="ifm_p_ifm">Ja.</text:p>
      <text:p text:style-name="ifm_p_mt.3.76mm_ifm">Vraag 2</text:p>
      <text:p text:style-name="ifm_p_ifm">Welke aanvullende maatregelen heeft u genomen en welke maatregelen bent u voornemens te nemen, gelet op het feit dat het droger is dan in dezelfde periode vorig jaar en in 2018 en lerende van de droogte van afgelopen zomer?</text:p>
      <text:p text:style-name="ifm_p_mt.3.76mm_ifm">Antwoord 2</text:p>
      <text:p text:style-name="ifm_p_ifm">Nederland wordt beter weerbaar tegen droogte met de realisatie van de 46 aanbevelingen van de Beleidstafel droogte (Kamerstuk 27 625, nr. 489), het Actieprogramma klimaatadaptatie landbouw (Kamerstuk 35 300-XIV, nr. 70) en de Actielijnen klimaatadaptatie natuur (in ontwikkeling). Door alle partijen wordt gewerkt aan de realisatie van de aanbevelingen.</text:p>
      <text:p text:style-name="ifm_p_ifm">In het Deltaprogramma Zoetwater en het Deltaprogramma Ruimtelijke Adaptatie werken partijen aan structurele maatregelen voor het beter omgaan met droogte. In de eerste fase van het Deltaprogramma Zoetwater worden momenteel maatregelen uitgevoerd voor ruim € 400 miljoen, waarmee we water beter vasthouden, zuiniger zijn met water en water slimmer verdelen. Voor de tweede fase van het Deltaprogramma Zoetwater (2022–2027) is € 150 miljoen uit het Deltafonds beschikbaar, dat wordt aangevuld met financiering van de regionale waterpartners.</text:p>
      <text:p text:style-name="ifm_p_ifm">Voor de Impulsregeling klimaatadaptatie is daarnaast € 150 tot € 250 miljoen gereserveerd voor de periode vanaf 2021. Deze middelen worden aangevuld met cofinanciering uit de regio. Hiermee wordt de versnelling van de aanpak van ruimtelijke adaptatie voor wateroverlast en droogte door decentrale overheden financieel ondersteund.</text:p>
      <text:p text:style-name="ifm_p_ifm">Op dit moment nemen waterbeheerders, andere overheden en sectoren al diverse maatregelen, zoals het aanhouden van een hoger waterpeil en duurzaam beheer van landbouwbodems. Daarnaast is voor de langere termijn gestart met de ontwikkeling van een regionale aanpak voor klimaatadaptatie in het landelijk gebied (landbouw en natuur) en een kennisagenda voor klimaatadaptieve landbouw. Ook in het Deltaplan Agrarisch Waterbeheer is meer aandacht voor klimaatadaptatie en bodemmaatregelen.</text:p>
      <text:p text:style-name="ifm_p_ifm">De provincies werken aan het voorkomen van onomkeerbare schade aan natuur door – in gebieden met wateraanvoer – de kwetsbare natuurgebieden als categorie 1 natuur aan te merken. Waterbeheerders moeten dan bij watertekorten prioriteit geven aan de watervoorziening aan deze gebieden. In gebieden die afhankelijk zijn van regenwater (veelal de hoge zandgronden) wordt gewerkt aan een klimaatbestendige natuur door het verhogen van grondwaterstanden en het vasthouden van water. De investeringsimpuls natuur zal, in het kader van de stikstofaanpak, deels worden ingezet voor het verbeteren van de hydrologie in en rondom natuurgebieden. Samen met provincies werk ik deze maatregelen uit in het Programma Natuur.</text:p>
      <text:p text:style-name="ifm_p_ifm">Naast aanpassingen in het watersysteem zal ook bij de ruimtelijke inrichting meer rekening moeten worden gehouden met waterbeschikbaarheid en wateroverlast. In de Nationale Omgevingsvisie (NOVI) en in het Nationaal waterprogramma wordt daarom een voorkeursvolgorde opgenomen voor (regionaal) waterbeheer. Uitgangspunt is dat in de ruimtelijke inrichting meer rekening wordt gehouden met waterbeschikbaarheid en dat alle watergebruikers zuiniger omgaan met water. Verder moet water beter worden vasthouden, opgeslagen en verdeeld over de watervragende functies in een gebied, en indien nodig kunnen worden afgevoerd. Daarnaast blijft droogte een natuurlijk fenomeen, waardoor (economische) schade niet altijd voorkomen kan worden.</text:p>
      <text:p text:style-name="ifm_p_mt.3.76mm_ifm">Vraag 3</text:p>
      <text:p text:style-name="ifm_p_ifm">Kunt u met ons delen hoe de waterschappen omgaan met deze aanhoudende droogte? Zijn zij na afgelopen jaar anders gaan werken? Zo ja, welke andere (waterbesparende en herverdelende) maatregelen hebben zij genomen?</text:p>
      <text:p text:style-name="ifm_p_mt.3.76mm_ifm">Antwoord 3</text:p>
      <text:p text:style-name="ifm_p_ifm">De waterbeheerders brengen de lessen van de Beleidstafel droogte momenteel in de praktijk. Waterschappen hebben in de winterperiode waar mogelijk hogere waterpeilen aangehouden om water vast te houden en de grondwaterstand aan te vullen De waterschappen en Rijkswaterstaat hebben alle maatregelen in werking, die bij de huidige droogtesituatie horen – zoals peilopzet, extra wateraanvoer en inspectie van droogtegevoelige waterkeringen – en monitoren de situatie nauwlettend. In sommige gebieden zijn of worden onttrekkings- en/of beregeningsverboden ingesteld om watertekorten te voorkomen.</text:p>
      <text:p text:style-name="ifm_p_ifm">De Landelijke Coördinatiecommissie Waterverdeling (LCW) is met onder meer een geactualiseerd landelijk draaiboek, de nieuwe handleiding voor de verdringingsreeks en de handleiding chloride goed geëquipeerd om een eventuele volgende droogtecrisis goed te beheersen. De waterschappen zijn in gesprek met watergebruikers en andere waterbeheerders over waterbeschikbaarheid. Om de watervraag en het -aanbod op elkaar af te stemmen, wordt de verdringingsreeks regionaal uitgewerkt en wordt gezorgd voor gezamenlijke en eenduidige communicatie over droogte.</text:p>
      <text:p text:style-name="ifm_p_ifm">Kwetsbare en droogtegevoelige natuurgebieden, zoals de Peelvenen, vallen in categorie 1 van de landelijke verdringingsreeks. Dit betekent dat (grond)waterbeheerders bij watertekorten door droogte prioriteit geven aan de watervoorziening van deze gebieden. Zo wordt er alles aan gedaan om onomkeerbare schade door inklinking van veen in kwetsbare natuurgebieden te voorkomen.</text:p>
      <text:p text:style-name="ifm_p_mt.3.76mm_ifm">Vraag 4</text:p>
      <text:p text:style-name="ifm_p_ifm">Hoe werden de verschillende natuurgebieden die kwetsbaar zijn voor droogte, zoals het veengebied de Deurnese Peel en natuurgebied Meinweg, in de afgelopen weken gemonitord?</text:p>
      <text:p text:style-name="ifm_p_mt.3.76mm_ifm">Antwoord 4</text:p>
      <text:p text:style-name="ifm_p_ifm">Beheerders monitoren de actuele situatie in de droogtegevoelige gebieden. Ecologen en boswachters beoordelen met grote regelmaat de gevolgen van verdroging op flora en fauna en nemen het peil van het oppervlaktewater op. Veiligheidsregio’s monitoren de droogte in natuurgebieden met behulp van meetstations. Deze meetstations meten de windsnelheid, de temperatuur, droogte en luchtvochtigheid en geven daarmee een indicatie van het risico op een snel uitbreidende natuurbrand, dus niet op het kunnen ontstaan van een natuurbrand. De informatie van de meetstations wordt gebruikt om het risico van natuurbranden weer te geven via de website www.natuurbrandrisico.nl. Ten tijde van de branden in de Deurnese Peel en natuurgebied De Meinweg gold voor beide gebieden een verhoogd risico.</text:p>
      <text:p text:style-name="ifm_p_mt.3.76mm_ifm">Vraag 5</text:p>
      <text:p text:style-name="ifm_p_ifm">Kunt u een tijdlijn schetsen van de start van de droogte en welke acties er door verschillende partijen ondernomen zijn om te voorkomen dat er branden zouden ontstaan? Kunt u hierbij ook specifiek in gaan op de rol van de waterschappen, Rijkswaterstaat en het Landelijk Operationeel Coördinatie Centrum (LOCC)?</text:p>
      <text:p text:style-name="ifm_p_mt.3.76mm_ifm">Antwoord 5</text:p>
      <text:p text:style-name="ifm_p_ifm"><text:span text:style-name="ifm_span_font.italic_ifm">Acties van de waterbeheerders in 2020</text:span></text:p>
      <text:p text:style-name="ifm_p_ifm">In het voorjaar, bij aanvang van het droogteseizoen, verspreidt de Landelijke Coördinatiecommissie Waterverdeling (LCW) het eerste droogtebericht van het jaar, het zogenoemde startbericht. Hierin staan naast een korte terugblik op het vorige droogteseizoen en het verloop van de herfst en winter, de verwachtingen voor de hoeveelheid water die de rivieren zullen afvoeren, neerslag en (water)temperaturen voor de aankomende lente en zomer. Wanneer sprake is van een (dreigend) watertekort of droogte, stelt de LCW een droogtemonitor op. In een periode van droogte gebeurt dit elke 2 weken, of vaker als dat nodig is. Inmiddels zijn er 4 droogtemonitoren opgesteld en verspreid onder de waterpartners: op 24 april, 7 mei, 19 mei en 27 mei 2020.</text:p>
      <text:p text:style-name="ifm_p_ifm">De droogte zorgt nu voor het derde jaar op rij voor problemen, met name op de hoge zandgronden. Een tekort aan neerslag gecombineerd met zeer lage grondwaterstanden komen met name voor in de hoger gelegen zandgronden in Oost- en Zuid-Nederland. Landbouw en natuur ondervinden daar de gevolgen van. In een aantal gebieden zijn of worden onttrekkingsverboden van kracht.</text:p>
      <text:p text:style-name="ifm_p_ifm"><text:span text:style-name="ifm_span_font.italic_ifm">Acties ter preventie van natuurbranden</text:span></text:p>
      <text:p text:style-name="ifm_p_ifm">In Nederland werken we met diverse partijen samen aan de randvoorwaarden voor het voorkomen van natuurbranden. De provincies zijn primair verantwoordelijk voor het natuurbeleid en daarmee een partij in de aanpak ter voorkoming van natuurbranden. Terreinbeheerders kunnen via maatregelen als menging van loofbomen in naaldbossen bijdragen aan het weerbaarder maken van bosgebieden tegen brand. Ook een goed padennetwerk kan als brandgangennetwerk fungeren en draagt bij aan beperking van de omvang van branden. Voor hoogveengebieden is het vasthouden van water en goed waterbeheer een cruciale factor. De brochure Risicobeheersing natuurbranden die de terreinbeheerders in VBNE-verband hebben opgesteld (2014) is nog steeds actueel en vormt de leidraad voor het handelen<text:note text:id="ID-3045-d37e155" text:note-class="footnote"><text:note-citation text:label="3 ">3</text:note-citation><text:note-body><text:p text:style-name="ifm_p_font.normal_size.6.93pt_mt..5mm_indent.-0.1161in_mleft.0.1161in_ifm">https://www.vbne.nl/Uploaded_files/Zelf/overige%20producten/risicobeheersing-natuurbranden.e5a437.pdf</text:p></text:note-body></text:note>. De Veiligheidsregio’s doen in vastgestelde risicogebieden aan natuurbrandrisicobeheersing. Hierbij ligt de focus op een gebiedsgerichte aanpak en op lokaal maatwerk dat door brandweer en belanghebbenden samen wordt opgesteld. Dit gebeurt via een zgn. RIN (Risico Index Natuurbranden). Voor de Peelvenen en de Meinweg was zo’n RIN opgesteld.</text:p>
      <text:p text:style-name="ifm_p_ifm">Het ontstaan van natuurbranden is echter moeilijk te beïnvloeden. De meeste branden ontstaan door onzorgvuldig menselijk handelen. Door goede afspraken tussen betrokken partijen en goed kaartmateriaal kan er doorgaans snel worden gehandeld en geven we zo min mogelijk ruimte voor escaleren van branden, waarmee de impact op samenleving en natuur wordt beperkt.</text:p>
      <text:p text:style-name="ifm_p_ifm"><text:span text:style-name="ifm_span_font.italic_ifm">Acties van het Landelijk Operationeel Coördinatie Centrum (LOCC) in 2020</text:span></text:p>
      <text:p text:style-name="ifm_p_ifm">Het LOCC heeft geen rol in het voorkómen van branden. Het LOCC heeft wel een rol in de informatievoorziening naar de operationele partners, waar de Veiligheidsregio’s toe behoren.</text:p>
      <text:p text:style-name="ifm_p_ifm">Vóór het ontstaan van de natuurbranden heeft het LOCC via het Landelijk Crisis Management Systeem op 7 en 8 april jl. gewezen op een verhoogd natuurbrandrisico.</text:p>
      <text:p text:style-name="ifm_p_ifm">Omdat de effecten van zo’n natuurbrand omvangrijk kunnen zijn en om de risico’s beter te beheersen, trekken de Veiligheidsregio’s, gemeenten en provincies samen op met natuurbeheerders en stakeholders die intensief gebruik maken van de natuur in het project Gebiedsgerichte aanpak Natuurbrandbeheersing. Gezamenlijk inventariseren en beoordelen deze partijen de risicovolle natuurgebieden en kijken zij hoe de risico’s op onbeheersbare branden verder beperkt kunnen worden. Bijvoorbeeld door het aanleggen of versterken van natuurlijke barrières met minder brandbare vegetatie. Op deze manier proberen we het risico op het ontstaan van een onbeheersbare natuurbrand zo klein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aanhoudende droogte en natuurbranden</dc:title>
    <meta:user-defined meta:name="OVERHEIDop.ParlID/DC.identifier">ah-tk-20192020-3045</meta:user-defined>
    <meta:user-defined meta:name="OVERHEIDop.vraagnummer">2020Z07452</meta:user-defined>
    <meta:user-defined meta:name="OVERHEIDop.aanhangselNummer">3045</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19-2020</meta:user-defined>
    <meta:user-defined meta:name="DCTERMS.W3CDTF/OVERHEIDop.datumOntvangst">2020-06-05</meta:user-defined>
    <meta:user-defined meta:name="OVERHEID.StatenGeneraal/DC.creator">Tweede Kamer der Staten-Generaal</meta:user-defined>
    <dc:language>nl</dc:language>
    <meta:user-defined meta:name="DCTERMS.alternative"/>
    <meta:user-defined meta:name="DC.title">Antwoord op vragen van het lid Bromet over aanhoudende droogte en natuurbranden</meta:user-defined>
    <meta:user-defined meta:name="DCTERMS.W3CDTF/DCTERMS.available">2020-06-08</meta:user-defined>
    <meta:user-defined meta:name="OVERHEIDop.publicationName">Kamervragen (Aanhangsel)</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