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de leden <text:span text:style-name="ifm_span_font.bold_ifm">Schonis</text:span> (D66) en Van der Graaf (ChristenUnie) aan de Minister van Infrastructuur en Waterstaat over <text:span text:style-name="ifm_span_font.italic_ifm">de bevindingen van de Inspectie Leefomgeving en Transport (ILT) dat containerschepen vaak nog steeds de veiligheidsregels niet naleven</text:span> (ingezonden 15 mei 2020).</text:p>
      <text:p text:style-name="ifm_p_font.roman_mt.3.76mm_ifm">Mededeling van Minister <text:span text:style-name="ifm_span_font.bold_ifm">van Nieuwenhuizen Wijbenga</text:span> (Infrastructuur en Waterstaat) (ontvangen 5 juni 2020).</text:p>
      <text:p text:style-name="ifm_p_mt.3.76mm_ifm">Vraag 1</text:p>
      <text:p text:style-name="ifm_p_ifm">Bent u op de hoogte van het bericht «Containerschepen lappen nog steeds veiligheidsregels aan hun laars»?<text:note text:id="ID-2020Z08784-d37e51" text:note-class="footnote"><text:note-citation text:label="1 ">1</text:note-citation><text:note-body><text:p text:style-name="ifm_p_font.normal_size.6.93pt_mt..5mm_indent.-0.1161in_mleft.0.1161in_ifm">RTV Noord, 14 mei 2020, Containerschepen lappen nog steeds veiligheidsregels aan hun laars (https://www.rtvnoord.nl/nieuws/702274/Containerschepen-lappen-nog-steeds-veiligheidsregels-aan-hun-laars).</text:p></text:note-body></text:note></text:p>
      <text:p text:style-name="ifm_p_mt.3.76mm_ifm">Vraag 2</text:p>
      <text:p text:style-name="ifm_p_ifm">Kunt u toelichten waarom u ervoor heeft gekozen de inspectierapporten van de controles niet met de Kamer te delen en deze pas vrij te geven na een beroep op de Wet Openbaarheid van Bestuur door journalisten?</text:p>
      <text:p text:style-name="ifm_p_mt.3.76mm_ifm">Vraag 3</text:p>
      <text:p text:style-name="ifm_p_ifm">Deelt u de mening van de vragenstellers dat deze rapporten direct met de Kamer hadden moeten worden gedeeld?</text:p>
      <text:p text:style-name="ifm_p_mt.3.76mm_ifm">Vraag 4</text:p>
      <text:p text:style-name="ifm_p_ifm">Deelt u de mening van de vragenstellers dat de bevindingen van de Inspectie Leefomgeving en Transport (ILT) onmiddellijk aanleiding zouden moeten zijn om voorzorgsmaatregelen te treffen om ecologisch kwetsbare gebieden zoals de Waddenzee te beschermen? Zo nee, waarom niet? Indien u deze mening deelt, welke voorzorgsmaatregelen bent u bereid om op korte termijn te treffen?</text:p>
      <text:p text:style-name="ifm_p_mt.3.76mm_ifm">Vraag 5</text:p>
      <text:p text:style-name="ifm_p_ifm">Bent u bereid om met uw Duitse collega afspraken te maken om de zuidelijke vaarroute door de Waddenzee voor grote containerschepen in stormachtige omstandigheden preventief te sluiten?</text:p>
      <text:p text:style-name="ifm_p_mt.3.76mm_ifm">Vraag 6</text:p>
      <text:p text:style-name="ifm_p_ifm">Heeft u al gesproken met de International Maritime Organization (IMO) over de potentiële juridische mogelijkheden om deze route te sluiten voor grote containerschepen bij stormachtige omstandigheden?</text:p>
      <text:p text:style-name="ifm_p_mt.3.76mm_ifm">Vraag 7</text:p>
      <text:p text:style-name="ifm_p_ifm">Kunt u toelichten of de bevindingen van de ILT van invloed zijn op het huidige waarschuwingssysteem van de Kustwacht bij stormachtige omstandigheden, aangezien het ongeluk met de OOCL Rauma liet zien dat de risico’s ook bestaan bij kleinere schepen?</text:p>
      <text:p text:style-name="ifm_p_mt.3.76mm_ifm">Vraag 8</text:p>
      <text:p text:style-name="ifm_p_ifm">Gaat het waarschuwingssysteem van de Kustwacht worden uitgebreid nu duidelijk is dat zoveel schepen in overtreding zijn van de veiligheidsvoorschriften, waardoor niet uitgesloten kan worden dat een herhaling zal plaatsvinden van de MSC Zoë ramp en het ongeluk met de OOCL Rauma?</text:p>
      <text:p text:style-name="ifm_p_mt.3.76mm_ifm">Vraag 9</text:p>
      <text:p text:style-name="ifm_p_ifm">Kunt u deze vragen elk afzonderlijk zo spoedig mogelijk beantwoorden?</text:p>
      <text:h text:style-name="ifm_p_font.bold_mt.5.08mm_page.keep-with-next_ifm" text:outline-level="2">Mededeling</text:h>
      <text:p text:style-name="ifm_p_mt.4.23mm_ifm">Op 15 mei ontving ik vragen van de leden Schonis (D66) en Van der Graaf (ChristenUnie) over het bericht <text:span text:style-name="ifm_span_font.italic_mt.4.23mm_ifm">Containerschepen lappen nog steeds veiligheidsregels aan hun laars</text:span> (RTV Noord, 14 mei 2020).</text:p>
      <text:p text:style-name="ifm_p_ifm">De beantwoording van deze vragen neemt helaas meer tijd in beslag vanwege de benodigde afstemming met de ILT.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chonis en Van der Graaf over het bericht "Containerschepen lappen nog steeds veiligheidsregels aan hun laars" (RTV Noord, 14 mei 2020).</dc:title>
    <meta:user-defined meta:name="OVERHEIDop.ParlID/DC.identifier">ah-tk-20192020-3040</meta:user-defined>
    <meta:user-defined meta:name="OVERHEIDop.vraagnummer">2020Z08784</meta:user-defined>
    <meta:user-defined meta:name="OVERHEIDop.aanhangselNummer">3040</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Uitstel beantwoording vragen van de leden Schonis en Van der Graaf over het bericht "Containerschepen lappen nog steeds veiligheidsregels aan hun laars" (RTV Noord, 14 mei 2020).</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