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8</text:p>
      <text:p text:style-name="ifm_p_font.roman_mt.3.76mm_ifm">Vragen van het lid <text:span text:style-name="ifm_span_font.bold_ifm">Den Boer</text:span> (D66) aan de Minister van Justitie en Veiligheid over <text:span text:style-name="ifm_span_font.italic_ifm">het bericht dat de politieopleiding wordt verkort tot twee jaar</text:span> (ingezonden 22 april 2020).</text:p>
      <text:p text:style-name="ifm_p_font.roman_mt.3.76mm_ifm">Antwoord van Minister <text:span text:style-name="ifm_span_font.bold_ifm">Grapperhaus</text:span> (Justitie en Veiligheid) (ontvangen 5 juni 2020). Zie ook Aanhangsel Handelingen, vergaderjaar 2019–2020, nr. 2770.</text:p>
      <text:p text:style-name="ifm_p_mt.3.76mm_ifm">Vraag 1</text:p>
      <text:p text:style-name="ifm_p_ifm">Bent u bekend met het bericht «Politieopleiding een jaar korter in strijd tegen tekort aan agenten»?<text:note text:id="n1" text:note-class="footnote"><text:note-citation text:label="1 ">1</text:note-citation><text:note-body><text:p text:style-name="ifm_p_font.normal_size.6.93pt_mt..5mm_indent.-0.1161in_mleft.0.1161in_ifm">NOS, 17 april 2020 https://nos.nl/artikel/2330816-politieopleiding-een-jaar-korter-in-strijd-tegen-tekort-aan-agenten.html</text:p></text:note-body></text:note></text:p>
      <text:p text:style-name="ifm_p_mt.3.76mm_ifm">Antwoord 1</text:p>
      <text:p text:style-name="ifm_p_ifm">Ja.</text:p>
      <text:p text:style-name="ifm_p_mt.3.76mm_ifm">Vraag 2</text:p>
      <text:p text:style-name="ifm_p_ifm">Op welke visie ten aanzien van de toekomst van de politie en het daarmee samenhangende stelsel van onderwijs is de verkorting van de opleiding gebaseerd?</text:p>
      <text:p text:style-name="ifm_p_mt.3.76mm_ifm">Antwoord 2</text:p>
      <text:p text:style-name="ifm_p_ifm">De nieuwe basispolitieopleiding sluit aan bij de wens van de Politieacademie en de politie om de basisopleiding toekomstbestendig, flexibel en efficiënt in te richten. Door beter aan te sluiten bij de ontwikkelingen in de taakuitvoering van de politie en gebruik te maken van <text:span text:style-name="ifm_span_font.italic_ifm">blended</text:span> leren kunnen aspiranten in kortere tijd hun diploma halen en zijn sneller inzetbaar als politiemedewerker.</text:p>
      <text:p text:style-name="ifm_p_ifm">In 2019 heeft de politie nieuwe en herijkte beroepsprofielen vastgesteld. Hierin staat wat de startbekwame politiemedewerker moet kennen en kunnen. Op basis van de beroepsprofielen zijn kwalificaties uitgewerkt: deze vormen de grondslag van de te ontwikkelen basisopleiding. Hierin zijn de actuele en voorziene ontwikkelingen in het politiewerk meegenomen, zodat er sprake is van een goede aansluiting van het politieonderwijs op de praktijk. De opleiding wordt flexibel en efficiënt ingericht door gebruik te maken van slimme leerroutes en <text:span text:style-name="ifm_span_font.italic_ifm">blended</text:span> leren: de combinatie van klassikaal leren met afstandsleren en e-learning. In mijn brief over de visie op de toekomst van het politieonderwijs, waar de nieuwe basispolitieopleiding onderdeel van uitmaakt, zal ik hier uitgebreider op ingaan. Deze brief zal ik naar verwachting voor de zomer naar de Tweede Kamer sturen.</text:p>
      <text:p text:style-name="ifm_p_mt.3.76mm_ifm">Vraag 3 en 4</text:p>
      <text:p text:style-name="ifm_p_ifm">Impliceert de verkorting van de opleiding een wijziging van de Politiewet 2012? Zo ja, welke wijzigingen zouden er nodig zijn en wanneer bent u van plan een voorstel tot wetswijziging in te dienen?</text:p>
      <text:p text:style-name="ifm_p_ifm">Kunt u uitleggen in welk opzicht de verkorte opleiding is afgestemd op de Wet Educatie en Beroepsonderwijs (WEB) en de Wet Hoger Onderwijs (WHO)?</text:p>
      <text:p text:style-name="ifm_p_mt.3.76mm_ifm">Antwoord 3 en 4</text:p>
      <text:p text:style-name="ifm_p_ifm">De nieuwe basispolitieopleiding past binnen het kader van de Politiewet 2012. Een wetswijziging is derhalve niet nodig.</text:p>
      <text:p text:style-name="ifm_p_ifm">In artikel 88 van de Politiewet 2012 wordt de studieduur van de politieopleidingen geregeld, met inachtneming van de regels in de Wet Educatie en Beroepsonderwijs (WEB). De WEB (artikel 7.2.7, derde en vierde lid) biedt ruimte voor mbo-scholen om een verkort onderwijsprogramma op te stellen dat afwijkt van het voorgeschreven aantal onderwijsuren en de daaruit voortvloeiende verkorting van de studieduur. Voor de inrichting van de nieuwe basispolitieopleiding, met een niveau dat gelijkwaardig is aan mbo 4, wordt dus aangesloten bij de mogelijkheden die de WEB op dit punt biedt. Omdat het niveau van de nieuwe basispolitieopleiding gelijkwaardig is aan mbo 4 is de Wet op het hoger onderwijs en wetenschappelijk onderzoek (WHW) niet op van toepassing.</text:p>
      <text:p text:style-name="ifm_p_mt.3.76mm_ifm">Vraag 5</text:p>
      <text:p text:style-name="ifm_p_ifm">Kunt u toelichten wat de gevolgen zijn van de inkorting van de opleiding voor de kwaliteit van het politieonderwijs? Kunt u daarbij in het bijzonder ingaan op de gevolgen voor cybervaardigheden, kennis van internationalisering, de aanpak van discriminatie en geweld tegen vrouwen?</text:p>
      <text:p text:style-name="ifm_p_mt.3.76mm_ifm">Antwoord 5</text:p>
      <text:p text:style-name="ifm_p_ifm">Er worden geen concessies gedaan aan de kwaliteit van de basispolitieopleiding.</text:p>
      <text:p text:style-name="ifm_p_ifm">De verkorting van de doorlooptijd van de opleiding wordt mogelijk gemaakt door een andere organisatie van het onderwijs, bijvoorbeeld door meer gebruik te maken van digitale leermiddelen (zie beantwoording vraag 2).</text:p>
      <text:p text:style-name="ifm_p_ifm">Doordat de nieuwe basispolitieopleiding is gebaseerd op de in 2019 door de politie vastgestelde beroepsprofielen sluit de opleiding beter aan bij de ontwikkelingen in de taakuitvoering van de politie. In het curriculum van de nieuwe basispolitieopleiding komen alle voor de politiemedewerker relevante onderwerpen, zoals cybercriminaliteit, internationalisering, discriminatie en geweld tegen vrouwen terug.</text:p>
      <text:p text:style-name="ifm_p_mt.3.76mm_ifm">Vraag 6</text:p>
      <text:p text:style-name="ifm_p_ifm">Kunt u toelichten welke alternatieve opties voor de aanvulling van capaciteit bij de nationale politie zijn verkend? Is daarbij gekeken naar de werving van zij-instromers en het digitaliseren van opleidingen? Zo ja, waarom is er niet voor deze opties gekozen? Zo nee, waarom niet?</text:p>
      <text:p text:style-name="ifm_p_mt.3.76mm_ifm">Antwoord 6</text:p>
      <text:p text:style-name="ifm_p_ifm">De vernieuwing van de basispolitieopleiding is één van de routes waarlangs de druk op de politiecapaciteit wordt verlicht. Hierop ligt ook de focus van de Taskforce Operationele Sterkte en Capaciteit. Parallel aan deze opdracht van de Taskforce voor vergroting van de instroom en aanpassing van het politieonderwijs, heeft de Taskforce aan de Korpsleiding voorstellen gedaan hoe de inzetbaarheid en de huidige capaciteit vergroot kunnen worden, bijvoorbeeld het intensiveren van de zijinstroom.</text:p>
      <text:p text:style-name="ifm_p_ifm">Daarnaast heeft de korpsleiding een aantal voorstellen ter bespreking voorgelegd aan de vakorganisaties, zoals het tijdelijk aanstellen van vrijwilligers en het doorwerken na het bereiken van de AOW-leeftijd. Deze voorstellen rondom capaciteit maken deel uit van het totaalpakket (RVU, Basis Politie Onderwijs en capaciteitsmaatregelen) waarop recentelijk een akkoord is bereikt. Het gebruik van digitale middelen is onderdeel van de nieuwe basispolitieopleiding.</text:p>
      <text:p text:style-name="ifm_p_mt.3.76mm_ifm">Vraag 7</text:p>
      <text:p text:style-name="ifm_p_ifm">Welke gevolgen heeft de inkorting van het politieonderwijs voor de accreditatie van de opleidingen? Welke gevolgen heeft het voor de doorstroom naar hoger en specialistisch onderwijs? Welke relevante beroepsopleidingen worden aangemerkt als instroomniveau voor de verkorte opleiding?</text:p>
      <text:p text:style-name="ifm_p_mt.3.76mm_ifm">Antwoord 7</text:p>
      <text:p text:style-name="ifm_p_ifm">De verkorting van de basispolitieopleiding heeft geen gevolgen voor de accreditatie van de opleidingen. Het niveau van de opleiding is gelijkwaardig aan mbo 4 en valt derhalve niet onder de accreditatie van de Nederlands Vlaamse Accreditatie Organisatie. Het vernieuwen van de opleiding heeft geen gevolgen voor de doorstroom naar hoger en specialistisch onderwijs. Er wordt geworven op kandidaten die beschikken over een afgeronde opleiding op mbo-niveau.</text:p>
      <text:p text:style-name="ifm_p_mt.3.76mm_ifm">Vraag 8</text:p>
      <text:p text:style-name="ifm_p_ifm">Heeft u een beeld bij de hoeveelheid begeleiding die studenten nodig hebben wanneer zij in een team worden geplaatst? Leidt dit tot extra werklast onder politiemedewerkers?</text:p>
      <text:p text:style-name="ifm_p_mt.3.76mm_ifm">Antwoord 8</text:p>
      <text:p text:style-name="ifm_p_ifm">De politie en Politieacademie werken aan een realisatieplan voor de nieuwe basisopleiding. Onderdeel hiervan is het begeleidingsmodel. Hieruit zal duidelijk worden of er sprake zal zijn, in vergelijking met het huidige begeleidingsmodel, van een wijziging in de begeleidingslast voor de politiemedewerkers. Er wordt naar gestreefd om de druk op eenheidsniveau niet meer te laten zijn dan in de huidige situatie.</text:p>
      <text:p text:style-name="ifm_p_mt.3.76mm_ifm">Vraag 9</text:p>
      <text:p text:style-name="ifm_p_ifm">Waarom is de Tweede Kamer niet vooraf in kennis gesteld van het voornemen tot het besluit om de opleiding te verkorten?</text:p>
      <text:p text:style-name="ifm_p_mt.3.76mm_ifm">Antwoord 9</text:p>
      <text:p text:style-name="ifm_p_ifm">Met mijn brieven van 13 november 2019<text:note text:id="ID-3038-d37e193" text:note-class="footnote"><text:note-citation text:label="2 ">2</text:note-citation><text:note-body><text:p text:style-name="ifm_p_font.normal_size.6.93pt_mt..5mm_indent.-0.1161in_mleft.0.1161in_ifm">Kamerstuk 29 628, nr. 915</text:p></text:note-body></text:note>, 17 december 2019<text:note text:id="ID-3038-d37e201" text:note-class="footnote"><text:note-citation text:label="3 ">3</text:note-citation><text:note-body><text:p text:style-name="ifm_p_font.normal_size.6.93pt_mt..5mm_indent.-0.1161in_mleft.0.1161in_ifm">Kamerstuk 29 628, nr. 920</text:p></text:note-body></text:note>, 4 februari 2020<text:note text:id="ID-3038-d37e209" text:note-class="footnote"><text:note-citation text:label="4 ">4</text:note-citation><text:note-body><text:p text:style-name="ifm_p_font.normal_size.6.93pt_mt..5mm_indent.-0.1161in_mleft.0.1161in_ifm">Kamerstuk 29 628, nr. 935</text:p></text:note-body></text:note> en 28 maart 2020<text:note text:id="ID-3038-d37e217" text:note-class="footnote"><text:note-citation text:label="5 ">5</text:note-citation><text:note-body><text:p text:style-name="ifm_p_font.normal_size.6.93pt_mt..5mm_indent.-0.1161in_mleft.0.1161in_ifm">Kamerstuk 29 628, nr. 946</text:p></text:note-body></text:note> heb ik uw Kamer geïnformeerd over het voornemen tot een herziening van het basispolitieonderwijs en een mogelijke verkorting.</text:p>
      <text:p text:style-name="ifm_p_mt.3.76mm_ifm">Vraag 10</text:p>
      <text:p text:style-name="ifm_p_ifm">Waarom zijn juist de bonden geconsulteerd bij dit besluit terwijl aankomende studenten – waar de verkorting op van toepassing is – (nog) geen lid zijn? Kunt u toelichten of er ook vertegenwoordigers van studenten en docenten zijn geconsulteerd en wat hun oordeel was over het verkorten van de opleiding?</text:p>
      <text:p text:style-name="ifm_p_mt.3.76mm_ifm">Antwoord 10</text:p>
      <text:p text:style-name="ifm_p_ifm">De huidige vervangings- en uitbreidingsopgave heeft gevolgen voor de gehele politieorganisatie. Daarom heb ik met de politie, de Politieacademie en de politievakbonden gesproken over maatregelen om de druk op de politiecapaciteit aan te pakken.</text:p>
      <text:p text:style-name="ifm_p_ifm">Daarnaast zijn docenten, studenten, de ondernemingsraad van de Politieacademie en praktijkbegeleiders betrokken bij de ontwikkeling van de nieuwe basispolitieopleiding. De Politieacademie maakt bij de ontwikkeling van de nieuwe opleiding gebruik van evaluaties van het huidige curriculum en de ervaringen van afgestudeerden en hun leidinggevenden.</text:p>
      <text:p text:style-name="ifm_p_mt.3.76mm_ifm">Vraag 11</text:p>
      <text:p text:style-name="ifm_p_ifm">Welke financiële gevolgen heeft het besluit tot verkorting voor de Politieacademie? Betekent de inkorting van de opleiding dat de Politieacademie budget moet inleveren en het aantal docenten naar beneden gaat bijstellen of wordt het onderwijs met een gelijkblijvend aantal docenten geïntensiveerd?</text:p>
      <text:p text:style-name="ifm_p_mt.3.76mm_ifm">Antwoord 11</text:p>
      <text:p text:style-name="ifm_p_ifm">Er zal tijdelijk extra personeel moeten worden ingezet voor de ontwikkeling van de vernieuwde basispolitieopleiding, waaronder docenten, onderwijskundigen en veranderkundigen. Verder zal er meer gebruikgemaakt worden van tijd -en plaatsonafhankelijk leren. Daarvoor moet zowel software ontwikkeld worden als hardware worden aangeschaft. Vooralsnog vraagt de nieuwe opleiding dus om een extra investering en ligt het inleveren van budget niet in de rede. De Politieacademie en de politie werken momenteel samen aan het hiervoor genoemde realisatieplan voor de vernieuwde basispolitieopleiding. De gevolgen voor het aantal docenten worden hierin meegenomen.</text:p>
      <text:p text:style-name="ifm_p_mt.3.76mm_ifm">Vraag 12</text:p>
      <text:p text:style-name="ifm_p_ifm">Per wanneer gaat de verkorting van de opleiding in? Gaat het hier om een pilot of is de verkorting van structurele aard?</text:p>
      <text:p text:style-name="ifm_p_mt.3.76mm_ifm">Antwoord 12</text:p>
      <text:p text:style-name="ifm_p_ifm">De nieuwe basispolitieopleiding wordt in 2021 ingevoerd. Het gaat hier om een onderwijskundig gewenste wijziging van structurele 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bericht dat de politieopleiding wordt verkort tot twee jaar</dc:title>
    <meta:user-defined meta:name="OVERHEIDop.ParlID/DC.identifier">ah-tk-20192020-3038</meta:user-defined>
    <meta:user-defined meta:name="OVERHEIDop.vraagnummer">2020Z07237</meta:user-defined>
    <meta:user-defined meta:name="OVERHEIDop.aanhangselNummer">3038</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20-06-05</meta:user-defined>
    <meta:user-defined meta:name="OVERHEID.StatenGeneraal/DC.creator">Tweede Kamer der Staten-Generaal</meta:user-defined>
    <dc:language>nl</dc:language>
    <meta:user-defined meta:name="DCTERMS.alternative"/>
    <meta:user-defined meta:name="DC.title">Antwoord op vragen van het lid Den Boer over het bericht dat de politieopleiding wordt verkort tot twee jaar</meta:user-defined>
    <meta:user-defined meta:name="DCTERMS.W3CDTF/DCTERMS.available">2020-06-08</meta:user-defined>
    <meta:user-defined meta:name="OVERHEIDop.publicationName">Kamervragen (Aanhangsel)</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