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de leden <text:span text:style-name="ifm_span_font.bold_ifm">Emiel van Dijk</text:span>, <text:span text:style-name="ifm_span_font.bold_ifm">Kops</text:span> en <text:span text:style-name="ifm_span_font.bold_ifm">Wilders</text:span> (allen PVV) aan de Minister van Binnenlandse Zaken en Koninkrijksrelaties en de Staatssecretaris van Justitie en Veiligheid over <text:span text:style-name="ifm_span_font.italic_ifm">de achterstelling van Nederlandse woningzoekenden</text:span> (ingezonden 13 mei 2020).</text:p>
      <text:p text:style-name="ifm_p_font.roman_mt.3.76mm_ifm">Antwoord van Minister <text:span text:style-name="ifm_span_font.bold_ifm">Ollongren</text:span> (Binnenlandse Zaken en Koninkrijksrelaties), mede namens de Staatssecretaris van Justitie en Veiligheid (ontvangen 5 juni 2020).</text:p>
      <text:p text:style-name="ifm_p_mt.3.76mm_ifm">Vraag 1</text:p>
      <text:p text:style-name="ifm_p_ifm">Bent u bekend met het bericht «Vluchtelingen behouden eerste keus woningen Vlaardingen»?<text:note text:id="ID-2020Z08560-d37e53" text:note-class="footnote"><text:note-citation text:label="1 ">1</text:note-citation><text:note-body><text:p text:style-name="ifm_p_font.normal_size.6.93pt_mt..5mm_indent.-0.1161in_mleft.0.1161in_ifm">Waterweg Actueel, «Vluchtelingen behouden eerste keus woningen Vlaardingen», 10 mei 2020 (https://www.schiedamsnieuws.nl/vluchtelingen-behouden-eerste-keus-woningen-vlaardingen/)</text:p></text:note-body></text:note></text:p>
      <text:p text:style-name="ifm_p_mt.3.76mm_ifm">Antwoord 1</text:p>
      <text:p text:style-name="ifm_p_ifm">Ja.</text:p>
      <text:p text:style-name="ifm_p_mt.3.76mm_ifm">Vraag 2, 3, 5</text:p>
      <text:p text:style-name="ifm_p_ifm">Deelt u de mening dat het schandalig is dat de gemeente Vlaardingen uit het vrijgekomen aanbod sociale huurwoningen statushouders eerste keus geeft?</text:p>
      <text:p text:style-name="ifm_p_ifm">Bent u van mening dat deze discriminatie van Nederlanders onmiddellijk moet stoppen?</text:p>
      <text:p text:style-name="ifm_p_ifm">Gaat u gemeenten verbieden nog langer voorrang aan statushouders te verlenen? Zo nee, waarom houdt u deze achterstelling van Nederlanders in stand?</text:p>
      <text:p text:style-name="ifm_p_mt.3.76mm_ifm">Antwoord 2, 3, 5</text:p>
      <text:p text:style-name="ifm_p_ifm">Nee, ik deel die mening niet. Zoals ik meermalen bij de beantwoording van Kamervragen heb aangegeven en recent nog op 21 januari 2020 (Aanhangsel Handelingen, vergaderjaar 2019–2020, nr. 1426) wordt in Nederland geen onderscheid gemaakt op basis van nationaliteit. Iedereen in Nederland wordt in gelijke gevallen gelijk behandeld. Dat uitgangspunt is in onze Grondwet verankerd. De gemeente is verantwoordelijk voor het huisvesten van vergunninghouders conform de halfjaarlijkse taakstelling. Veelal wordt in samenwerking met corporaties gezocht naar een passende woning voor vergunninghouders, waarvan is bepaald dat zij verblijfsrecht in Nederland hebben, en andere doelgroepen. Gemeenten kunnen er echter ook voor kiezen om statushouders op een andere wijze te huisvesten.</text:p>
      <text:p text:style-name="ifm_p_ifm">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Tijdige huisvesting is niet alleen in het belang van statushouder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ifm_p_ifm">Nog belangrijker dan de toewijzing van woningen is de beschikbaarheid van voldoende woningen. Door heel veel partijen wordt daarom hard gewerkt om het aanbod te vergroten. Daarbij is het van belang meer flexibiliteit op de woningmarkt en in de aansluiting tussen de asielopvang te creëren. Het kabinet heeft daarom EUR 3 miljoen beschikbaar gesteld voor een tiental pilots waarbij zal worden geëxperimenteerd met flexibele opvang- en/of huisvestingsoplossingen. Te denken valt aan het tijdelijk en gemixt huisvesten van verschillende doelgroepen alsook het aanbieden van opvangoplossingen in de buurt van de gemeente van uitplaatsing. De verwachting is dat de eerste pilots in de loop van 2020 starten.</text:p>
      <text:p text:style-name="ifm_p_mt.3.76mm_ifm">Vraag 4</text:p>
      <text:p text:style-name="ifm_p_ifm">Welke andere gemeenten geven statushouders nog altijd voorrang op sociale huurwoningen?</text:p>
      <text:p text:style-name="ifm_p_mt.3.76mm_ifm">Antwoord 4</text:p>
      <text:p text:style-name="ifm_p_ifm">Uit de rapportage «Vergunninghouders als urgentiecategorie» van onderzoeksbureau Rigo, dat ik u op 4 juli 2018 heb toegezonden (Kamerstuk 34 454, nr. 10), blijkt dat van de 187 gemeenten (van totaal 380 Nederlandse gemeenten) met een huisvestingsverordening 176 gemeenten een urgentieregeling in die huisvestingsverordening hebben opgenomen. Daarvan worden in 174 gemeenten vergunninghouders aangemerkt als urgentiecategorie. Met de evaluatie van de Huisvestingswet 2014, waarvan ik de rapportage naar verwachting rond de zomer naar u zal sturen, worden deze cijfers geactualiseerd.</text:p>
      <text:p text:style-name="ifm_p_mt.3.76mm_ifm">Vraag 6</text:p>
      <text:p text:style-name="ifm_p_ifm">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text:p text:style-name="ifm_p_mt.3.76mm_ifm">Antwoord 6</text:p>
      <text:p text:style-name="ifm_p_ifm">Nee, ik ben niet tot intrekking van de tijdelijke asielvergunningen bereid. Nederland biedt bescherming aan vluchtelingen die daar op grond van de Vreemdelingenwet en de internationale verdragen recht op hebben.</text:p>
      <text:p text:style-name="ifm_p_ifm">De kern van asiel is dat bescherming wordt geboden aan mensen die gevaar lopen in eigen land. Het besef dat personen niet mogen worden teruggestuurd als ze in eigen land te vrezen hebben voor vervolging vanwege hun etniciteit, geloof, nationaliteit, politieke overtuiging, of omdat ze tot een bepaalde sociale groep behoren, heeft na de Tweede Wereldoorlog geleid tot het Vluchtelingenverdrag van 1951. Later is dit principe ook vastgelegd in de jurisprudentie van het Europees Hof van de Rechten voor de Mens en de EU-wetgeving. Het Nederlands asielbeleid is gebaseerd op dit principe. Het gaat derhalve om personen die bescherming nodig hebben. We willen deze mensen perspectief bieden. Het intrekken van een asielvergunning zou leiden tot een situatie waarin de vreemdeling geen recht heeft om in Nederland te verblijven, maar tegelijkertijd het land ook niet kan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Kops en Wilders over de achterstelling van Nederlandse woningzoekenden</dc:title>
    <meta:user-defined meta:name="OVERHEIDop.ParlID/DC.identifier">ah-tk-20192020-3037</meta:user-defined>
    <meta:user-defined meta:name="OVERHEIDop.vraagnummer">2020Z08560</meta:user-defined>
    <meta:user-defined meta:name="OVERHEIDop.aanhangselNummer">303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indiener">E. (Emiel) van Dijk</meta:user-defined>
    <meta:user-defined meta:name="OVERHEIDop.ontvanger">K.H. Ollongr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Emiel van Dijk, Kops en Wilders over de achterstelling van Nederlandse woningzoekenden</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