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1</text:p>
      <text:p text:style-name="ifm_p_font.roman_mt.3.76mm_ifm">Vragen van het lid <text:span text:style-name="ifm_span_font.bold_ifm">Slootweg</text:span> (CDA) aan de Minister van Volksgezondheid, Welzijn en Sport over <text:span text:style-name="ifm_span_font.italic_ifm">het bericht dat veel private equity en buitenlandse partijen betrokken zijn bij fusies in de zorg</text:span> (ingezonden 26 februari 2020).</text:p>
      <text:p text:style-name="ifm_p_font.roman_mt.3.76mm_ifm">Antwoord van Minister <text:span text:style-name="ifm_span_font.bold_ifm">De Jonge</text:span> (Volksgezondheid, Welzijn en Sport) (ontvangen 5 juni 2020). Zie ook Aanhangsel Handelingen, vergaderjaar 2019–2020, nr. 2128.</text:p>
      <text:p text:style-name="ifm_p_mt.3.76mm_ifm">Vraag 1</text:p>
      <text:p text:style-name="ifm_p_ifm">Heeft u kennisgenomen van het bericht «Veel private equity en buitenlandse partijen bij fusies en overnames in de zorg»?<text:note text:id="ID-3031-d37e58" text:note-class="footnote"><text:note-citation text:label="1 ">1</text:note-citation><text:note-body><text:p text:style-name="ifm_p_font.normal_size.6.93pt_mt..5mm_indent.-0.1161in_mleft.0.1161in_ifm">Nederlandse Zorgautoriteit, 6 februari 2020, «Veel private equity en buitenlandse partijen bij fusies en overnames in de zorg» (https://www.nza.nl/actueel/nieuws/2020/02/06/veel-private-equity-en-buitenlandse-partijen-bij-fusies-en-overnames-in-de-zorg).</text:p></text:note-body></text:note></text:p>
      <text:p text:style-name="ifm_p_mt.3.76mm_ifm">Antwoord 1</text:p>
      <text:p text:style-name="ifm_p_ifm">Ja.</text:p>
      <text:p text:style-name="ifm_p_mt.3.76mm_ifm">Vraag 2</text:p>
      <text:p text:style-name="ifm_p_ifm">Op welke manier moet een medezeggenschapsraad, cliëntenraad, familieraad en ondernemingsraden gekend of betrokken worden wanneer een zorginstelling wordt overgenomen door een buitenlandse partij?</text:p>
      <text:p text:style-name="ifm_p_mt.3.76mm_ifm">Antwoord 2</text:p>
      <text:p text:style-name="ifm_p_ifm">Wanneer een voorgenomen fusie of overname wordt gemeld bij de NZa, vraagt de NZa om een weergave van het proces dat is doorlopen met personeelsleden (ondernemingsraad) en cliënten (cliëntenraad) die op basis van de relevante regelgeving adviesrecht hebben. Hierbij kunnen ook relevant zijn de adviesaanvragen aan de medezeggenschap, de daadwerkelijke adviezen en de gegeven reactie op deze adviezen. Op basis van de nieuwe Wet medezeggenschap cliënten zorginstellingen heeft de cliëntenraad straks adviesrecht bij een fusie en moet in de medezeggenschapsregelging geregeld zijn hoe de cliëntenraad wordt betrokken bij voorbereiding van een besluit over fusie. Indien andere stakeholders goedkeurings- of instemmingsrecht hebben op een fusie of overname, zal deze goedkeuring of instemming uiteraard ook gedocumenteerd moeten worden. De genoemde partijen hebben doorgaans geen instemmingsrecht, maar adviesrecht. Een advies kan dus gemotiveerd worden verworpen. Indien de juiste stakeholders niet op correcte wijze zijn betrokken, kan de goedkeuring door de NZa worden geweigerd. De wijze waarop stakeholders zoals ondernemingsraden geïnformeerd moeten worden over een concentratie zoals een overname is niet afhankelijk van of een buitenlandse partij betrokken is.</text:p>
      <text:p text:style-name="ifm_p_mt.3.76mm_ifm">Vraag 3</text:p>
      <text:p text:style-name="ifm_p_ifm">Klopt het dat de Nederlandse Zorgautoriteit (NZa) niet de bevoegdheid heeft om te toetsen of een overname gevolgen heeft voor de kwaliteit en betaalbaarheid van de zorg? Indien dat klopt, vindt u dat wenselijk dat de NZa hierop niet mag toetsen?</text:p>
      <text:p text:style-name="ifm_p_mt.3.76mm_ifm">Antwoord 3</text:p>
      <text:p text:style-name="ifm_p_ifm">Bij een fusieaanvraag bij de NZa dient een effectrapportage te worden aangeleverd waarbij moet worden ingegaan op onder meer de financiële gevolgen van de concentratie voor de zorgaanbieder of zorgaanbieders, de gevolgen van de concentratie voor de zorgverlening aan de cliënt, de risico’s van de concentratie voor de kwaliteit en bereikbaarheid van de zorg en de wijze waarop deze risico’s worden ondervangen (conform artikel 49b, tweede lid Wmg). De NZa heeft echter momenteel niet de bevoegdheid een fusieverzoek af te wijzen op basis van mogelijke gevolgen voor de kwaliteit en betaalbaarheid van de zorg. In de brief aan uw Kamer van 18 februari 2020<text:note text:id="ID-3031-d37e96" text:note-class="footnote"><text:note-citation text:label="2 ">2</text:note-citation><text:note-body><text:p text:style-name="ifm_p_font.normal_size.6.93pt_mt..5mm_indent.-0.1161in_mleft.0.1161in_ifm">Kamerstuk 34 445, nr. 18.</text:p></text:note-body></text:note> over mogelijke aanscherping van het fusietoezicht in de zorg heb ik aangegeven op welke punten ik aanscherping van de zorgspecifieke fusietoets mogelijk acht. Daarin heb ik aangegeven dat de gevolgen van een fusie op voorhand niet altijd goed te voorspellen zijn en dat toezichthouders objectieve criteria nodig hebben waarop zij fusies kunnen toetsen. Daarom wordt voor wat betreft het toetsen van kwaliteit van zorg, in de voorgestelde maatregel aangesloten bij het doorlopende toezicht van de IGJ op kwaliteit van zorg. Tot slot merk ik op dat het fusietoezicht door de ACM op grond van de Mededingingswet bijdraagt aan het publieke belang van betaalbaarheid van de zorg, omdat met dat fusietoezicht wordt voorkomen dat instellingen te machtig worden en daarmee hoge prijzen kunnen rekenen.</text:p>
      <text:p text:style-name="ifm_p_mt.3.76mm_ifm">Vraag 4</text:p>
      <text:p text:style-name="ifm_p_ifm">Uit hoeveel leden bestond de raad van commissarissen bij Stepping Stones Home &amp; Care op het moment van overname door Korian Holding? Hoeveel leden kent de raad van toezicht op dit moment?</text:p>
      <text:p text:style-name="ifm_p_mt.3.76mm_ifm">Antwoord 4</text:p>
      <text:p text:style-name="ifm_p_ifm">Ten tijde van de overname van Stepping Stones Home &amp; Care door Korian Holding bestond de raad van commissarissen uit één lid. Op dat moment liep een wervingsprocedure om de vacante positie op te vullen. De nieuwe raad van toezicht bestaat uit drie leden die 28 februari 2020 zijn benoemd.</text:p>
      <text:p text:style-name="ifm_p_mt.3.76mm_ifm">Vraag 5</text:p>
      <text:p text:style-name="ifm_p_ifm">Klopt het dat de cliëntenraad van Stepping Stones reeds in september 2019 een lid voor de raad van commissarissen heeft voorgedragen, maar dat deze nog steeds niet is toegetreden tot de raad?</text:p>
      <text:p text:style-name="ifm_p_mt.3.76mm_ifm">Antwoord 5</text:p>
      <text:p text:style-name="ifm_p_ifm">Nee, dit klopt niet. Met de door de cliëntenraad op 19 september 2019 voorgedragen kandidaat is eind oktober 2019 overeengekomen dat deze kandidaat toe zou treden tot de raad van commissarissen. Omwille van de statutenwijzing en daaruit voortvloeiende werkzaamheden en procedures die verband hielden met de overname van Stepping Stones Home &amp; Care door Korian Holding is de voorgedragen kandidaat 28 februari 2020 officieel benoemd. De cliëntenraad is hierover tijdig geïnformeerd.</text:p>
      <text:p text:style-name="ifm_p_mt.3.76mm_ifm">Vraag 6</text:p>
      <text:p text:style-name="ifm_p_ifm">Vanuit welke zorgwet (Wet langdurige zorg (Wlz), Zorgverzekeringswet (Zvw) of Wet maatschappelijke ondersteuning (Wmo)) ontving Stepping Stones de financiële middelen om zorg te verlenen aan 258 bewoners, verspreid over twaalf villa’s?<text:note text:id="ID-3031-d37e133" text:note-class="footnote"><text:note-citation text:label="3 ">3</text:note-citation><text:note-body><text:p text:style-name="ifm_p_font.normal_size.6.93pt_mt..5mm_indent.-0.1161in_mleft.0.1161in_ifm">Stepping Stones, Kwaliteitsverslag 2018, pagina 7 (https://www.steppingstones.nl/wp-content/uploads/2019/06/Kwaliteitsverslag-2018.pdf).</text:p></text:note-body></text:note></text:p>
      <text:p text:style-name="ifm_p_mt.3.76mm_ifm">Antwoord 6</text:p>
      <text:p text:style-name="ifm_p_ifm">Vanuit de Wet langdurige zorg.</text:p>
      <text:p text:style-name="ifm_p_mt.3.76mm_ifm">Vraag 7</text:p>
      <text:p text:style-name="ifm_p_ifm">Volgens welke financiële vorm (Zorg in Natura, Persoonsgebonden Budget, Volledig Pakket Thuis of Modulair Pakket Thuis) ontving Stepping Stones de financiële middelen om zorg te verlenen aan 258 bewoners, verspreid over twaalf villa’s?</text:p>
      <text:p text:style-name="ifm_p_mt.3.76mm_ifm">Antwoord 7</text:p>
      <text:p text:style-name="ifm_p_ifm">Van de 258 bewoners ontvingen 250 bewoners Zorg in Natura via een Volledig Pakket Thuis en 8 bewoners ontvingen een Persoonsgebonden budget.</text:p>
      <text:p text:style-name="ifm_p_mt.3.76mm_ifm">Vraag 8</text:p>
      <text:p text:style-name="ifm_p_ifm">Wat was de gemiddelde huurprijs inclusief servicekosten voor een woning voor de overname van Stepping Stones door Korian? Wat was deze na overname van Stepping Stones door Korian?</text:p>
      <text:p text:style-name="ifm_p_mt.3.76mm_ifm">Antwoord 8</text:p>
      <text:p text:style-name="ifm_p_ifm">Stepping Stones heeft aangegeven dat de gemiddelde huurprijs voor een appartement inclusief servicekosten circa 2.200 euro per maand bedraagt. De huurprijs is door de overname van Stepping Stones door Korian Holding niet gewijzigd.</text:p>
      <text:p text:style-name="ifm_p_mt.3.76mm_ifm">Vraag 9</text:p>
      <text:p text:style-name="ifm_p_ifm">Indien bijvoorbeeld een zorginstelling grotendeels gefinancierd wordt via Volledig Pakket Thuis of Persoonsgebonden budget vanuit de Wlz, geldt dan ook de personeelsnorm van twee verzorgenden op een groep van acht bewoners tijdens piekuren?</text:p>
      <text:p text:style-name="ifm_p_mt.3.76mm_ifm">Antwoord 9</text:p>
      <text:p text:style-name="ifm_p_ifm">Ja. De personeelsnorm waar u aan refereert maakt onderdeel uit van het kwaliteitskader verpleeghuiszorg. Het kwaliteitskader gaat over de zorg en ondersteuning van cliënten met een ZZP-indicatie 4 t/m 10, die 24 uur aangewezen zijn op Wlz zorg en ondersteuning. Dit gaat over zorg die geboden wordt aan groepen van cliënten dan wel zorg die voor een deel van de tijd geclusterd geboden wordt, zoals tijdelijke opnamen. Het kader geldt ook voor situaties waar mensen kiezen om met een persoonsgebonden budget in groepsverband zorg te krijgen.</text:p>
      <text:p text:style-name="ifm_p_mt.3.76mm_ifm">Vraag 10</text:p>
      <text:p text:style-name="ifm_p_ifm">Op welke wijze is bij de villa van Stepping Stones de (para)medische behandeldienst betrokken? Is er voor de 258 inwoners bijvoorbeeld een specialist ouderengeneeskunde, een fysiotherapeut en een ergotherapeut beschikbaar? Zo nee, op welke wijze is de medische begeleiding dan georganiseerd?</text:p>
      <text:p text:style-name="ifm_p_mt.3.76mm_ifm">Antwoord 10</text:p>
      <text:p text:style-name="ifm_p_ifm">Voor alle bewoners binnen de zorgvilla’s van Stepping Stones is er, waar nodig, een specialist ouderengeneeskunde, fysiotherapeut en/of ergotherapeut beschikbaar.</text:p>
      <text:p text:style-name="ifm_p_mt.3.76mm_ifm">Vraag 11</text:p>
      <text:p text:style-name="ifm_p_ifm">Is het mogelijk deze vragen te beantwoorden voor het debat over de Taskforce Wonen en Zorg?</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het bericht dat veel private equity en buitenlandse partijen betrokken zijn bij fusies in de zorg</dc:title>
    <meta:user-defined meta:name="OVERHEIDop.ParlID/DC.identifier">ah-tk-20192020-3031</meta:user-defined>
    <meta:user-defined meta:name="OVERHEIDop.vraagnummer">2020Z03830</meta:user-defined>
    <meta:user-defined meta:name="OVERHEIDop.aanhangselNummer">3031</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ontvanger">H.M. de Jonge</meta:user-defined>
    <meta:user-defined meta:name="OVERHEIDop.vergaderjaar">2019-2020</meta:user-defined>
    <meta:user-defined meta:name="DCTERMS.W3CDTF/OVERHEIDop.datumOntvangst">2020-06-05</meta:user-defined>
    <meta:user-defined meta:name="OVERHEID.StatenGeneraal/DC.creator">Tweede Kamer der Staten-Generaal</meta:user-defined>
    <dc:language>nl</dc:language>
    <meta:user-defined meta:name="DCTERMS.alternative"/>
    <meta:user-defined meta:name="DC.title">Antwoord op vragen van het lid Amhaouch over het bericht dat veel private equity en buitenlandse partijen betrokken zijn bij fusies in de zorg</meta:user-defined>
    <meta:user-defined meta:name="DCTERMS.W3CDTF/DCTERMS.available">2020-06-08</meta:user-defined>
    <meta:user-defined meta:name="OVERHEIDop.publicationName">Kamervragen (Aanhangsel)</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