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0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29</text:p>
      <text:p text:style-name="ifm_p_font.roman_mt.3.76mm_ifm">Vragen van de leden <text:span text:style-name="ifm_span_font.bold_ifm">Ellemeet</text:span> (GroenLinks) en <text:span text:style-name="ifm_span_font.bold_ifm">Van der Staaij</text:span> (SGP) aan de Ministers voor Medische Zorg en van Volksgezondheid, Welzijn en Sport over <text:span text:style-name="ifm_span_font.italic_ifm">de financiering van ziekenhuizen en over het bericht «NVZ: «VWS laat ziekenhuizen en verzekeraars vrij worstelen over geld»</text:span> (ingezonden 15 mei 2020).</text:p>
      <text:p text:style-name="ifm_p_font.roman_mt.3.76mm_ifm">Mededeling van Minister <text:span text:style-name="ifm_span_font.bold_ifm">Van Rijn</text:span> (Medische Zorg) (ontvangen 5 juni 2020).</text:p>
      <text:p text:style-name="ifm_p_mt.3.76mm_ifm">Vraag 1</text:p>
      <text:p text:style-name="ifm_p_ifm">Bent u ervan op de hoogte dat uit een peiling van de NVZ blijkt dat afgelopen maanden de zorgomzet van ziekenhuizen met gemiddeld 47% is afgenomen, hetgeen neerkomt op een reductie van circa € 700 mln. per maand?<text:note text:id="n1" text:note-class="footnote"><text:note-citation text:label="1 ">1</text:note-citation><text:note-body><text:p text:style-name="ifm_p_font.normal_size.6.93pt_mt..5mm_indent.-0.1161in_mleft.0.1161in_ifm">Zorgvisie, 13 mei 2020 (https://www.zorgvisie.nl/nvz-vws-laat-ziekenhuizen-en-verzekeraars-vrij-worstelen-over-geld/)</text:p></text:note-body></text:note></text:p>
      <text:p text:style-name="ifm_p_mt.3.76mm_ifm">Vraag 2</text:p>
      <text:p text:style-name="ifm_p_ifm">Deelt u de mening dat in deze bijzondere tijd, waarin zorgverleners in allerlei opzichten een cruciale rol spelen, ziekenhuizen niet financieel de dupe mogen zijn van het covidvirus? Zo ja, hoe gaat u als stelselverantwoordelijke er zorg voor dragen dat ziekenhuizen volledig worden gecompenseerd? Zo nee, waarom niet?</text:p>
      <text:p text:style-name="ifm_p_mt.3.76mm_ifm">Vraag 3</text:p>
      <text:p text:style-name="ifm_p_ifm">Wanneer krijgen zorgaanbieders zekerheid over de financiële afwikkeling?</text:p>
      <text:p text:style-name="ifm_p_mt.3.76mm_ifm">Vraag 4</text:p>
      <text:p text:style-name="ifm_p_ifm">Wat voor impact heeft de coronacrisis op de geraamde volumeontwikkeling?</text:p>
      <text:p text:style-name="ifm_p_mt.3.76mm_ifm">Vraag 5</text:p>
      <text:p text:style-name="ifm_p_ifm">Kunt u garanderen dat geen enkel ziekenhuis faillissement hoeft aan te vragen vanwege gederfde inkomsten nu en in de nabije toekomst?</text:p>
      <text:p text:style-name="ifm_p_mt.3.76mm_ifm">Vraag 6</text:p>
      <text:p text:style-name="ifm_p_ifm">Kunt u zich voorstellen dat sommige zorgverzekeraars harder getroffen worden dan anderen door de coronacrisis? Kunt u kwantificeren wat het verwachte effect is van de coronacrisis op de risicoverevening onder zorgverzekeraars?</text:p>
      <text:p text:style-name="ifm_p_mt.3.76mm_ifm">Vraag 7</text:p>
      <text:p text:style-name="ifm_p_ifm">Ziet u in de huidige omstandigheden ook reden voor structurele aanpassingen van het zorgstelsel?</text:p>
      <text:p text:style-name="ifm_p_mt.3.76mm_ifm">Vraag 8</text:p>
      <text:p text:style-name="ifm_p_ifm">Overweegt u, of heeft u overwogen, om de zorg volledig (al dan niet tijdelijk) te financieren op basis van de omzetcijfers van 2019? Zo ja, wat zijn uw afwegingen? Zo nee, waarom niet?</text:p>
      <text:h text:style-name="ifm_p_font.bold_mt.5.08mm_page.keep-with-next_ifm" text:outline-level="2">Mededeling</text:h>
      <text:p text:style-name="ifm_p_mt.4.23mm_ifm">De vragen van de leden Ellemeet (GL) en Van der Staaij (SGP) over de financiering van ziekenhuizen en over het bericht «NVZ: «VWS laat ziekenhuizen en verzekeraars vrij worstelen over geld» (2020Z08774) kunnen tot mijn spijt niet binnen de gebruikelijke termijn worden beantwoord.</text:p>
      <text:p text:style-name="ifm_p_ifm">De reden van het uitstel is dat de afstemming ten behoeve van de beantwoording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Ellemeet en Van der Staaij over de financiering van ziekenhuizen en over het bericht ‘NVZ: ‘VWS laat ziekenhuizen en verzekeraars vrij worstelen over geld’</dc:title>
    <meta:user-defined meta:name="OVERHEIDop.ParlID/DC.identifier">ah-tk-20192020-3029</meta:user-defined>
    <meta:user-defined meta:name="OVERHEIDop.vraagnummer">2020Z08774</meta:user-defined>
    <meta:user-defined meta:name="OVERHEIDop.aanhangselNummer">302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G. van der Staaij</meta:user-defined>
    <meta:user-defined meta:name="OVERHEIDop.indiener">C.E. Ellemeet</meta:user-defined>
    <meta:user-defined meta:name="OVERHEIDop.ontvanger">M.J. van Rijn</meta:user-defined>
    <meta:user-defined meta:name="OVERHEIDop.vergaderjaar">2019-2020</meta:user-defined>
    <meta:user-defined meta:name="DCTERMS.W3CDTF/OVERHEIDop.datumOntvangst">2020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Ellemeet en Van der Staaij over de financiering van ziekenhuizen en over het bericht ‘NVZ: ‘VWS laat ziekenhuizen en verzekeraars vrij worstelen over geld’</meta:user-defined>
    <meta:user-defined meta:name="DCTERMS.W3CDTF/DCTERMS.available">2020-06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6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