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8</text:p>
      <text:p text:style-name="ifm_p_font.roman_mt.3.76mm_ifm">Vragen van het lid <text:span text:style-name="ifm_span_font.bold_ifm">Van Nispen</text:span> (SP) aan de Minister van Justitie en Veiligheid over <text:span text:style-name="ifm_span_font.italic_ifm">de tolk- en vertaaldiensten die door het Openbaar Ministerie via bemiddelaars worden verdeeld</text:span> (ingezonden 14 mei 2020).</text:p>
      <text:p text:style-name="ifm_p_font.roman_mt.3.76mm_ifm">Mededeling van Minister <text:span text:style-name="ifm_span_font.bold_ifm">Grapperhaus</text:span> (Justitie en Veiligheid) (ontvangen 5 juni 2020).</text:p>
      <text:p text:style-name="ifm_p_mt.3.76mm_ifm">Vraag 1</text:p>
      <text:p text:style-name="ifm_p_ifm">Sinds wanneer zijn voor het eerst tolk- en vertaaldiensten door het Openbaar Ministerie (OM) via bemiddelaars (bijvoorbeeld via Tolk- en Vertaalcentrum Nederland) verdeeld, in plaats van rechtstreeks aan de tolken via tolkenbureaus? Met welk doel gebeurde dat?</text:p>
      <text:p text:style-name="ifm_p_mt.3.76mm_ifm">Vraag 2</text:p>
      <text:p text:style-name="ifm_p_ifm">Klopt het dat tijdens de stakingsacties van tolken en vertalers in 2020 tolk- en vertaaldiensten van het OM via bemiddelaars zijn verdeeld, maar dat er sinds 11 mei, zonder aanwijsbare reden en terwijl de tolken en vertalers het financieel bijzonder zwaar hebben, opnieuw door het OM wordt gekozen de tolk- en vertaaldiensten via bemiddelaars aan te bieden?</text:p>
      <text:p text:style-name="ifm_p_mt.3.76mm_ifm">Vraag 3</text:p>
      <text:p text:style-name="ifm_p_ifm">Erkent u dat deze werkwijze voor de tolken nadelig is, omdat de tolken per minuut worden betaald en een veel slechtere reis- en onkostenvergoeding hebben dan bij rechtstreekse tolkdiensten van het OM? Kunt u uiteenzetten wat een (gemiddelde) tolkdienst kost als deze rechtstreeks door het OM aan een tolk wordt verleend, en wanneer hier een bemiddelaar tussen wordt geplaatst? Welk deel van het geld blijft (gemiddeld) bij de bemiddelaar?</text:p>
      <text:p text:style-name="ifm_p_mt.3.76mm_ifm">Vraag 4</text:p>
      <text:p text:style-name="ifm_p_ifm">Klopt het dat naast het inschakelen van deze diensten via bemiddelaars door het OM, vergelijkbare diensten bij dezelfde rechtbanken en dezelfde talen via de gebruikelijke wijze zijn verlopen? Waarom is er op deze twee verschillende manieren gewerkt?</text:p>
      <text:p text:style-name="ifm_p_mt.3.76mm_ifm">Vraag 5</text:p>
      <text:p text:style-name="ifm_p_ifm">Is hier sprake van een beleidswijziging of een pilot? Wat is hier precies aan de hand?</text:p>
      <text:p text:style-name="ifm_p_mt.3.76mm_ifm">Vraag 6</text:p>
      <text:p text:style-name="ifm_p_ifm">Was hier sprake van een aanbesteding? Hoe verhoudt dat zich tot het programma Tolken in de Toekomst en de nog lopende discussie met de Kamer over de aanbestedingen?</text:p>
      <text:p text:style-name="ifm_p_mt.3.76mm_ifm">Vraag 7</text:p>
      <text:p text:style-name="ifm_p_ifm">Was u hiervan op de hoogte en hoe heeft u de Kamer hierover geïnformeerd?</text:p>
      <text:p text:style-name="ifm_p_mt.3.76mm_ifm">Vraag 8</text:p>
      <text:p text:style-name="ifm_p_ifm">Hoe verklaart u het aanbesteden van tolk- en vertaaldiensten via bemiddelaars vanaf 11 mei in het kader van uw toezegging aan de Kamer om geen onomkeerbare stappen te nemen in de richting van het programma Tolken in de Toekomst?<text:note text:id="ID-2020Z08681-d37e92" text:note-class="footnote"><text:note-citation text:label="1 ">1</text:note-citation><text:note-body><text:p text:style-name="ifm_p_font.normal_size.6.93pt_mt..5mm_indent.-0.1161in_mleft.0.1161in_ifm">Verslag van een schriftelijk overleg over o.a. de tweede voortgangsrapportage stelselherziening van het programma rechtsbijstand (Kamerstuk 31 753, nr. 190)</text:p></text:note-body></text:note></text:p>
      <text:p text:style-name="ifm_p_mt.3.76mm_ifm">Vraag 9</text:p>
      <text:p text:style-name="ifm_p_ifm">Bent u bereid een pas op de plaats te maken, tolk- en vertaaldiensten door OM en rechtbanken rechtstreeks in te blijven schakelen en niet (of zo min mogelijk) via bemiddelaars, en nu zo spoedig mogelijk uw reactie op het advies van de Parlementair Advocaat aan de Kamer te sturen? Wanneer kan de Kamer deze verwachten?</text:p>
      <text:p text:style-name="ifm_p_mt.3.76mm_ifm">Vraag 10</text:p>
      <text:p text:style-name="ifm_p_ifm">Bent u bereid deze vragen afzonderlijk en binnen een week te beantwoorden?</text:p>
      <text:h text:style-name="ifm_p_font.bold_mt.5.08mm_page.keep-with-next_ifm" text:outline-level="2">Mededeling</text:h>
      <text:p text:style-name="ifm_p_mt.4.23mm_ifm">Hierbij deel ik u mede dat de schriftelijke vragen van het lid Van Nispen (SP), van uw Kamer aan de Minister van Justitie en Veiligheid over de tolk- en vertaaldiensten die door het Openbaar Ministerie via bemiddelaars worden verdeeld (ingezonden 14 mei 2020) niet binnen de gebruikelijke termijn kunnen worden beantwoord, aangezien nog niet alle benodigde informatie i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tolk- en vertaaldiensten die door het Openbaar Ministerie via bemiddelaars worden verdeeld</dc:title>
    <meta:user-defined meta:name="OVERHEIDop.ParlID/DC.identifier">ah-tk-20192020-3028</meta:user-defined>
    <meta:user-defined meta:name="OVERHEIDop.vraagnummer">2020Z08681</meta:user-defined>
    <meta:user-defined meta:name="OVERHEIDop.aanhangselNummer">302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6-05</meta:user-defined>
    <meta:user-defined meta:name="OVERHEID.StatenGeneraal/DC.creator">Tweede Kamer der Staten-Generaal</meta:user-defined>
    <dc:language>nl</dc:language>
    <meta:user-defined meta:name="DCTERMS.alternative"/>
    <meta:user-defined meta:name="DC.title">Uitstel beantwoording vragen van het lid Van Nispen over de tolk- en vertaaldiensten die door het Openbaar Ministerie via bemiddelaars worden verdeeld</meta:user-defined>
    <meta:user-defined meta:name="DCTERMS.W3CDTF/DCTERMS.available">2020-06-08</meta:user-defined>
    <meta:user-defined meta:name="OVERHEIDop.publicationName">Kamervragen (Aanhangsel)</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