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coronabesmettingen bij medewerkers van slachterijen en vleesverwerkingsbedrijven</text:span> (ingezonden 6 mei 2020).</text:p>
      <text:p text:style-name="ifm_p_font.roman_mt.3.76mm_ifm">Antwoord van Minister <text:span text:style-name="ifm_span_font.bold_ifm">Schouten</text:span> (Landbouw, Natuur en Voedselkwaliteit), mede namens de Staatssecretaris van Sociale Zaken en Werkgelegenheid (ontvangen 4 juni 2020).</text:p>
      <text:p text:style-name="ifm_p_mt.3.76mm_ifm">Vraag 1</text:p>
      <text:p text:style-name="ifm_p_ifm">Heeft u gezien dat Vion een slachterij in Duitsland heeft gesloten nadat meer dan 50 medewerkers, ongeveer een vijfde van alle medewerkers, besmet bleken te zijn met het coronavirus?<text:note text:id="ID-2020Z08000-d37e49" text:note-class="footnote"><text:note-citation text:label="1 ">1</text:note-citation><text:note-body><text:p text:style-name="ifm_p_font.normal_size.6.93pt_mt..5mm_indent.-0.1161in_mleft.0.1161in_ifm">Boerderij, 4 mei 2020, Vion sluit Noord-Duitse slachterij vanwege corona: https://www.boerderij.nl/Home/Nieuws/2020/5/Vion-sluit-Noord-Duitse-slachterij-vanwege-corona-578731E/</text:p></text:note-body></text:note></text:p>
      <text:p text:style-name="ifm_p_mt.3.76mm_ifm">Antwoord 1</text:p>
      <text:p text:style-name="ifm_p_ifm">Ja.</text:p>
      <text:p text:style-name="ifm_p_mt.3.76mm_ifm">Vraag 2</text:p>
      <text:p text:style-name="ifm_p_ifm">Heeft u gezien dat ook bij een locatie van Vion in Scherpenzeel een groep medewerkers besmet blijkt te zijn?<text:note text:id="ID-2020Z08000-d37e62" text:note-class="footnote"><text:note-citation text:label="2 ">2</text:note-citation><text:note-body><text:p text:style-name="ifm_p_font.normal_size.6.93pt_mt..5mm_indent.-0.1161in_mleft.0.1161in_ifm">Pigbusiness, 4 mei 2020, 28 arbeidsmigranten die besmet zijn met corona, werken bij slachterij Vion in Scherpenzeel: https://www.pigbusiness.nl/artikel/247263-28-arbeidsmigranten-die-besmet-zijn-met-corona-werken-bij-slachterij-vion-in-scherpenzeel/</text:p></text:note-body></text:note></text:p>
      <text:p text:style-name="ifm_p_mt.3.76mm_ifm">Antwoord 2</text:p>
      <text:p text:style-name="ifm_p_ifm">Ja.</text:p>
      <text:p text:style-name="ifm_p_mt.3.76mm_ifm">Vraag 3</text:p>
      <text:p text:style-name="ifm_p_ifm">Heeft u gezien dat één van de mensen uit deze totale groep van 28 besmette Oost-Europese arbeidsmigranten die met nog 21 anderen in één wooncomplex wonen, afgelopen donderdag al klachten kreeg en vervolgens in het ziekenhuis werd opgenomen, waarna de GGD alle bewoners van de woonunit heeft getest en het grootste deel van hen besmet bleek te zijn?</text:p>
      <text:p text:style-name="ifm_p_mt.3.76mm_ifm">Antwoord 3</text:p>
      <text:p text:style-name="ifm_p_ifm">Ik heb dit inderdaad gelezen. Dit zijn zorgelijke berichten.</text:p>
      <text:p text:style-name="ifm_p_mt.3.76mm_ifm">Vraag 4</text:p>
      <text:p text:style-name="ifm_p_ifm">Heeft u gelezen dat Vion desondanks pas maandag de overige medewerkers in Scherpenzeel heeft geïnformeerd?<text:note text:id="ID-2020Z08000-d37e80" text:note-class="footnote"><text:note-citation text:label="3 ">3</text:note-citation><text:note-body><text:p text:style-name="ifm_p_font.normal_size.6.93pt_mt..5mm_indent.-0.1161in_mleft.0.1161in_ifm">Nieuwe Oogst, 4 mei 2020, Coronabesmetting treft medewerkers Vion: https://www.nieuweoogst.nl/nieuws/2020/05/04/coronabesmetting-treft-medewerkers-vion</text:p></text:note-body></text:note></text:p>
      <text:p text:style-name="ifm_p_mt.3.76mm_ifm">Antwoord 4</text:p>
      <text:p text:style-name="ifm_p_ifm">Ja.</text:p>
      <text:p text:style-name="ifm_p_mt.3.76mm_ifm">Vraag 5</text:p>
      <text:p text:style-name="ifm_p_ifm">Bent u nog steeds van mening dat ook slachthuismedewerkers en de toezichthouders van de Nederlandse Voedsel- en Warenautoriteit (NVWA) beschermd moeten worden tegen het coronavirus en dat zij dus ook volgens de richtlijnen van het Rijksinstituut voor Volksgezondheid en Milieu (RIVM) moeten kunnen werken?<text:note text:id="ID-2020Z08000-d37e94" text:note-class="footnote"><text:note-citation text:label="4 ">4</text:note-citation><text:note-body><text:p text:style-name="ifm_p_font.normal_size.6.93pt_mt..5mm_indent.-0.1161in_mleft.0.1161in_ifm">Aanhangsel van de Handelingen, vergaderjaar 2019–2020, nr. 2239</text:p></text:note-body></text:note></text:p>
      <text:p text:style-name="ifm_p_mt.3.76mm_ifm">Antwoord 5</text:p>
      <text:p text:style-name="ifm_p_ifm">Zeker.</text:p>
      <text:p text:style-name="ifm_p_mt.3.76mm_ifm">Vraag 6</text:p>
      <text:p text:style-name="ifm_p_ifm">Is het naar uw mening gelukt om slachthuismedewerkers en toezichthouders van BV Kwaliteitskeuring Dierlijke Sector (KDS) en de NVWA daadwerkelijk te beschermen en te laten werken volgens de richtlijnen van het RIVM? Waar zou dat uit blijken?</text:p>
      <text:p text:style-name="ifm_p_mt.3.76mm_ifm">Antwoord 6</text:p>
      <text:p text:style-name="ifm_p_ifm">Ik heb vanaf het begin van de coronacrisis duidelijk aangegeven dat het werk voor toezichthouders op slachthuizen op een veilige manier moet kunnen worden uitgevoerd.</text:p>
      <text:p text:style-name="ifm_p_ifm">De NVWA heeft in een brief van 23 maart 2020 aan slachterijen opgeroepen tot het opstellen van protocollen waarin is opgenomen hoe bedrijven ervoor zorgen dat de RIVM-richtlijnen worden nageleefd. Per brief van 23 mei 2020 heeft de NVWA samen met de Inspectie SZW (ISZW) slachterijen nogmaals nadrukkelijk gewezen op hun verantwoordelijkheid om het werk conform de RIVM-richtlijnen uit te voeren.</text:p>
      <text:p text:style-name="ifm_p_ifm">Daar waar ondanks de door de slachterijen genomen maatregelen niet conform de RIVM-richtlijnen kan worden gewerkt, heeft de NVWA de mogelijkheid om het slachtproces per direct te stoppen, totdat aan deze onveilige situatie een einde is gekomen en bedrijven er werk van hebben gemaakt om de naleving van de RIVM-richtlijnen beter te implementeren. Dit heeft er in de afgelopen twee maanden toe geleid dat de NVWA haar werkzaamheden op vier slachthuizen tijdelijk heeft opgeschort.</text:p>
      <text:p text:style-name="ifm_p_ifm">Daarnaast is het kabinet in overleg met de betrokken sectoren om de situatie in slachthuizen over de volle breedte te bespreken. Ik heb op 26 mei jl. de sector opgeroepen verantwoordelijkheid te nemen voor een veilige omgeving voor hun medewerkers en om besmetting van de medewerkers zo veel mogelijk te voorkomen. Het gaat daarbij niet alleen om de werkplek, maar ook om de huisvesting en het vervoer van de medewerkers. Bedrijven hadden al protocollen gemaakt om te werken met de RIVM-richtlijnen, en diverse maatregelen genomen. De sector heeft mij toegezegd extra maatregelen te nemen, inclusief meer inzet op het naleven van de protocollen.</text:p>
      <text:p text:style-name="ifm_p_ifm">In het tegengaan van de verspreiding van corona spelen de veiligheidsregio’s en de regionale GGD-en een cruciale rol. Zij zijn verantwoordelijk voor het uitvoeren van het regionale gezondheidsbeleid. Dit heeft in de afgelopen weken geleid tot concrete stappen ten aanzien van slachthuizen waar uit steekproeven bleek dat medewerkers besmet waren met corona. Slachthuizen in Groenlo, Helmond en Boxtel werden tijdelijk gesloten. Het slachthuis in Helmond zal nog tot 17 juni gesloten blijven. De NVWA maakt gebruik van de informatie vanuit de GGD bij haar besluit om medewerkers op dergelijke locatie opnieuw in te zetten.</text:p>
      <text:p text:style-name="ifm_p_ifm">Ten aanzien van de arbeidsomstandigheden is ISZW de toezichthouder, ISZW heeft de verantwoordelijkheid om de naleving van Arbo-regelgeving voor veilig werken door slachthuizen te controleren. ISZW werkt hiervoor momenteel een aanpak uit.</text:p>
      <text:p text:style-name="ifm_p_ifm">In de brief van het kabinet van gisteravond is uitgebreider ingegaan op de verantwoordelijkheden van de verschillende toezichthouders en overheid ten aanzien van de uitvoering van het coronabeleid door slachthuizen.</text:p>
      <text:p text:style-name="ifm_p_mt.3.76mm_ifm">Vraag 7</text:p>
      <text:p text:style-name="ifm_p_ifm">Kunt u uiteenzetten in hoeverre de slachthuizen maatregelen hebben genomen naar aanleiding van de oproep van de NVWA om de voorschriften op te volgen en de werkzaamheden hier op in te richten en in hoeverre die maatregelen adequaat waren? Hoeveel slachthuizen hebben hier geen of voldoende actie op ondernomen?</text:p>
      <text:p text:style-name="ifm_p_mt.3.76mm_ifm">Antwoord 7</text:p>
      <text:p text:style-name="ifm_p_ifm">Slachterijen hebben zelf de verantwoordelijkheid om de richtlijnen van het RIVM na te leven en zij hebben maatregelen genomen om dit mogelijk te maken. Daarnaast zijn door de brancheorganisaties protocollen opgesteld als handreiking voor bedrijven om hun productieprocessen aan te passen aan de RIVM-richtlijnen.</text:p>
      <text:p text:style-name="ifm_p_ifm">Zoals in het antwoord op vraag 6 is aangegeven, is recentelijk een arbeidshygiënisch onderzoek op een aantal slachthuizen afgerond. De resultaten van dit onderzoek zijn inmiddels bekend. Over de belangrijkste bevindingen uit het arbeidshygiënisch onderzoek zijn slachthuizen per brief van 23 mei geïnformeerd.</text:p>
      <text:p text:style-name="ifm_p_mt.3.76mm_ifm">Vraag 8</text:p>
      <text:p text:style-name="ifm_p_ifm">Heeft u gehoord dat de voorzitter van Nepluvi in het radioprogramma Spraakmakers vertelde dat het in slachthuizen niet eenvoudig is om 1,5 meter afstand te houden of plexiglas tussen de medewerkers te plaatsen, onder andere vanwege de Arbowetgeving, en dat er altijd plekken zullen zijn waar medewerkers wel dicht bij elkaar staan? Klopt deze uitspraak? Zo nee, in hoeveel procent van de slachthuizen wordt deze afstand wel gerespecteerd en in hoeveel niet? Op basis van welke stukken kunnen we dit nagaan?<text:note text:id="ID-2020Z08000-d37e117" text:note-class="footnote"><text:note-citation text:label="5 ">5</text:note-citation><text:note-body><text:p text:style-name="ifm_p_font.normal_size.6.93pt_mt..5mm_indent.-0.1161in_mleft.0.1161in_ifm">NPO Radio 1, 30 maart 2020, Spraakmakers: https://www.nporadio1.nl/spraakmakers/onderwerpen/533241-gert-jan-oplaat-over-corona-bij-de-boeren</text:p></text:note-body></text:note></text:p>
      <text:p text:style-name="ifm_p_mt.3.76mm_ifm">Antwoord 8</text:p>
      <text:p text:style-name="ifm_p_ifm">Ja, ik heb hiervan gehoord. Iedere werkgever, dus ook een slachthuis, is er aan gehouden de voorschriften met betrekking tot het coronavirus op te volgen en de werkzaamheden hier op in te richten. De NVWA heeft de slachthuizen hier per brief uitdrukkelijk op gewezen. De slachthuizen hebben maatregelen genomen met het doel om aan de landelijk geldende RIVM-richtlijnen te voldoen. Daar waar de NVWA constateert dat de richtlijnen van het RIVM niet adequaat kunnen worden opgevolgd, kan de NVWA-medewerker de dienstverlening per direct opschorten. Zoals in het antwoord op vraag 6 is aangegeven, is het kabinet in overleg met de betrokken sectoren om de situatie in slachthuizen over de volle breedte te bespreken.</text:p>
      <text:p text:style-name="ifm_p_ifm">Inmiddels zijn er onder regie van de brancheorganisatie Nepluvi bezoeken uitgevoerd bij pluimveeslachthuizen, om te controleren of deze aan de ARBO- en de RIVM-richtlijnen voldoen. Naar aanleiding hiervan zijn door de slachthuizen aanvullende maatregelen genomen, zoals het plaatsen van plexiglas en andere schotten en het gebruik van mondkapjes en afdekzeilen.</text:p>
      <text:p text:style-name="ifm_p_mt.3.76mm_ifm">Vraag 9</text:p>
      <text:p text:style-name="ifm_p_ifm">Gaat u het tempo van het slachtproces alsnog halveren, zodat de RIVM-richtlijnen door de medewerkers van slachthuizen kunnen worden opgevolgd en de medewerkers van KDS en de NVWA hun toezichthoudende taken naar behoren kunnen uitvoeren? Zo nee, waarom niet?</text:p>
      <text:p text:style-name="ifm_p_mt.3.76mm_ifm">Antwoord 9</text:p>
      <text:p text:style-name="ifm_p_ifm">De slachthuizen hebben aanpassingen gedaan om de RIVM-adviezen in te vullen, zoals het plaatsen van plexiglas en andere schotten en het gebruik van mondkapjes en afdekzeilen. Aanpassing van de slachtsnelheid behoort tot de mogelijkheden om te komen tot een goede naleving van de RIVM-richtlijnen.</text:p>
      <text:p text:style-name="ifm_p_mt.3.76mm_ifm">Vraag 10</text:p>
      <text:p text:style-name="ifm_p_ifm">Erkent u dat Oost-Europese medewerkers van slachthuizen en vleesverwerkingsbedrijven door huisvesting in vakantiehuisjes en grootschalige wooncomplexen zoals in Velp, een groter risico lopen op besmetting door en van medebewoners?</text:p>
      <text:p text:style-name="ifm_p_mt.3.76mm_ifm">Antwoord 10</text:p>
      <text:p text:style-name="ifm_p_ifm">De Minister van Sociale Zaken en Werkgelegenheid heeft in zijn brief van 4 mei jl.<text:note text:id="ID-3023-d37e258" text:note-class="footnote"><text:note-citation text:label="6 ">6</text:note-citation><text:note-body><text:p text:style-name="ifm_p_font.normal_size.6.93pt_mt..5mm_indent.-0.1161in_mleft.0.1161in_ifm">Kamerstuk 29 861, nr. 49.</text:p></text:note-body></text:note> aangegeven dat de kwetsbare positie van arbeidsmigranten zorgt voor een verhoogd risico op besmetting met het coronavirus, wat zowel schadelijk is voor de gezondheid van arbeidsmigranten zelf, als voor de continuïteit van vitale processen zoals in de voedselketen. De problematiek waarover het kabinet signalen binnen krijgt, is te onderscheiden in problemen op het gebied van werk, huisvesting, vervoer, zorg en grenzen. Door de diverse aspecten van de problemen die worden gesignaleerd, als mede de urgentie van de problematiek, is er besloten om een «Aanjaagteam Bescherming Arbeidsmigranten» in te richten. Onder leiding van Emile Roemer is een interdepartementaal team aan de slag gegaan om op regionaal niveau tot oplossingen en mogelijke maatregelen te komen die arbeidsmigranten zullen beschermen tegen het coronavirus en daaraan gerelateerde problematiek.</text:p>
      <text:p text:style-name="ifm_p_mt.3.76mm_ifm">Vraag 11</text:p>
      <text:p text:style-name="ifm_p_ifm">Herinnert u zich dat u in antwoord op vragen van de Partij voor de Dieren schreef dat de NVWA de mogelijkheid heeft om het slachtproces per direct te stoppen als op de slachthuizen medewerkers aanwezig zijn die symptomen van (milde) verkoudheid vertonen?<text:note text:id="ID-2020Z08000-d37e140" text:note-class="footnote"><text:note-citation text:label="7 ">7</text:note-citation><text:note-body><text:p text:style-name="ifm_p_font.normal_size.6.93pt_mt..5mm_indent.-0.1161in_mleft.0.1161in_ifm">Aanhangsel van de Handelingen, vergaderjaar 2019–2020, nr. 2239</text:p></text:note-body></text:note></text:p>
      <text:p text:style-name="ifm_p_mt.3.76mm_ifm">Antwoord 11</text:p>
      <text:p text:style-name="ifm_p_ifm">Ja.</text:p>
      <text:p text:style-name="ifm_p_mt.3.76mm_ifm">Vraag 12</text:p>
      <text:p text:style-name="ifm_p_ifm">Hoe vaak waren er medewerkers aanwezig met symptomen van (milde) verkoudheid?</text:p>
      <text:p text:style-name="ifm_p_mt.3.76mm_ifm">Antwoord 12</text:p>
      <text:p text:style-name="ifm_p_ifm">Deze gegevens zijn mij niet bekend.</text:p>
      <text:p text:style-name="ifm_p_mt.3.76mm_ifm">Vraag 13</text:p>
      <text:p text:style-name="ifm_p_ifm">Hoe vaak is het slachtproces daadwerkelijk stopgezet in de afgelopen twee maanden?</text:p>
      <text:p text:style-name="ifm_p_mt.3.76mm_ifm">Antwoord 13</text:p>
      <text:p text:style-name="ifm_p_ifm">Ten gevolge van het niet-naleven van de RIVM-richtlijnen zijn in de afgelopen twee maanden op vier slachthuizen de werkzaamheden door de NVWA tijdelijk stilgelegd vanwege onvoldoende naleving van de RIVM-richtlijnen. De verschillende veiligheidsregio’s hebben ten aanzien van een drietal slachthuizen (Groenlo, Helmond en Boxtel) besloten tot een tijdelijke stillegging. Dit was het gevolg van testuitslagen, waaruit bleek dat op de betreffende locaties corona was vastgesteld onder het slachthuispersoneel.</text:p>
      <text:p text:style-name="ifm_p_mt.3.76mm_ifm">Vraag 14</text:p>
      <text:p text:style-name="ifm_p_ifm">Herinnert u zich dat u in antwoord op vragen van de Partij voor de Dieren schreef dat de NVWA het toezicht zal staken wanneer een medewerker constateert dat de richtlijnen van het RIVM niet adequaat worden opgevolgd?</text:p>
      <text:p text:style-name="ifm_p_mt.3.76mm_ifm">Antwoord 14</text:p>
      <text:p text:style-name="ifm_p_ifm">Ja.</text:p>
      <text:p text:style-name="ifm_p_mt.3.76mm_ifm">Vraag 15</text:p>
      <text:p text:style-name="ifm_p_ifm">Hoe vaak heeft de NVWA geconstateerd dat de richtlijnen niet werden opgevolgd?</text:p>
      <text:p text:style-name="ifm_p_mt.3.76mm_ifm">Antwoord 15</text:p>
      <text:p text:style-name="ifm_p_ifm">De NVWA houdt geen registratie bij van het aantal keer dat een slachthuis in het dagelijkse werk wordt aangesproken door een NVWA-medewerker op de naleving van de RIVM-richtlijnen.</text:p>
      <text:p text:style-name="ifm_p_mt.3.76mm_ifm">Vraag 16</text:p>
      <text:p text:style-name="ifm_p_ifm">Hoe vaak heeft de NVWA het toezicht daadwerkelijk gestaakt?</text:p>
      <text:p text:style-name="ifm_p_mt.3.76mm_ifm">Antwoord 16</text:p>
      <text:p text:style-name="ifm_p_ifm">Voor een antwoord op deze vraag verwijs ik u naar antwoord 13.</text:p>
      <text:p text:style-name="ifm_p_mt.3.76mm_ifm">Vraag 17 en 18</text:p>
      <text:p text:style-name="ifm_p_ifm">Hebben medewerkers van KDS of van de slachthuizen zelf kenbaar gemaakt dat de richtlijnen niet (konden worden) opgevolgd? Zo ja, hoe vaak? Zo nee, waar blijkt volgens u uit dat er geen interne klachten, meldingen of zorgen zijn geuit?</text:p>
      <text:p text:style-name="ifm_p_ifm">Wat is er gebeurd met de interne signalen?</text:p>
      <text:p text:style-name="ifm_p_mt.3.76mm_ifm">Antwoord 17 en 18</text:p>
      <text:p text:style-name="ifm_p_ifm">De situatie op de slachthuizen wordt op basis van alle signalen dagelijks binnen de NVWA besproken. Om extra voeling te houden met de situatie op de slachthuizen is er dagelijks contact met het management van KDS en is een groep van drie ervaren dierenartsen (pluimvee, roodvlees en levend vee) gevraagd om signalen die ook zij vanuit het werkveld opvangen onder de aandacht van het management te brengen. Naar aanleiding van signalen is een arbeidshygiënisch onderzoek op een aantal slachthuizen uitgevoerd. De resultaten van dit onderzoek zijn inmiddels bekend (zie antwoord bij vraag<text:note text:id="ID-3023-d37e368" text:note-class="footnote"><text:note-citation text:label="8 ">8</text:note-citation><text:note-body><text:p text:style-name="ifm_p_font.normal_size.6.93pt_mt..5mm_indent.-0.1161in_mleft.0.1161in_ifm">Aanhangsel Handelingen, vergaderjaar 2019–2020, nr. 2239</text:p></text:note-body></text:note>.</text:p>
      <text:p text:style-name="ifm_p_mt.3.76mm_ifm">Vraag 19</text:p>
      <text:p text:style-name="ifm_p_ifm">Hoeveel klachten zijn er bij de vakbond binnengekomen over het onvoldoende aanbieden van beschermende middelen of werkomstandigheden die teveel risico geven op besmetting met het coronavirus? Wat is de aard van deze klachten en welke maatregelen zijn hierop ondernomen?</text:p>
      <text:p text:style-name="ifm_p_mt.3.76mm_ifm">Antwoord 19</text:p>
      <text:p text:style-name="ifm_p_ifm">Het is mij niet bekend hoeveel klachten er bij de vakbond zijn binnengekomen. Medewerkers moeten zich ook bij hun werkgever veilig moeten voelen om signalen aan te kunnen geven.</text:p>
      <text:p text:style-name="ifm_p_mt.3.76mm_ifm">Vraag 20</text:p>
      <text:p text:style-name="ifm_p_ifm">Hoeveel coronabesmettingen zijn er op dit moment bekend bij medewerkers van slachterijen en vleesverwerkende bedrijven in Nederland?</text:p>
      <text:p text:style-name="ifm_p_mt.3.76mm_ifm">Antwoord 20</text:p>
      <text:p text:style-name="ifm_p_ifm">De specifieke aantallen zijn mij niet bekend. Naar aanleiding van de recent geconstateerde besmettingen op verschillende slachterijen heb ik de GGD verzocht om preventief al het slachthuispersoneel te testen.</text:p>
      <text:p text:style-name="ifm_p_mt.3.76mm_ifm">Vraag 21</text:p>
      <text:p text:style-name="ifm_p_ifm">Hoeveel toezichthouders en keuringsmedewerkers zijn er dit jaar tot nu toe al uitgevallen bij KDS en de NVWA?</text:p>
      <text:p text:style-name="ifm_p_mt.3.76mm_ifm">Antwoord 21</text:p>
      <text:p text:style-name="ifm_p_ifm">Het ziekteverzuim bij de NVWA onder medewerkers die hun werk op slachthuizen doen bedraagt volgens het laatst bekende voortschrijdend jaargemiddelde rond de 7%. Het actuele ziekteverzuimpercentage (peildatum 15 mei jl.) bij deze groep medewerkers bedraagt 9,8%. Voor KDS bedraagt het actuele verzuimpercentage (peildatum 15 mei jl.) 20%.</text:p>
      <text:p text:style-name="ifm_p_mt.3.76mm_ifm">Vraag 22</text:p>
      <text:p text:style-name="ifm_p_ifm">Hoeveel procent van de normale toezichtscapaciteit is er dan nu nog beschikbaar?</text:p>
      <text:p text:style-name="ifm_p_mt.3.76mm_ifm">Antwoord 22</text:p>
      <text:p text:style-name="ifm_p_ifm">De NVWA heeft aan het begin van de coronacrisis een prioritering aangebracht in haar takenpakket zodat de noodzakelijke werkzaamheden, zoals de keuringswerkzaamheden op de slachthuizen, doorgang konden vinden. Hierdoor kan op dit moment gebruik gemaakt worden van de normale keuringscapaciteit zoals die ook voor de coronacrisis beschikbaar was.</text:p>
      <text:p text:style-name="ifm_p_mt.3.76mm_ifm">Vraag 23</text:p>
      <text:p text:style-name="ifm_p_ifm">Hoeveel inspecties vinden er op dit moment nog plaats bij kleine en middelgrote slachterijen?</text:p>
      <text:p text:style-name="ifm_p_mt.3.76mm_ifm">Antwoord 23</text:p>
      <text:p text:style-name="ifm_p_ifm">In het begin van de crisis heeft de NVWA besloten haar inzet op de slachthuizen met name op de keuringswerkzaamheden te richten en heeft er afschaling van bepaalde specifieke toezichtswerkzaamheden plaatsgevonden op de slachthuizen die hiervoor apart moeten worden bezocht door NVWA-medewerkers. Indien de situatie dit toelaat worden deze inspecties per 1 juli a.s. weer opgestart.</text:p>
      <text:p text:style-name="ifm_p_mt.3.76mm_ifm">Vraag 24</text:p>
      <text:p text:style-name="ifm_p_ifm">Welk deel van de tijd dat er wordt geslacht is er een NVWA inspecteur aanwezig in kleine en middelgrote slachterijen?</text:p>
      <text:p text:style-name="ifm_p_mt.3.76mm_ifm">Antwoord 24</text:p>
      <text:p text:style-name="ifm_p_ifm">De Ante Mortem-keuring (AM-keuring) in de kleine en middelgrote slachterijen wordt altijd door een NVWA-dierenarts uitgevoerd. Dit is meestal ook de start van het slachtproces en dan is er dus een toezichthouder aanwezig. Nadat de AM-keuring is afgerond vertrekt de dierenarts en wordt het slachtproces vervolgd. Hoe lang dat duurt hangt af van het aantal te slachten dieren en de slachtsnelheid.</text:p>
      <text:p text:style-name="ifm_p_mt.3.76mm_ifm">Vraag 25</text:p>
      <text:p text:style-name="ifm_p_ifm">Bij hoeveel slachterijen vinden er op dit moment nog controles plaats door twee inspecteurs, volgens de maatregel die door u werd opgelegd naar aanleiding van de aan het licht gekomen misstanden in slachthuizen vorig jaar, waarbij bleek dat toezichthouders stelselmatig weigerden in te grijpen bij overtredingen?</text:p>
      <text:p text:style-name="ifm_p_mt.3.76mm_ifm">Antwoord 25</text:p>
      <text:p text:style-name="ifm_p_ifm">Het 4-ogen principe wordt in principe toegepast bij een 20-tal geselecteerde bedrijven. Door beperkte NVWA-capaciteit als gevolg van de coronacrisis is deze maatregel tijdelijk opgeschort. Zodra de situatie dit toelaat, zal deze maategel zo snel mogelijk worden hervat.</text:p>
      <text:p text:style-name="ifm_p_mt.3.76mm_ifm">Vraag 26</text:p>
      <text:p text:style-name="ifm_p_ifm">Herinnert u zich dat u nog geen drie maanden geleden, dus voor de uitbraak van het coronavirus in Nederland, tot de conclusie kwam dat de druk op het slachtproces te hoog is geworden om belangen van dierenwelzijn en voedselveiligheid, maar ook van toereikend toezicht, op een adequate manier te borgen?<text:note text:id="ID-2020Z08000-d37e224" text:note-class="footnote"><text:note-citation text:label="9 ">9</text:note-citation><text:note-body><text:p text:style-name="ifm_p_font.normal_size.6.93pt_mt..5mm_indent.-0.1161in_mleft.0.1161in_ifm">Kamerstuk 33 835, nr. 138</text:p></text:note-body></text:note></text:p>
      <text:p text:style-name="ifm_p_mt.3.76mm_ifm">Antwoord 26</text:p>
      <text:p text:style-name="ifm_p_ifm">Ja.</text:p>
      <text:p text:style-name="ifm_p_mt.3.76mm_ifm">Vraag 27</text:p>
      <text:p text:style-name="ifm_p_ifm">Erkent u dat het coronavirus, met als gevolg daarvan de uitval van slachthuispersoneel, keuringsmedewerkers en NVWA-toezichthouders, deze druk (aanzienlijk) verder verhoogt?</text:p>
      <text:p text:style-name="ifm_p_mt.3.76mm_ifm">Antwoord 27</text:p>
      <text:p text:style-name="ifm_p_ifm">De Coronacrisis heeft ook de druk bij de NVWA verhoogd. Doordat de NVWA aan het begin van de coronacrisis een prioritering heeft aangebracht in haar takenpakket, zodat er bij een teruglopende NVWA-capaciteit keuzes konden worden gemaakt ten aanzien van uit te voeren werkzaamheden, heeft het ziekteverzuim bij de NVWA geen effect gehad op de beschikbare keuringscapaciteit op de slachthuizen.</text:p>
      <text:p text:style-name="ifm_p_mt.3.76mm_ifm">Vraag 28</text:p>
      <text:p text:style-name="ifm_p_ifm">Hoe kunt u dan stellen dat de risico’s voor de voedselveiligheid als gevolg van besmet of vervuild vlees, zoals met de listeriabacterie, salmonellabacterie, het hepatitis E-virus of MRSA- en ESBL-bacteriën niet worden vergroot op dit moment?<text:note text:id="ID-2020Z08000-d37e243" text:note-class="footnote"><text:note-citation text:label="10 ">10</text:note-citation><text:note-body><text:p text:style-name="ifm_p_font.normal_size.6.93pt_mt..5mm_indent.-0.1161in_mleft.0.1161in_ifm">Aanhangsel van de Handelingen, vergaderjaar 2019–2020, nr. 2239</text:p></text:note-body></text:note><text:span text:style-name="ifm_span_font.superscript_ifm">, </text:span><text:note text:id="ID-2020Z08000-d37e251" text:note-class="footnote"><text:note-citation text:label="11 ">11</text:note-citation><text:note-body><text:p text:style-name="ifm_p_font.normal_size.6.93pt_mt..5mm_indent.-0.1161in_mleft.0.1161in_ifm">Aanhangsel van de Handelingen, vergaderjaar 2019–2020, nr. 2598</text:p></text:note-body></text:note></text:p>
      <text:p text:style-name="ifm_p_mt.3.76mm_ifm">Antwoord 28</text:p>
      <text:p text:style-name="ifm_p_ifm">De producent is primair verantwoordelijk voor de voedselveiligheid van zijn producten en de NVWA ziet toe op de juiste invulling van deze verantwoordelijkheid en de naleving van de wettelijke regels. Het coronavirus dwingt de NVWA om de prioritering en invulling van haar (toezichthoudende) taken en verantwoordelijkheden tegen het licht te houden. Om er zorg voor te dragen dat het bedrijfsleven deze verantwoordelijkheid ook nu niet uit het oog verliest, heeft de NVWA haar taken en verantwoordelijkheden met betrekking tot vleeskeuring en voedselveiligheid als noodzakelijk geïdentificeerd. Dat wil zeggen dat ter slacht aangeboden dieren zoals gebruikelijk voor de slacht een ante-mortem keuring en na de slacht een post-mortem keuring ondergaan.</text:p>
      <text:p text:style-name="ifm_p_mt.3.76mm_ifm">Vraag 29</text:p>
      <text:p text:style-name="ifm_p_ifm">Klopt het dat er nu versneld NVWA-keuringsartsen zijn opgeleid om toezicht te houden bij slachterijen? Zo ja, wanneer is dit versnelde opleidingstraject ingezet en op welke manier is de opleiding versneld: wat hoeven deze toezichthouders niet te leren of te kunnen wat onder andere omstandigheden wel nodig is?<text:note text:id="ID-2020Z08000-d37e264" text:note-class="footnote"><text:note-citation text:label="12 ">12</text:note-citation><text:note-body><text:p text:style-name="ifm_p_font.normal_size.6.93pt_mt..5mm_indent.-0.1161in_mleft.0.1161in_ifm">Boerderij, 17 april 2020, Op korte termijn geen probleem met varkensafzet: https://www.boerderij.nl/Varkenshouderij/Achtergrond/2020/4/Op-korte-termijn-geen-probleem-met-varkensafzet-571431E/</text:p></text:note-body></text:note></text:p>
      <text:p text:style-name="ifm_p_mt.3.76mm_ifm">Antwoord 29</text:p>
      <text:p text:style-name="ifm_p_ifm">Ja dit klopt. 17 toezichthoudende dierenartsen van de NVWA, die in het laatste deel van hun opleiding zaten en alleen nog een deel van de inwerkstage moesten uitvoeren, worden sinds eind maart ingezet voor die onderdelen waarvoor de inwerkstage reeds is afgerond. Voor de onderdelen waarvoor de inwerkstage nog niet is doorlopen voeren zij geen zelfstandige werkzaamheden uit. Als de situatie dit toelaat worden de inwerkstages hervat.</text:p>
      <text:p text:style-name="ifm_p_mt.3.76mm_ifm">Vraag 30</text:p>
      <text:p text:style-name="ifm_p_ifm">Heeft u gezien dat in de Verenigde Staten (VS) op dit moment miljoenen dieren worden vernietigd omdat zo’n twintig slachthuizen zijn gesloten nadat medewerkers besmet raakten met het coronavirus?<text:note text:id="ID-2020Z08000-d37e277" text:note-class="footnote"><text:note-citation text:label="13 ">13</text:note-citation><text:note-body><text:p text:style-name="ifm_p_font.normal_size.6.93pt_mt..5mm_indent.-0.1161in_mleft.0.1161in_ifm">Pigbusiness, 29 april 2020, Slachthuizen in VS dicht: miljoenen varkens, kippen en vee geruimd: https://www.pigbusiness.nl/artikel/246813-slachthuizen-in-vs-dicht-miljoenen-varkens-kippen-en-vee-geruimd/</text:p></text:note-body></text:note></text:p>
      <text:p text:style-name="ifm_p_mt.3.76mm_ifm">Antwoord 30</text:p>
      <text:p text:style-name="ifm_p_ifm">Ja.</text:p>
      <text:p text:style-name="ifm_p_mt.3.76mm_ifm">Vraag 31</text:p>
      <text:p text:style-name="ifm_p_ifm">Hoeveel vlees ligt er nu al opgeslagen in vriezers vanwege de weggevallen vraag?</text:p>
      <text:p text:style-name="ifm_p_mt.3.76mm_ifm">Antwoord 31</text:p>
      <text:p text:style-name="ifm_p_ifm">Ik beschik niet over deze gegevens.</text:p>
      <text:p text:style-name="ifm_p_mt.3.76mm_ifm">Vraag 32</text:p>
      <text:p text:style-name="ifm_p_ifm">Hoeveel kan daar nog bij en hoe snel is de maximale capaciteit bereikt?</text:p>
      <text:p text:style-name="ifm_p_mt.3.76mm_ifm">Antwoord 32</text:p>
      <text:p text:style-name="ifm_p_ifm">Ik beschik niet over deze gegevens.</text:p>
      <text:p text:style-name="ifm_p_mt.3.76mm_ifm">Vraag 33</text:p>
      <text:p text:style-name="ifm_p_ifm">Voelt u dat de noodzaak nu steeds groter wordt om maatregelen te treffen om te voorkomen dat we in Nederland met doemscenario’s zoals in de VS te maken krijgen, of met het vernietigen van vlees, zuivel en eieren of destructie van dieren wegens overproductie en volle vriezers? Zo nee, bent u bereid te beloven dat dit in Nederland ook niet gaat gebeuren?</text:p>
      <text:p text:style-name="ifm_p_mt.3.76mm_ifm">Antwoord 33</text:p>
      <text:p text:style-name="ifm_p_ifm">Ik monitor in overleg met de brancheorganisaties de situatie in de slachterijen. De sectoren hebben maatregelen genomen of mogelijke maatregelen voorbereid om knelpunten op het terrein van dierwelzijn en diergezondheid te voorkomen. Vanwege de marktsituatie worden in de kalverhouderij minder kalveren opgezet en minder dieren geïmporteerd. In de vleeskuikenhouderij hebben individuele vleeskuikenbedrijven besloten voorlopig geen nieuwe mestrondes te starten. De eendensector heeft vanwege het wegvallen van de afzetmarkt zelf besloten de productie van vlees tijdelijk stil te leggen. Als het vanwege ziekte uitval van personeel nodig mocht zijnzoekt de sector naar oplossingen. Slachthuizen kunnen uitwijken naar andere slachthuizen, al dan niet binnen Nederland, waardoor de dieren alsnog kunnen worden geslacht.</text:p>
      <text:p text:style-name="ifm_p_mt.3.76mm_ifm">Vraag 34</text:p>
      <text:p text:style-name="ifm_p_ifm">Waarom heeft u geen spoedwetgeving in gang gezet om de juridische grondslag te creëren die het opleggen van fokbeperkingen ofwel productiebeperkende maatregelen mogelijk maakt, niet alleen bij besmettelijke dierziektes maar ook bij situaties die kunnen leiden tot ernstig dierenleed?</text:p>
      <text:p text:style-name="ifm_p_mt.3.76mm_ifm">Antwoord 34</text:p>
      <text:p text:style-name="ifm_p_ifm">Een aantal sectoren heeft zelf vanwege de marktsituatie de productie beperkt (onder andere de kalver-, pluimveevlees- en eendensector). In de geiten- en schapenhouderij is het aflammerseizoen nagenoeg voorbij. Voor andere sectoren levert een fokbeperkende maatregel op korte termijn geen bijdrage aan het oplossen van knelpunten door de lange draagtijd. Deze sectoren kunnen andere maatregelen treffen om knelpunten bij een hoge ziekte-uitval van personeel in de toeleverende en verwerkende industrie op te lossen.</text:p>
      <text:p text:style-name="ifm_p_mt.3.76mm_ifm">Vraag 35</text:p>
      <text:p text:style-name="ifm_p_ifm">Bent u daar alsnog toe bereid? Zo nee, waarom vindt u, vanuit uw rol als eindverantwoordelijke voor het welzijn van dieren in de veehouderij, de dreiging van ernstig dierenleed geen rechtvaardiging om te mogen ingrijpen?</text:p>
      <text:p text:style-name="ifm_p_mt.3.76mm_ifm">Antwoord 35</text:p>
      <text:p text:style-name="ifm_p_ifm">Zie het antwoord op vraag 34.</text:p>
      <text:p text:style-name="ifm_p_mt.3.76mm_ifm">Vraag 36</text:p>
      <text:p text:style-name="ifm_p_ifm">Kunt u deze vragen één voor één en binnen een week beantwoorden?</text:p>
      <text:p text:style-name="ifm_p_mt.3.76mm_ifm">Antwoord 36</text:p>
      <text:p text:style-name="ifm_p_ifm">Ik heb mij ingezet om de antwoorden op een zo kort mogelijke termijn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coronabesmettingen bij medewerkers van slachthuizen en vleesverwerkingsbedrijven</dc:title>
    <meta:user-defined meta:name="OVERHEIDop.ParlID/DC.identifier">ah-tk-20192020-3023</meta:user-defined>
    <meta:user-defined meta:name="OVERHEIDop.vraagnummer">2020Z08000</meta:user-defined>
    <meta:user-defined meta:name="OVERHEIDop.aanhangselNummer">302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Ouwehand over coronabesmettingen bij medewerkers van slachthuizen en vleesverwerkingsbedrijv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