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0</text:p>
      <text:p text:style-name="ifm_p_font.roman_mt.3.76mm_ifm">Vragen van de leden <text:span text:style-name="ifm_span_font.bold_ifm">Van der Graaf</text:span> (ChristenUnie), <text:span text:style-name="ifm_span_font.bold_ifm">Van der Molen</text:span> (CDA) en <text:span text:style-name="ifm_span_font.bold_ifm">Özütok</text:span> (GroenLinks) aan de Minister van Binnenlandse Zaken en Koninkrijksrelaties over <text:span text:style-name="ifm_span_font.italic_ifm">de coronacrisis en bewonersinitiatieven</text:span> (ingezonden 3 april 2020).</text:p>
      <text:p text:style-name="ifm_p_font.roman_mt.3.76mm_ifm">Antwoord van Minister <text:span text:style-name="ifm_span_font.bold_ifm">Ollongren</text:span> (Binnenlandse Zaken en Koninkrijksrelaties) (ontvangen 4 juni 2020).</text:p>
      <text:p text:style-name="ifm_p_mt.3.76mm_ifm">Vraag 1</text:p>
      <text:p text:style-name="ifm_p_ifm">Kent u het bericht «Financieel zwaar weer voor bewonersinitiatieven: tijd voor actie» en het onderliggend onderzoek van MAEX?<text:note text:id="ID-2020Z06108-d37e52" text:note-class="footnote"><text:note-citation text:label="1 ">1</text:note-citation><text:note-body><text:p text:style-name="ifm_p_font.normal_size.6.93pt_mt..5mm_indent.-0.1161in_mleft.0.1161in_ifm">Lsabewoners.nl, 31 maart 2020, «Financieel zwaar weer voor bewonersinitiatieven: tijd voor actie» (https://www.lsabewoners.nl/financieel-zwaar-weer-voor-bewonersinitiatieven-tijd-voor-actie/)</text:p></text:note-body></text:note></text:p>
      <text:p text:style-name="ifm_p_mt.3.76mm_ifm">Antwoord 1</text:p>
      <text:p text:style-name="ifm_p_ifm">Ja.</text:p>
      <text:p text:style-name="ifm_p_mt.3.76mm_ifm">Vraag 2</text:p>
      <text:p text:style-name="ifm_p_ifm">Heeft u kennisgenomen van het feit dat initiatieven juist ook in deze tijd van grote waarde zijn, maar dat zij tegelijkertijd te maken hebben met een inkomstenverlies van gemiddeld 70%?</text:p>
      <text:p text:style-name="ifm_p_mt.3.76mm_ifm">Antwoord 2</text:p>
      <text:p text:style-name="ifm_p_ifm">Ja, maatschappelijke initiatieven zijn (juist ook in deze tijd) van grote waarde voor de samenleving. Dat blijkt onder meer uit de grote betrokkenheid en inzet van mensen binnen de sociale structuren in buurten en wijken. Zij zetten zich geheel belangeloos in voor de medemens. Ik heb daar grote bewondering voor. Daarom zet dit kabinet ook in op het vergroten en versterken van de invloed van bewoners op de eigen woon- en leefomgeving, onder meer via het uitdaagrecht. Bewoners weten vaak als geen ander wat nodig is in hun buurt. De Coronacrisis heeft – net zoals op andere terreinen – impact op de initiatieven vanuit de samenleving. In het door u genoemde onderzoek wordt daarbij een gemiddeld inkomstenverlies van 68 procent onder 244 respondenten gemeld, waarbij maatschappelijke initiatiefnemers en sociaal ondernemers onder één noemer zijn gebracht.</text:p>
      <text:p text:style-name="ifm_p_mt.3.76mm_ifm">Vraag 3</text:p>
      <text:p text:style-name="ifm_p_ifm">Kunnen niet-commerciële organisaties ook een beroep doen op de reeds aangekondigde regelingen voor financiële ondersteuning?</text:p>
      <text:p text:style-name="ifm_p_mt.3.76mm_ifm">Antwoord 3</text:p>
      <text:p text:style-name="ifm_p_ifm">Niet-commerciële instellingen kunnen ook een beroep doen op de reeds aangekondigde regelingen voor financiële ondersteuning. Dat geldt echter niet voor alle maatregelen uit het ondersteuningspakket. Een dergelijke instelling moet dan kwalificeren als een <text:span text:style-name="ifm_span_font.italic_ifm">onderneming</text:span>, en dat is «<text:span text:style-name="ifm_span_font.italic_ifm">iedere eenheid, ongeacht haar rechtsvorm of wijze van financiering, die een economische activiteit uitoefent</text:span>». Een economische activiteit is iedere activiteit waarbij goederen of diensten op een markt worden aangeboden. Als er geen sprake van een onderneming is, zoals mogelijk bij buurtinitiatieven, dan staan de regelingen dus niet ter beschikking.</text:p>
      <text:p text:style-name="ifm_p_mt.3.76mm_ifm">Vraag 4</text:p>
      <text:p text:style-name="ifm_p_ifm">Bent u bereid om het initiatief te nemen om met gemeenten en relevante partijen, waaronder wellicht landelijke fondsen die bewonersinitiatieven ondersteunen zoals het Oranjefonds en anderen, te bezien hoe tot een gezamenlijke inzet kan worden gekomen om noodlijdende bewonersinitiatieven, waarvan de activiteiten tijdelijk niet (of nauwelijks) kunnen doorgaan en voor wie het opbrengen van vaste lasten een probleem is, de komende maanden te ondersteunen?</text:p>
      <text:p text:style-name="ifm_p_mt.3.76mm_ifm">Antwoord 4</text:p>
      <text:p text:style-name="ifm_p_ifm">Ik wil een beroep doen op gemeenten om oog te hebben voor de maatschappelijke initiatieven binnen hun gemeenschap, zeker als deze maatschappelijke initiatieven door de coronacrisis in hun voortbestaan worden bedreigd. Op mijn beurt ben ik bereid om samen met betrokken gemeenten te kijken naar maatwerkmogelijkheden om specifieke lokale knelpunten het hoofd te bieden. Naast het kabinetsbrede ondersteuningspakket en de ondersteuning via het meerjarige samenwerkingsprogramma Democratie in Actie zie ik vooralsnog geen aanleiding om op dit moment extra initiatief te nemen voor een algemene ondersteuningsmaatregel.</text:p>
      <text:p text:style-name="ifm_p_mt.3.76mm_ifm">Vraag 5</text:p>
      <text:p text:style-name="ifm_p_ifm">Bent u bereid via het Ministerie van Binnenlandse Zaken en Koninkrijksrelaties praktische ondersteuning te bieden aan het spontaan ontstane noodfonds dat wordt getrokken door MAEX, de Maatschappelijke Alliantie, en dat wordt gesteund door Landelijk Samenwerkingsverband Actieve bewoners, de Landelijke Vereniging Voor Kleine Kernen en anderen.</text:p>
      <text:p text:style-name="ifm_p_mt.3.76mm_ifm">Antwoord 5</text:p>
      <text:p text:style-name="ifm_p_ifm">Vooropgesteld wil ik mijn waardering uitspreken voor de snelle inventarisatie van het vraagstuk en de uitwerking van de initiatiefnemers om uitkomst te bieden aan de noodlijdende maatschappelijke initiatieven en sociale ondernemers. Ik ben bereid, zoals hierboven al gemeld, om praktische ondersteuning te bieden bij lokale knelpunten in specifieke gemeenten. Daarover ga ik graag het gesprek aan.</text:p>
      <text:p text:style-name="ifm_p_mt.3.76mm_ifm">Vraag 6</text:p>
      <text:p text:style-name="ifm_p_ifm">Ziet u mogelijkheden om met of via het programma Lokale Democratie van het Ministerie van Binnenlandse Zaken en Koninkrijksrelaties bij te dragen aan het verkleinen of oplossen van de acute problemen die zich voordoen bij bewonersinitiatieven en/of gemeenten? Welke mogelijkheden ziet u in het programma om middelen, die nog niet juridisch verplicht zijn, in te zetten voor de bewonersinitiatieven?</text:p>
      <text:p text:style-name="ifm_p_mt.3.76mm_ifm">Antwoord 6</text:p>
      <text:p text:style-name="ifm_p_ifm">Het samenwerkingsprogramma Democratie in Actie richt zich primair op de ondersteuning van decentrale overheden. Zoals ik al eerder opmerkte hecht ik veel waarde aan maatschappelijk initiatief en betrokkenheid van bewoners. Het versterken van bewonersbetrokkenheid bij de lokale democratie en daarmee ook maatschappelijke initiatieven maakt nadrukkelijk deel uit van dat programma. Om die reden investeer ik ook jaarlijks via uitvoeringspartners als het Landelijk Samenwerkingsverband Actieve bewoners en de Landelijke Vereniging Kleine Kernen in een ondersteuningsprogramma ten behoeve van maatschappelijke initiatieven. Ook de komende jaren zal ik dat blijven doen. Daarnaast zal ik in overleg met gemeenten actief monitoren op welke wijze noodlijdende maatschappelijke initiatieven extra kunnen worden ondersteund. Ik denk daarbij aan praktische ondersteuning in de vorm van kennis en het tijdelijk beschikbaar stellen van extra ondersteunende experti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Van der Molen en Özütok over de coronacrisis en bewonersinitiatieven</dc:title>
    <meta:user-defined meta:name="OVERHEIDop.ParlID/DC.identifier">ah-tk-20192020-3020</meta:user-defined>
    <meta:user-defined meta:name="OVERHEIDop.vraagnummer">2020Z06108</meta:user-defined>
    <meta:user-defined meta:name="OVERHEIDop.aanhangselNummer">3020</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H. van der Molen</meta:user-defined>
    <meta:user-defined meta:name="OVERHEIDop.indiener">S.J.F. van der Graaf</meta:user-defined>
    <meta:user-defined meta:name="OVERHEIDop.ontvanger">K.H. Ollongren</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de leden Van der Graaf, Van der Molen en Özütok over de coronacrisis en bewonersinitiatieven</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