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6</text:p>
      <text:p text:style-name="ifm_p_font.roman_mt.3.76mm_ifm">Vragen van de leden <text:span text:style-name="ifm_span_font.bold_ifm">Marijnissen</text:span> en <text:span text:style-name="ifm_span_font.bold_ifm">Jasper van Dijk</text:span> (beiden SP) aan de Minister en Staatssecretaris van Sociale Zaken en Werkgelegenheid over <text:span text:style-name="ifm_span_font.italic_ifm">het onderzoek waaruit blijkt dat verhoging van het minimumloon weinig banen kost</text:span> (ingezonden 30 april 2020).</text:p>
      <text:p text:style-name="ifm_p_font.roman_mt.3.76mm_ifm">Antwoord van Minister <text:span text:style-name="ifm_span_font.bold_ifm">Koolmees</text:span> (Sociale Zaken en Werkgelegenheid) en van Staatssecretaris <text:span text:style-name="ifm_span_font.bold_ifm">Van Ark</text:span> (Sociale Zaken en Werkgelegenheid) (ontvangen 4 juni 2020).</text:p>
      <text:p text:style-name="ifm_p_mt.3.76mm_ifm">Vraag 1</text:p>
      <text:p text:style-name="ifm_p_ifm">Wat is uw oordeel over het bericht «Minimumloon kan met 10 procent omhoog zonder dat het veel banen kost»?<text:note text:id="ID-2020Z07749-d37e52" text:note-class="footnote"><text:note-citation text:label="1 ">1</text:note-citation><text:note-body><text:p text:style-name="ifm_p_font.normal_size.6.93pt_mt..5mm_indent.-0.1161in_mleft.0.1161in_ifm">AD, 30 april 2020 «Minimumloon kan met 10 procent omhoog zonder dat het veel banen kost» (https://www.ad.nl/ad-werkt/minimumloon-kan-met-10-procent-omhoog-zonder-dat-het-veel-banen-kost~a5c179e7/)</text:p></text:note-body></text:note></text:p>
      <text:p text:style-name="ifm_p_mt.3.76mm_ifm">Antwoord 1</text:p>
      <text:p text:style-name="ifm_p_ifm">Met interesse heb ik uitgezien naar deze update van de minimumloonparagraaf in Kansrijk Arbeidsmarktbeleid. Er is hierin veel aandacht voor internationaal onderzoek naar de werkgelegenheidseffecten van wijzigingen in het minimumloon. Wat een verhoging voor Nederland betekent, is door de unieke structuur van onze arbeidsmarkt en sociale zekerheidsstelsel (onder meer door de koppeling van de sociale zekerheidsuitkeringen aan het minimumloon), een interessante vraag.</text:p>
      <text:p text:style-name="ifm_p_ifm">Het CPB geeft aan dat het verlies van werkgelegenheid bij een verhoging van het minimumloon naar verwachting kleiner is dan eerder werd gedacht. Wel wordt het effect onevenredig groter naarmate de verhoging groter is. Deze studie draagt daarmee bij aan onze kennis over het minimumloon als arbeidsmarktinstrument en kan het debat hierover nu en in de toekomst ondersteunen.</text:p>
      <text:p text:style-name="ifm_p_ifm">Deze studie brengt de directe effecten van een WML-verhoging goed in beeld. Er is echter ook sprake van indirecte effecten die in deze publicatie niet zijn meegenomen, zoals het effect van een hoger minimumloon op bestedingen en via consumptie op de economie en werkgelegenheid. Om deze effecten nader in beeld te brengen en te kunnen kwantificeren, heb ik het CPB gevraagd om aanvullend op deze update, onderzoek doen naar de brede doorwerking van een minimumloonverhoging. Ook heb ik het CPB gevraagd om indien mogelijk een analyse te maken op basis van Nederlandse data. De resultaten van deze studie zie ik eveneens met interesse tegemoet.</text:p>
      <text:p text:style-name="ifm_p_mt.3.76mm_ifm">Vraag 2 en 4</text:p>
      <text:p text:style-name="ifm_p_ifm">Deelt u de mening van het Centraal Planbureau (CPB) dat een verhoging van het minimumloon veel minder banen kost dan gedacht? Zo ja, neemt u met het CPB afscheid van het idee dat het verhogen van het minimumloon «heel schadelijk» is?</text:p>
      <text:p text:style-name="ifm_p_ifm">Bent u het eens met de constatering dat «Vooral de vrees dat werkgevers personeel massaal ontslaan als zij een hoger minimumloon moeten betalen, lijkt door de praktijk ongegrond»?</text:p>
      <text:p text:style-name="ifm_p_mt.3.76mm_ifm">Antwoord 2 en 4</text:p>
      <text:p text:style-name="ifm_p_ifm">De laatste jaren zijn veel nieuwe bijdragen aan de minimumloonliteratuur gepubliceerd. Hierin zijn nieuwe inzichten geboden in de werkgelegenheidseffecten van een verhoging. Uit deze CPB-studie blijkt dat werkgelegenheidseffecten van een verhoging van het minimumloon kleiner zijn dan tot voor kort werd gedacht. De inschatting van het totale effect op de werkgelegenheid is daarom ten opzichte van Kansrijk arbeidsmarktbeleid 2 (uit 2016) naar beneden bijgesteld. Deze bijstelling bestaat uit twee componenten. Ten eerste zijn er nieuwe schattingen gedaan voor het «directe» effect van een verhoging op de werkgelegenheid, zoals uit de buitenlandse studies volgde. Ten tweede is er in Nederland sprake van een unieke koppeling van de sociale zekerheidsuitkeringen aan de hoogte van het (netto)minimumloon, waarvoor het CPB de schatting heeft gecorrigeerd.</text:p>
      <text:p text:style-name="ifm_p_ifm">In de publicatie geeft het CPB aan dat de bijstelling voornamelijk het gevolg is van de afname van de directe negatieve effecten op de werkgelegenheid. De werkgelegenheidseffecten als gevolg van koppeling aan de sociale uitkeringen zijn vrijwel onveranderd gebleven. Met andere woorden: voornamelijk bij een niet-gekoppelde verhoging is er sprake van een beperkt werkgelegenheidsverlies. Indien de koppeling gehandhaafd blijft, is het verlies aanzienlijker.</text:p>
      <text:p text:style-name="ifm_p_ifm">Daarnaast hecht ik eraan te vermelden dat een verhoging van het minimumloon erg duur is, als de koppeling aan de sociale zekerheidsuitkeringen gehandhaafd blijft. In deze publicatie geeft het CPB dat een verhoging van het minimumloon met 10% circa 6,3 miljard euro kost. Dit zou uit belastingen betaald moeten worden, waarbij van de dekkingsmaatregelen werkgelegenheidseffecten kunnen uitgaan.</text:p>
      <text:p text:style-name="ifm_p_mt.3.76mm_ifm">Vraag 3</text:p>
      <text:p text:style-name="ifm_p_ifm">Klopt het dat dit voortschrijdend inzicht wordt verklaard door studies uit het buitenland (Verenigde Staten, Verenigd Koninkrijk, Duitsland), waar verhoging of invoering van het minimumloon nauwelijks effect heeft op de werkgelegenheid?</text:p>
      <text:p text:style-name="ifm_p_mt.3.76mm_ifm">Antwoord 3</text:p>
      <text:p text:style-name="ifm_p_ifm">De opnieuw geschatte effecten in deze studie zijn gebaseerd op recente internationale literatuur, waarvan de bevindingen zijn toegepast op de Nederlandse situatie. Zoals u in de publicatie kunt lezen heeft het CPB hiervoor gebruik gemaakt van studies uit de Verenigde Staten, Duitsland en Hongarije. De resultaten uit de literatuur lopen wel uiteen: zo worden in de genoemde studies zowel negatieve als positieve effecten gevonden van een minimumloonverhoging op de werkgelegenheid, of is er geen sprake van een effect.</text:p>
      <text:p text:style-name="ifm_p_mt.3.76mm_ifm">Vraag 5</text:p>
      <text:p text:style-name="ifm_p_ifm">Deelt u de mening dat het voor de hand ligt «dat hogere lonen óók zullen stijgen, naarmate de laagste lonen verder toenemen»?</text:p>
      <text:p text:style-name="ifm_p_mt.3.76mm_ifm">Antwoord 5</text:p>
      <text:p text:style-name="ifm_p_ifm">Het CPB geeft aan dat zij verwachten dat een minimumloonsverhoging ook overloop heeft in de inkomens daarboven. Zij benoemen dat dit effect volgens meerdere studies substantieel kan zijn. Omdat ik benieuwd ben of en in welke mate dit ook voor Nederland het geval is, heb ik het CPB verzocht dit in de vervolgstudie te onderzoeken.</text:p>
      <text:p text:style-name="ifm_p_mt.3.76mm_ifm">Vraag 6</text:p>
      <text:p text:style-name="ifm_p_ifm">Erkent u tevens dat «het voor de hand ligt dat de overheid meer belastinginkomsten binnenkrijgt»?</text:p>
      <text:p text:style-name="ifm_p_mt.3.76mm_ifm">Antwoord 6</text:p>
      <text:p text:style-name="ifm_p_ifm">Als lonen stijgen, stijgen daarmee (ex ante<text:note text:id="ID-3016-d37e127" text:note-class="footnote"><text:note-citation text:label="2 ">2</text:note-citation><text:note-body><text:p text:style-name="ifm_p_font.normal_size.6.93pt_mt..5mm_indent.-0.1161in_mleft.0.1161in_ifm">Voorafgaand aan gedragsreacties</text:p></text:note-body></text:note>) ook de belastingafdrachten door werkenden. Aan de andere kant verliest de overheid (ex post<text:note text:id="ID-3016-d37e136" text:note-class="footnote"><text:note-citation text:label="3 ">3</text:note-citation><text:note-body><text:p text:style-name="ifm_p_font.normal_size.6.93pt_mt..5mm_indent.-0.1161in_mleft.0.1161in_ifm">Na plaatsvinden gedragsreacties</text:p></text:note-body></text:note>) afdrachten van de groep die door verhoging zijn of haar baan verliest. Wat het daadwerkelijke effect op belastinginkomsten van de overheid is, is een relevante vraag. Dit komt dan ook terug in de vervolgstudie die ik door het CPB laat uitvoeren.</text:p>
      <text:p text:style-name="ifm_p_mt.3.76mm_ifm">Vraag 7</text:p>
      <text:p text:style-name="ifm_p_ifm">Onderschrijft u dat de conclusies van het CPB veel overeenkomsten vertonen met het onderzoek van SEOR dat november vorig jaar gepubliceerd is door de SP?<text:note text:id="ID-2020Z07749-d37e91" text:note-class="footnote"><text:note-citation text:label="4 ">4</text:note-citation><text:note-body><text:p text:style-name="ifm_p_font.normal_size.6.93pt_mt..5mm_indent.-0.1161in_mleft.0.1161in_ifm">SEOR, september 2019 'Budgettaire effecten van verhoging van het minimumloon» (https://www.sp.nl/nieuws/2019/11/verhoog-minimumloon)</text:p></text:note-body></text:note></text:p>
      <text:p text:style-name="ifm_p_mt.3.76mm_ifm">Antwoord 7</text:p>
      <text:p text:style-name="ifm_p_ifm">Er zijn diverse overeenkomsten te vinden tussen beide rapporten. Dat is ook niet verwonderlijk, omdat zij zich bijvoorbeeld ten aanzien van de werkgelegenheidseffecten beide baseren op (dezelfde) internationale onderzoeken naar verhogingen van het minimumloon. Er is echter sprake van verschillen in methodologie en bevindingen, waardoor de studies van het CPB en SEOR niet een-op-een vergelijkbaar zijn. Hieronder reageer ik op de naar mijn inschatting meest relevante overeenkomsten en verschillen.</text:p>
      <text:p text:style-name="ifm_p_ifm">De onderzoekers van het SEOR-rapport geven aan dat een groot aantal studies beperkte effecten op de werkgelegenheid laten zien. Uitkomsten verschillen van negatief, geen effect tot licht positief. Het CPB vindt een vergelijkbaar beeld.</text:p>
      <text:p text:style-name="ifm_p_ifm">SEOR en het CPB brengen de budgettaire gevolgen op verschillende wijzen in beeld. Zo neemt SEOR in de berekening de extra uitgaven door koppeling van uitkeringen met het minimumloon, de extra personeelsuitgaven van de (semi)overheid en de inverdieneffecten voor de overheid (via loonbelasting en premies) mee. Het CPB gaat in deze publicatie enkel in op de budgettaire gevolgen door de koppeling met de sociale zekerheidsuitkeringen. In de vervolgstudie zal het CPB ook de extra personeelsuitgaven van de (semi)overheid en de inverdieneffecten meenemen. Een vergelijking van budgettaire effecten zoals geschat door het CPB en het SEOR op basis van alle drie de elementen (uitgaven uitkeringen, personeelskosten overheid en inverdieneffecten), is daarom op dit moment nog niet mogelijk.</text:p>
      <text:p text:style-name="ifm_p_mt.3.76mm_ifm">Vraag 8 en 9</text:p>
      <text:p text:style-name="ifm_p_ifm">Bent u bereid om uw aanvankelijke reactie op de initiatiefnota van het lid Jasper van Dijk voor een hoger minimumloon bij te stellen, nu blijkt dat deze gedateerd is?<text:note text:id="ID-2020Z07749-d37e104" text:note-class="footnote"><text:note-citation text:label="5 ">5</text:note-citation><text:note-body><text:p text:style-name="ifm_p_font.normal_size.6.93pt_mt..5mm_indent.-0.1161in_mleft.0.1161in_ifm">Kamerstuk 35 142, nr. 2</text:p></text:note-body></text:note></text:p>
      <text:p text:style-name="ifm_p_ifm">Deelt u de mening dat de tijd is gekomen om het minimumloon substantieel te verhogen, ook omdat veel mensen met een vitaal beroep op of rond het minimumloon verdienen?</text:p>
      <text:p text:style-name="ifm_p_mt.3.76mm_ifm">Antwoord 8 en 9</text:p>
      <text:p text:style-name="ifm_p_ifm">Op dit moment zie ik geen aanleiding om de reactie op de initiatiefnota te herzien en het WML te verhogen. Het nieuw geschatte werkgelegenheidseffect is weliswaar kleiner dan eerder gedacht, maar met behoud van de koppeling (conform de beleidsaanpassing in de initiatiefnota van het lid Jasper van Dijk) is het nog altijd substantieel en negatief. Daarbij is er voor de beleidsaanpassing zoals lid Jasper van Dijk deze voorstelt, nog altijd sprake van omvangrijke budgettaire gevolgen, en worden deze nu zelfs hoger geschat<text:note text:id="ID-3016-d37e199" text:note-class="footnote"><text:note-citation text:label="6 ">6</text:note-citation><text:note-body><text:p text:style-name="ifm_p_font.normal_size.6.93pt_mt..5mm_indent.-0.1161in_mleft.0.1161in_ifm">4,5 miljard euro in Kansrijk Arbeidsmarktbeleid (2016) en 6,3 miljard euro in de update (2020).</text:p></text:note-body></text:note> door het CPB dan in Kansrijk Arbeidsmarktbeleid 2. Daarnaast zouden deze hogere uitgaven aan sociale zekerheid bekostigd moeten worden, waarbij dekking uit een belastingverhoging op zichzelf ook werkgelegenheidseffecten tot gevolg heeft. Het beeld dat veel mensen met een vitaal beroep op of rond het minimumloon verdienen blijkt overigens niet duidelijk uit de cijfers. In de Kansrijk studie is te zien dat de sectoren in Nederland waarin het vaakst het minimumloon betaald wordt, de verhuur (deze sector omvat ook de uitzendkrachten), horeca, cultuur, landbouw en de overige dienstverlening zijn.</text:p>
      <text:p text:style-name="ifm_p_ifm">Ook verandert de update van het CPB niets aan de conclusie die ik heb getrokken naar aanleiding van de evaluatie van het minimumloon. Ik zie geen aanleiding tot een buitengewone verhoging van het minimumloon gelet op het feit dat dit de laatste 8 jaar is meegegroeid met de contractlonen en er geen onevenwichtige ontwikkeling heeft plaatsgevonden op het vlak van koopkracht, inkomensongelijkheid en in internationaal perspectief.</text:p>
      <text:p text:style-name="ifm_p_ifm">In de huidige situatie, ook met het oog op de gevolgen van de coronacrisis op de economie en de werkgelegenheid, lijkt het me dat we ons volledig moeten focussen op het beteugelen van de recessie en het behouden van zoveel mogelijk banen. Ik zie deze CPB-studie, net zoals de uitwerking van een alternatief voor het huidige toeslagenstelsel zoals beschreven in het IBO Toeslagen, vooral als voeding voor een debat over de structurele rol en hoogte van het minimumloon, en ter voorbereiding op de verkiezingen in 2021. Hier zijn de Kansrijk-publicaties ook voor bedo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Jasper van Dijk over het onderzoek waaruit blijkt dat verhoging van het minimumloon weinig banen kost</dc:title>
    <meta:user-defined meta:name="OVERHEIDop.ParlID/DC.identifier">ah-tk-20192020-3016</meta:user-defined>
    <meta:user-defined meta:name="OVERHEIDop.vraagnummer">2020Z07749</meta:user-defined>
    <meta:user-defined meta:name="OVERHEIDop.aanhangselNummer">3016</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indiener">J.J. (Jasper) van Dijk</meta:user-defined>
    <meta:user-defined meta:name="OVERHEIDop.ontvanger">T. van Ark</meta:user-defined>
    <meta:user-defined meta:name="OVERHEIDop.ontvanger">W. Koolmee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de leden Marijnissen en Jasper van Dijk over het onderzoek waaruit blijkt dat verhoging van het minimumloon weinig banen kost</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