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5</text:p>
      <text:p text:style-name="ifm_p_font.roman_mt.3.76mm_ifm">Vragen van het lid <text:span text:style-name="ifm_span_font.bold_ifm">Kerstens</text:span> (PvdA) aan de Minister van Volksgezondheid, Welzijn en Sport over <text:span text:style-name="ifm_span_font.italic_ifm">het bericht «Ophef over stopzetten hulp van gemeente Montferland in coronatijd»</text:span> (ingezonden 1 mei 2020).</text:p>
      <text:p text:style-name="ifm_p_font.roman_mt.3.76mm_ifm">Antwoord van Minister <text:span text:style-name="ifm_span_font.bold_ifm">De Jonge</text:span> (Volksgezondheid, Welzijn en Sport) (ontvangen 4 juni 2020).</text:p>
      <text:p text:style-name="ifm_p_mt.3.76mm_ifm">Vraag 1</text:p>
      <text:p text:style-name="ifm_p_ifm">Heeft u kennisgenomen van het bericht «Ophef over stopzetten hulp van gemeente Montferland in coronatijd»?<text:note text:id="ID-2020Z07834-d37e47" text:note-class="footnote"><text:note-citation text:label="1 ">1</text:note-citation><text:note-body><text:p text:style-name="ifm_p_font.normal_size.6.93pt_mt..5mm_indent.-0.1161in_mleft.0.1161in_ifm">De Gelderlander.nl, 30 april 2020, «Ophef over stopzetten hulp van de gemeente Montferland in coronatijd» https://www.gelderlander.nl/montferland/ophef-over-stopzetten-hulp-van-gemeente-montferland-in-coronatijd~a1af74bd/</text:p></text:note-body></text:note></text:p>
      <text:p text:style-name="ifm_p_mt.3.76mm_ifm">Antwoord 1</text:p>
      <text:p text:style-name="ifm_p_ifm">Ja.</text:p>
      <text:p text:style-name="ifm_p_mt.3.76mm_ifm">Vraag 2</text:p>
      <text:p text:style-name="ifm_p_ifm">Begrijpt u dat hulpbehoevende, kwetsbare mensen uit angst voor besmetting met het coronavirus soms tijdelijk afzien van hulp en/of ondersteuning, waar ze op basis van de Wet maatschappelijke ondersteuning (Wmo 2015) recht op hebben?</text:p>
      <text:p text:style-name="ifm_p_mt.3.76mm_ifm">Antwoord 2</text:p>
      <text:p text:style-name="ifm_p_ifm">De keuze van mensen om tijdelijk, in verband met een vermeend verhoogd risico op besmetting COVID-19, de ondersteuning op te schorten dient mijns inziens te worden gerespecteerd. Ik vind het wel van groot belang dat mensen deze afweging maken op basis van voldoende informatie. De aanbieder en gemeente kunnen hier een belangrijke rol in spelen. Mensen moeten goed geïnformeerd zijn over mogelijke risico’s en de mogelijkheden om de ondersteuning veilig te continueren. Daar waar eerder is vastgesteld dat ondersteuning noodzakelijk is, dient deze zoveel mogelijk te worden aangeboden, ook in deze fase. Zo nodig en mogelijk in aangepaste vorm.</text:p>
      <text:p text:style-name="ifm_p_mt.3.76mm_ifm">Vraag 3</text:p>
      <text:p text:style-name="ifm_p_ifm">Wat vindt u ervan dat deze mensen blijkbaar gebeld worden met de mededeling «als je nu geen hulp accepteert, moeten we dat doorspelen naar de gemeente en kun je dadelijk alles opnieuw aanvragen»? Kunt u zich voorstellen dat dit door betrokkenen als een dreigement c.q. een vorm van chantage wordt gezien?</text:p>
      <text:p text:style-name="ifm_p_mt.3.76mm_ifm">Antwoord 3</text:p>
      <text:p text:style-name="ifm_p_ifm">De noodzaak van en behoefte aan ondersteuning is reeds door de gemeente in kaart gebracht en vastgesteld. Het feit dat cliënten onder deze omstandigheden eraan twijfelen of het verstandig is om de huishoudelijke hulp te laten komen en uiteindelijk besluiten tijdelijk af te zien van deze ondersteuning, verandert daar niets aan. Het is aan de gemeente om zoveel mogelijk en in goed overleg met de cliënt en de aanbieder te bezien of de ondersteuning ook in deze fase, zo nodig en mogelijk in aangepaste vorm, kan worden blijven geboden. Een besluit van de cliënt om daar vervolgens toch van af te willen zien, dient uiteraard te worden gerespecteerd.</text:p>
      <text:p text:style-name="ifm_p_mt.3.76mm_ifm">Vraag 4</text:p>
      <text:p text:style-name="ifm_p_ifm">Wat vindt u ervan dat de gemeente Montferland zorgbedrijven per e-mail heeft laten weten de indicatie in te trekken van mensen die hulp weigeren?</text:p>
      <text:p text:style-name="ifm_p_mt.3.76mm_ifm">Antwoord 4</text:p>
      <text:p text:style-name="ifm_p_ifm">De Wmo 2015 schrijft voor dat gemeenten, op basis van onderzoek naar de kenmerken en de persoonlijke situatie van de betreffende persoon, de behoefte aan en noodzaak van ondersteuning in de vorm van een maatwerkvoorziening vastleggen in een beschikking. Het eenzijdig intrekken van die beschikking zonder voorafgaand zorgvuldig onderzoek naar de individuele omstandigheden van de betreffende cliënt, is niet in overeenstemming met de Wmo 2015. Datzelfde geldt daarmee voor de inhoud van de berichtgeving van de gemeente aan aanbieders.</text:p>
      <text:p text:style-name="ifm_p_ifm">Inmiddels heeft de gemeente mij overigens laten weten, mede naar aanleiding van de reacties op het voornemen, een eerder afgegeven beschikking niet in te trekken in situaties waarin de cliënt de ondersteuning wenst op te schorten vanwege de huidige situatie.</text:p>
      <text:p text:style-name="ifm_p_mt.3.76mm_ifm">Vraag 5, 6</text:p>
      <text:p text:style-name="ifm_p_ifm">Wat vindt u van de opmerking van de wethouder van bedoelde gemeente dat deze handelwijze «voor de gemeente een manier is om kosten te besparen»? Vindt u dat een legitieme reden om mensen van wie, nota bene door dezelfde gemeente, is vastgesteld dat ze recht hebben op zorg en/of ondersteuning onder druk te zetten?</text:p>
      <text:p text:style-name="ifm_p_ifm">Wat vindt u van de opmerking van dezelfde wethouder dat intrekken van de indicatie «ook een voordeel voor cliënten heeft, omdat ze dan geen eigen bijdrage meer hoeven te betalen»?</text:p>
      <text:p text:style-name="ifm_p_mt.3.76mm_ifm">Antwoord 5, 6</text:p>
      <text:p text:style-name="ifm_p_ifm">Uitgangspunt, ook tijdens de periode van Covd-19, is continuïteit van zorg en ondersteuning. Het is aan de gemeente om daar in overleg met aanbieders zoveel mogelijk voor te zorgen, in goed overleg met cliënten. Regulier waar mogelijk, aangepast waar nodig en mogelijk. Ik heb met de VNG afspraken gemaakt over de financiële randvoorwaarden. Er zijn daarmee financieel geen belemmeringen om de benodigde ondersteuning te blijven bieden. Cliënten onder druk zetten om van ondersteuning af te zien keur ik af, dit verhoudt zich niet met de wettelijke opdracht van de gemeente.</text:p>
      <text:p text:style-name="ifm_p_mt.3.76mm_ifm">Vraag 7</text:p>
      <text:p text:style-name="ifm_p_ifm">Zijn u meer voorbeelden bekend van gemeenten die de lijn van de gemeente Montferland volgen?</text:p>
      <text:p text:style-name="ifm_p_mt.3.76mm_ifm">Antwoord 7</text:p>
      <text:p text:style-name="ifm_p_ifm">Andere voorbeelden zijn mij niet bekend.</text:p>
      <text:p text:style-name="ifm_p_mt.3.76mm_ifm">Vraag 8</text:p>
      <text:p text:style-name="ifm_p_ifm">Vindt u de handelwijze van de gemeente Montferland in dezen passend, mede gelet op de veelal kwetsbare positie van betrokkenen?</text:p>
      <text:p text:style-name="ifm_p_mt.3.76mm_ifm">Antwoord 8</text:p>
      <text:p text:style-name="ifm_p_ifm">Nee.</text:p>
      <text:p text:style-name="ifm_p_mt.3.76mm_ifm">Vraag 9</text:p>
      <text:p text:style-name="ifm_p_ifm">Wilt u rechtstreeks in contact met de gemeente Montferland en/of via de beantwoording van deze vragen expliciet duidelijk maken dat een dergelijke handelwijze in dezen een gemeente niet past?</text:p>
      <text:p text:style-name="ifm_p_mt.3.76mm_ifm">Antwoord 9</text:p>
      <text:p text:style-name="ifm_p_ifm">Het is primair aan de gemeenteraad om het college hierop aan te spreken. Ik heb begrepen dat de gemeenteraad dit voornemen ook heeft uitgesproken. Inmiddels heeft de gemeente mij laten weten de voorgenomen werkwijze niet te zullen toepassen en afgegeven beschikkingen te zullen respecteren.</text:p>
      <text:p text:style-name="ifm_p_ifm">Ik volg dit nauwgezet. Mocht daartoe aanleiding zijn, dan zal ik mij beraden over het gebruik maken van mijn bevoegdheden in het kader van interbestuurlijk toezicht.</text:p>
      <text:p text:style-name="ifm_p_mt.3.76mm_ifm">Vraag 10</text:p>
      <text:p text:style-name="ifm_p_ifm">Welke afspraken zijn met gemeenten gemaakt om hen te compenseren voor de financiële gevolgen van de coronacrisis? Zijn deze naar uw mening afdoende, gelet op signalen vanuit gemeenten dat bedoelde afspraken niet dan wel onvoldoende rekening houden met het feit dat ze niet alleen meer kosten, maar ook minder inkomsten hebben? Bent u bereid opnieuw in overleg te treden over een passende compensatie?</text:p>
      <text:p text:style-name="ifm_p_mt.3.76mm_ifm">Antwoord 10</text:p>
      <text:p text:style-name="ifm_p_ifm">De met VNG op 25 maart jl. afgesproken lijn is zoveel mogelijk continuïteit van zorg en ondersteuning. De afspraken doen een zeer dringend beroep op gemeenten om aanbieders te blijven financieren ook als de vraag afneemt. Ik heb u hierover geïnformeerd in mijn brief van 31 maart 2020.<text:note text:id="ID-3015-d37e178" text:note-class="footnote"><text:note-citation text:label="2 ">2</text:note-citation><text:note-body><text:p text:style-name="ifm_p_font.normal_size.6.93pt_mt..5mm_indent.-0.1161in_mleft.0.1161in_ifm">Kamerstuk 25 295, nr. 200.</text:p></text:note-body></text:note> Deze afspraak is onlangs verlengd tot 1 juli.</text:p>
      <text:p text:style-name="ifm_p_ifm">Het Rijk zal gemeenten compenseren voor de meerkosten die zij aan hun aanbieders betalen t.b.v. de extra maatregelen vanwege corona. De Minister van BZK voert namens het kabinet overleg met de medeoverheden over compensatie van de bredere financiële effecten van de crisis, waaronder ook die effecten die leiden tot inkomstenderving voor gemeenten. De gemaakte en in voorbereiding zijnde afspraken zullen toereikend zijn voor gemeenten om aan hun wettelijke opdracht te kunnen (blijven) voldoen. Het Rijk en gemeenten blijven in gesprek om tijdig te bepalen of en zo ja maatregelen in welke vorm na 1 juli gecontinu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Ophef over stopzetten hulp van gemeente Montferland in coronatijd'</dc:title>
    <meta:user-defined meta:name="OVERHEIDop.ParlID/DC.identifier">ah-tk-20192020-3015</meta:user-defined>
    <meta:user-defined meta:name="OVERHEIDop.vraagnummer">2020Z07834</meta:user-defined>
    <meta:user-defined meta:name="OVERHEIDop.aanhangselNummer">301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het lid Kerstens over het bericht 'Ophef over stopzetten hulp van gemeente Montferland in coronatijd'</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