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3</text:p>
      <text:p text:style-name="ifm_p_font.roman_mt.3.76mm_ifm">Vragen van het lid <text:span text:style-name="ifm_span_font.bold_ifm">Kerstens</text:span> (PvdA) aan de Staatssecretaris van Defensie over <text:span text:style-name="ifm_span_font.italic_ifm">het bericht «Defensie vliegt langer zonder vergunning»</text:span> (ingezonden 21 april 2020).</text:p>
      <text:p text:style-name="ifm_p_font.roman_mt.3.76mm_ifm">Antwoord van Staatssecretaris <text:span text:style-name="ifm_span_font.bold_ifm">Visser</text:span> (Defensie) (ontvangen 4 juni 2020).</text:p>
      <text:p text:style-name="ifm_p_mt.3.76mm_ifm">Vraag 1</text:p>
      <text:p text:style-name="ifm_p_ifm">Heeft u kennis genomen van het bericht «Defensie vliegt langer zonder vergunning»?<text:note text:id="ID-2020Z07140-d37e52" text:note-class="footnote"><text:note-citation text:label="1 ">1</text:note-citation><text:note-body><text:p text:style-name="ifm_p_font.normal_size.6.93pt_mt..5mm_indent.-0.1161in_mleft.0.1161in_ifm">Leeuwarder Courant dd 20 april jl.</text:p></text:note-body></text:note></text:p>
      <text:p text:style-name="ifm_p_mt.3.76mm_ifm">Antwoord 1</text:p>
      <text:p text:style-name="ifm_p_ifm">Ja.</text:p>
      <text:p text:style-name="ifm_p_mt.3.76mm_ifm">Vraag 2</text:p>
      <text:p text:style-name="ifm_p_ifm">Klopt het dat het proces voor het aanvragen van de vergunning sinds 2008 loopt?</text:p>
      <text:p text:style-name="ifm_p_mt.3.76mm_ifm">Antwoord 2</text:p>
      <text:p text:style-name="ifm_p_ifm">In 2008 heeft toenmalig Staatssecretaris De Vries de Kamer toegezegd dat voor alle militaire vliegactiviteiten een vergunning in het kader van de Wet natuurbescherming (Wnb) zal worden aangevraagd (Aanhangsel Handelingen, vergaderjaar 2007–2008, nr. 1569). Het aanvragen van de verschillende vergunningen is in twee fases gesplitst. Tijdens de eerste fase is in 2012 het laagvliegen met militaire helikopters in de helikopter laagvlieggebieden in Nederland vergund. U bent hierover geïnformeerd op 13 februari 2012 (Kamerstuk 33 000 X, nr. 70). In de tweede fase wordt voor de resterende activiteiten een vergunning aangevraagd. Deze aanvragen worden voor 1 oktober 2020 verwacht. Over dit proces heb ik uw kamer geïnformeerd op 31 oktober 2019 (Aanhangsel Handelingen, vergaderjaar 2019–2020, nr. 578), op 10 maart 2020 (Aanhangsel Handelingen, vergaderjaar 2019–2020, nrs. 2298 en 2068) en op 17 april 2020 (Aanhangsel Handelingen, vergaderjaar 2019–2020, nr. 2485).</text:p>
      <text:p text:style-name="ifm_p_mt.3.76mm_ifm">Vraag 3</text:p>
      <text:p text:style-name="ifm_p_ifm">Welke inspanningen zijn er in de afgelopen 12 jaar gedaan om de vereiste vergunning aan te vragen?</text:p>
      <text:p text:style-name="ifm_p_mt.3.76mm_ifm">Antwoord 3</text:p>
      <text:p text:style-name="ifm_p_ifm">In de eerste fase waren de inspanningen gericht op de vergunning voor het laagvliegen met militaire helikopters inclusief het landen binnen Natura 2000-gebieden. In de tweede fase is voor elf activiteiten een beschrijving van deze activiteiten opgesteld en vervolgens een voortoets uitgevoerd, om te bepalen of hiervoor nader onderzoek noodzakelijk is. Voor vier activiteiten is in deze voortoets vastgesteld dat ze geen effect hebben op Natura-2000 gebieden. Hiervoor was daarom geen vervolg nodig. Voor zeven activiteiten is nader onderzoek nodig: de vliegbases Deelen en Leeuwarden, het gebruik van Tijdelijke Gebieden met Beperkingen, vliegoperaties met <text:span text:style-name="ifm_span_font.italic_ifm">Remotely Piloted Aircraft Systems</text:span> (RPAS, ook wel drones), het gebruik van laagvliegroutes voor vastvleugelige vliegtuigen, gebruik van de Vliehors range en helikopter landingsplaatsen. Voor al deze activiteiten wordt nu een ecologische effecten analyse opgesteld.</text:p>
      <text:p text:style-name="ifm_p_mt.3.76mm_ifm">Vraag 4</text:p>
      <text:p text:style-name="ifm_p_ifm">Waarom loopt de aanvraag van de vergunning nu vertraging op?</text:p>
      <text:p text:style-name="ifm_p_mt.3.76mm_ifm">Antwoord 4</text:p>
      <text:p text:style-name="ifm_p_ifm">Er moesten significante verbeteringen in de ecologische effecten analyses worden aangebracht. Bovendien is er over de inhoud en de conclusies nog overleg gaande binnen de klankbordgroep waarin de Waddenvereniging en Natuurmonumenten zijn vertegenwoordigd. De verbeteringen in de analyses gecombineerd met het gedegen proces in de klankbordgroep hebben er toe geleid dat de eerder gemelde planning van het eerste kwartaal 2020 niet is gehaald.</text:p>
      <text:p text:style-name="ifm_p_mt.3.76mm_ifm">Vraag 5</text:p>
      <text:p text:style-name="ifm_p_ifm">Hoe ver bent u met de ecologische effectentoets?</text:p>
      <text:p text:style-name="ifm_p_mt.3.76mm_ifm">Antwoord 5</text:p>
      <text:p text:style-name="ifm_p_ifm">De ecologische effecten analyses zijn grotendeels gereed en worden nu afgerond.</text:p>
      <text:p text:style-name="ifm_p_mt.3.76mm_ifm">Vraag 6</text:p>
      <text:p text:style-name="ifm_p_ifm">Welke garantie kunt u geven dat de aanvraag nu voor oktober ingediend zal gaan worden?</text:p>
      <text:p text:style-name="ifm_p_mt.3.76mm_ifm">Antwoord 6</text:p>
      <text:p text:style-name="ifm_p_ifm">Als de afronding van de ecologische effecten analyses en het overleg met de natuurbeschermingsorganisaties voorspoedig verloopt, verwacht ik de aanvraag voor de Vliehors voor 1 augustus 2020 in te kunnen dienen. De aanvragen voor de overige militaire vliegactiviteiten volgen zo spoedig mogelijk hierna. Waarbij ik er naar streef deze voor 1 oktober 2020 allemaal ingediend te hebben. Met de kennis van dit moment heb ik vertrouwen in de vergunbaarheid van al deze activiteiten.</text:p>
      <text:p text:style-name="ifm_p_mt.3.76mm_ifm">Vraag 7</text:p>
      <text:p text:style-name="ifm_p_ifm">Wat zijn gevolgen van het niet tijdig indienen van de aanvraag, zowel in juridische, ecologische als in financiële zin?</text:p>
      <text:p text:style-name="ifm_p_mt.3.76mm_ifm">Antwoord 7</text:p>
      <text:p text:style-name="ifm_p_ifm">Zoals ik u al eerder heb geïnformeerd (Aanhangsel Handelingen, vergaderjaar 2019–2020, nr. 2485, d.d. 17 april 2020) is op 18 maart 2020 een handhavingsverzoek ingediend bij het Ministerie van Landbouw, Natuur en Voedselkwaliteit (LNV) vanwege het ontbreken van een vergunning in het kader van de Wnb voor de Vliegbasis Leeuwarden. Voor wat betreft de juridische en financiële gevolgen wil ik bij de beantwoording van deze vraag niet vooruitlopen op het besluit van LNV op dit handhavingsverzoek.</text:p>
      <text:p text:style-name="ifm_p_ifm">De militaire vliegactiviteiten boven onder andere de Waddenzee en de Vliegbasis Leeuwarden vinden al tientallen jaren plaats en zijn de afgelopen decennia afgenomen in activiteit. In een voorlopige beoordeling door een ecologisch bureau is geconcludeerd dat de militaire vliegactiviteiten van Vliegbasis Leeuwarden geen significant negatieve effecten hebben op het behalen van de instandhoudings-doelstellingen van Natura 2000-gebieden. Op basis van deze voorlopige beoordeling kan ervan worden uitgegaan dat het uitblijven van een aanvraag om vergunning geen ecologische gevolgen heeft gehad.</text:p>
      <text:p text:style-name="ifm_p_mt.3.76mm_ifm">Vraag 8</text:p>
      <text:p text:style-name="ifm_p_ifm">Wanneer is de Omgevingsvergunning van Vliegbasis Leeuwarden compleet?</text:p>
      <text:p text:style-name="ifm_p_mt.3.76mm_ifm">Antwoord 8</text:p>
      <text:p text:style-name="ifm_p_ifm">Het Commando Luchtstrijdkrachten en het Rijksvastgoedbedrijf (RVB) streven ernaar de aanvraag uiterlijk 1 oktober 2020 bij de Inspectie Leefomgeving en Transport (ILT) in te dienen. ILT zal de aanvraag beoordelen op ontvankelijkheid en vergunbaarheid. In het kader van de aanvraagprocedure kunnen zienswijzen worden ingediend. Na ommekomst van de zienswijzetermijn neemt ILT een definitief besluit omtrent de omgevingsvergunning. Tegen dit besluit kunnen belanghebbenden die zienswijzen hebben ingediend vervolgens beroep aantekenen.</text:p>
      <text:p text:style-name="ifm_p_mt.3.76mm_ifm">Vraag 9</text:p>
      <text:p text:style-name="ifm_p_ifm">Wie hebt u geraadpleegd om te komen tot de conclusie dat het hier gaat om «relatief beperkt milieubelastende activiteiten»?</text:p>
      <text:p text:style-name="ifm_p_mt.3.76mm_ifm">Antwoord 9</text:p>
      <text:p text:style-name="ifm_p_ifm">De term «relatief beperkt milieubelastende activiteiten» is afkomstig uit de conditiemeting die door het RVB in 2017 op de «dekkendheid» van de milieuvergunning van de Vliegbasis Leeuwarden is uitgevoerd. Het woord «beperkt» heeft hierbij betrekking op de aantallen, frequenties en/of volumes waarin activiteiten worden uitgevoerd.</text:p>
      <text:p text:style-name="ifm_p_mt.3.76mm_ifm">Vraag 10</text:p>
      <text:p text:style-name="ifm_p_ifm">Wat zijn de gevolgen in juridische en financiële zin wanneer particulieren en/of bedrijven «relatief milieubelastende activiteiten» uitvoeren zonder te beschikken over een daartoe bestemde vergunning?</text:p>
      <text:p text:style-name="ifm_p_mt.3.76mm_ifm">Antwoord 10</text:p>
      <text:p text:style-name="ifm_p_ifm">Zoals ik u al eerder heb geïnformeerd Aanhangsel Handelingen, vergaderjaar 2019–2020, nr. 2485, d.d. 17 april 2020 is op 18 maart 2020 een handhavingsverzoek in het kader van de omgevingsvergunning milieu van de Vliegbasis Leeuwarden ingediend bij de Inspectie voor de Leefomgeving en Transport (ILT) van het Ministerie van Infrastructuur en Waterstaat. Op 20 mei 2020 heeft ILT besloten dat er geen aanleiding is tot handhaven. In haar besluit constateert ILT dat er geen sprake is van overtreding van enig wettelijk voorschrift en dat niet is gebleken dat er sprake is van onvergunde activiteiten. Derhalve is er in het geval van de Vliegbasis Leeuwarden, voor wat betreft de omgevingsvergunning, geen sprake van gevolgen in juridische en financiële z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Defensie vliegt langer zonder vergunning'</dc:title>
    <meta:user-defined meta:name="OVERHEIDop.ParlID/DC.identifier">ah-tk-20192020-3013</meta:user-defined>
    <meta:user-defined meta:name="OVERHEIDop.vraagnummer">2020Z07140</meta:user-defined>
    <meta:user-defined meta:name="OVERHEIDop.aanhangselNummer">3013</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B. Visser</meta:user-defined>
    <meta:user-defined meta:name="OVERHEIDop.vergaderjaar">2019-2020</meta:user-defined>
    <meta:user-defined meta:name="DCTERMS.W3CDTF/OVERHEIDop.datumOntvangst">2020-06-04</meta:user-defined>
    <meta:user-defined meta:name="OVERHEID.StatenGeneraal/DC.creator">Tweede Kamer der Staten-Generaal</meta:user-defined>
    <dc:language>nl</dc:language>
    <meta:user-defined meta:name="DCTERMS.alternative"/>
    <meta:user-defined meta:name="DC.title">Antwoord op vragen van het lid Kerstens over het bericht 'Defensie vliegt langer zonder vergunning'</meta:user-defined>
    <meta:user-defined meta:name="DCTERMS.W3CDTF/DCTERMS.available">2020-06-05</meta:user-defined>
    <meta:user-defined meta:name="OVERHEIDop.publicationName">Kamervragen (Aanhangsel)</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Luchtvaart</meta:user-defined>
    <meta:user-defined meta:name="OVERHEIDop.versieInformatie"/>
  </office:meta>
</office:document-meta>
</file>