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handelwijze van Facilicom/Axxicom in de thuiszorg</text:span> (ingezonden 28 april 2020).</text:p>
      <text:p text:style-name="ifm_p_font.roman_mt.3.76mm_ifm">Antwoord van Minister <text:span text:style-name="ifm_span_font.bold_ifm">De Jonge</text:span> (Volksgezondheid, Welzijn en Sport) (ontvangen 4 juni 2020).</text:p>
      <text:p text:style-name="ifm_p_mt.3.76mm_ifm">Vraag 1</text:p>
      <text:p text:style-name="ifm_p_ifm">Wat vindt u ervan dat de bestuursvoorzitter (CEO) van Facilicom, het moederbedrijf van Axxicom, zijn thuiszorgmedewerkers via een videoboodschap verzoekt om vakantiedagen op te nemen, zodat zij zich minder bezwaard voelen om salaris te ontvangen als zij door minder werk thuis op de bank zitten?<text:note text:id="ID-2020Z07547-d37e49" text:note-class="footnote"><text:note-citation text:label="1 ">1</text:note-citation><text:note-body><text:p text:style-name="ifm_p_font.normal_size.6.93pt_mt..5mm_indent.-0.1161in_mleft.0.1161in_ifm">https://www.youtube.com/watch?v=JhziM1F17HM&amp;</text:p></text:note-body></text:note></text:p>
      <text:p text:style-name="ifm_p_mt.3.76mm_ifm">Antwoord 1</text:p>
      <text:p text:style-name="ifm_p_ifm">Ik heb kennis genomen van de videoboodschap van de bestuursvoorzitter van Facilicom. In de boodschap schetst de bestuursvoorzitter de mogelijkheid om verlof op te nemen, waardoor medewerkers die nu noodgedwongen thuis zitten zich wellicht minder bezwaard voelen om salaris te ontvangen. De bestuurder noemde daarbij dat Facilicom geen beroep kon doen op subsidies. De toon van de boodschap daargelaten, een werkgever kan werknemers verzoeken om verlof op te nemen. Een werknemer is hiertoe echter niet verplicht. Daarvan is in dit geval ook geen sprake. Een dergelijk verzoek is overigens best begrijpelijk met het oog op voldoende beschikbaarheid van personeel als de dienstverlening in een vervolgfase weer aantrekt en er bovendien deels sprake zal zijn van een vorm van inhaal van de dienstverlening die eerder geen doorgang kon vinden.</text:p>
      <text:p text:style-name="ifm_p_mt.3.76mm_ifm">Vraag 2</text:p>
      <text:p text:style-name="ifm_p_ifm">Waarom worden thuiszorgmedewerkers verzocht om vrije dagen op te nemen, terwijl de werkgever een beroep kan doen op financiële compensatieregelingen? Kunt u uw antwoord toelichten?<text:note text:id="ID-2020Z07547-d37e62" text:note-class="footnote"><text:note-citation text:label="2 ">2</text:note-citation><text:note-body><text:p text:style-name="ifm_p_font.normal_size.6.93pt_mt..5mm_indent.-0.1161in_mleft.0.1161in_ifm">Rijksoverheid.nl, 25 maart 2020, «Kabinet en VNG maken afspraken over financiële zekerheid zorgaanbieders» https://www.rijksoverheid.nl/actueel/nieuws/2020/03/25/kabinet-en-vng-maken-afspraken-over-financiele-zekerheid-zorgaanbieders</text:p></text:note-body></text:note><text:span text:style-name="ifm_span_font.superscript_ifm">, </text:span><text:note text:id="ID-2020Z07547-d37e70" text:note-class="footnote"><text:note-citation text:label="3 ">3</text:note-citation><text:note-body><text:p text:style-name="ifm_p_font.normal_size.6.93pt_mt..5mm_indent.-0.1161in_mleft.0.1161in_ifm">Rijksoverheid.nl, datum onbekend, «Komt mijn bedrijf ook in aanmerking voor de NOW?» https://www.rijksoverheid.nl/onderwerpen/coronavirus-financiele-regelingen/overzicht-financiele-regelingen/now/now--komt-mijn-bedrijf-in-aanmerking</text:p></text:note-body></text:note></text:p>
      <text:p text:style-name="ifm_p_mt.3.76mm_ifm">Antwoord 2</text:p>
      <text:p text:style-name="ifm_p_ifm">De oproep van de bestuurder was gericht aan alle medewerkers van Facilicom. Facilicom levert diensten in uiteenlopende branches. Naast de zorg zijn dit horeca en recreatie, industrie, onderwijs, overheid, retail, transport &amp; logistiek, wonen en zakelijke dienstverlening. Deze branches zijn allemaal in meer of mindere mate geraakt door COVID-19. Het gebruik van compensatieregelingen sluit overigens niet uit dat medewerkers gewezen kunnen worden op de mogelijkheden om verlof op te nemen.</text:p>
      <text:p text:style-name="ifm_p_mt.3.76mm_ifm">Vraag 3</text:p>
      <text:p text:style-name="ifm_p_ifm">Kan Facilicom zijn personeel verplichten om vrije dagen op te nemen? Zo ja, bent u bereid Facilicom hier op aan te spreken, aangezien er al zoveel gevraagd wordt van onze zorgverleners? Kunt u uw antwoord toelichten?</text:p>
      <text:p text:style-name="ifm_p_mt.3.76mm_ifm">Antwoord 3</text:p>
      <text:p text:style-name="ifm_p_ifm">Uit de wet volgt dat vakantiedagen worden vastgesteld bij schriftelijke overeenkomst of cao. Als dit niet gebeurt, dan stelt de werkgever de tijdstippen van aanvang en einde van de vakantie vast overeenkomstig de wensen van de werknemer. In de cao voor de Verpleging, Verzorging en Thuiszorg (VVT), waaronder ook de medewerkers van Axxicom vallen, zijn geen afspraken gemaakt over de tijdstippen van het verlof. Dat betekent dat een werkgever een werknemer niet kan verplichten vakantiedagen op te nemen, maar daartoe wel een verzoek mag doen. De werknemer hoeft hiermee niet in te stemmen. Wanneer een werknemer van mening is dat de werkgever ten onrechte verplicht tot het opnemen van vakantie, kan de werknemer zich tot de vakbond of een rechtshulpverlener wenden om zich over zijn rechtspositie te laten adviseren en in het uiterste geval tot de rechter. In de videoboodschap heeft de bestuurder van Facilicom een oproep gedaan aan medewerkers om vakantie op te nemen. Er was geen sprake van een verplichting.</text:p>
      <text:p text:style-name="ifm_p_mt.3.76mm_ifm">Vraag 4 en 9</text:p>
      <text:p text:style-name="ifm_p_ifm">Vindt u het acceptabel dat thuiszorgmedewerkers (van Facilicom) in de huishoudelijke verzorging geen beschermingsmiddelen krijgen en ook niet vallen onder het testbeleid? Bent u bereid dit te wijzigen? Zo nee, waarom niet?<text:note text:id="ID-2020Z07547-d37e88" text:note-class="footnote"><text:note-citation text:label="4 ">4</text:note-citation><text:note-body><text:p text:style-name="ifm_p_font.normal_size.6.93pt_mt..5mm_indent.-0.1161in_mleft.0.1161in_ifm">Axxicom.nl, datum onbekend, «Vraag en antwoord thuishulp» https://www.axxicom.nl/vraag-en-antwoord-thuishulp</text:p></text:note-body></text:note></text:p>
      <text:p text:style-name="ifm_p_ifm">Welke maatregelen gaat u treffen om te zorgen dat thuiszorgmedewerkers met voldoende beschermingsmiddelen aan het werk kunnen en ook getest kunnen worden als dat nodig is? Kunt u uw antwoord toelichten?</text:p>
      <text:p text:style-name="ifm_p_mt.3.76mm_ifm">Antwoord 4 en 9</text:p>
      <text:p text:style-name="ifm_p_ifm">Ik vind het heel belangrijk dat alle mensen die werken in de zorg – binnen en buiten het ziekenhuis – erop kunnen rekenen dat zij hun werk veilig kunnen doen. Daarom is het van belang dat zorgprofessionals, indien nodig, gebruik kunnen maken van persoonlijke beschermingsmiddelen en zich kunnen laten testen indien zij zelf symptomen van COVID-19 hebben. Sinds 6 april kunnen alle zorgmedewerkers binnen en buiten de ziekenhuizen, inclusief professionals werkzaam in de huishoudelijke verzorging, getest worden.</text:p>
      <text:p text:style-name="ifm_p_ifm">Op 5 mei jl. is besloten dat professionals die huishoudelijke hulp, begeleiding, dagbesteding of maaltijdondersteuning verzorgen bij mensen thuis, voortaan in specifieke gevallen ook in aanmerking komen voor persoonlijke beschermingsmiddelen. Het gaat dan om situaties waarbij zorg aan iemand met COVID-19 – of verdenking daarop – niet uitgesteld kan worden.</text:p>
      <text:p text:style-name="ifm_p_ifm">Voor ondersteuning thuis die verleend wordt krachtens de Wet maatschappelijke ondersteuning 2015 (Wmo 2015) – zoals huishoudelijke hulp, begeleiding, dagbesteding en maaltijdondersteuning, in een maatschappelijke opvang, vrouwenopvang en beschermd wonen instelling – kan veelal worden volstaan met begeleiding op 1,5 meter afstand. Hier zijn geen beschermingsmiddelen nodig.</text:p>
      <text:p text:style-name="ifm_p_ifm">Ook mogen Wmo-medewerkers alleen werken als ze klachtenvrij zijn en er zeker van zijn dat de gezondheid van de patiënt of cliënt het toelaat om zorg te verlenen. Als COVID-19 bij een cliënt is vastgesteld dan wordt ondersteuning uitgesteld. Maar soms kan ondersteuning niet worden uitgesteld of heeft een medewerker gerede twijfel of de situatie veilig is. In die gevallen kan de medewerker beschikken over een «reservepakket» aan persoonlijke beschermingsmiddelen.</text:p>
      <text:p text:style-name="ifm_p_ifm">Het RIVM heeft samen met partijen uit het veld uitgangspunten opgesteld voor het gebruik van persoonlijke beschermingsmiddelen bij zorg en ondersteuning buiten het ziekenhuis. De richtlijnen zijn gemaakt op basis van besmettingsrisico’s voor medewerkers en cliënten/patiënten in geval van (verdenking op) COVID-19. Als de specifieke situatie daarom vraagt, kunnen zorgmedewerkers op basis van hun professionele inzichten en ervaring beredeneerd afwijken van deze richtlijnen en persoonlijke beschermingsmiddelen gebruiken. Tegelijkertijd geldt dat het algemeen preventief gebruik niet nodig is en de schaarste vergroot.</text:p>
      <text:p text:style-name="ifm_p_ifm">Medewerkers die ervaren dat ze onvoldoende bescherming hebben in hun werk, kunnen hierover in gesprek gaan met hun werkgever. Werkgevers moeten zich namelijk maximaal inspannen om de besmettingsrisico’s – volgens de richtlijnen – te beperken. Dat betekent dat ze ook voldoende persoonlijke beschermingsmiddelen beschikbaar moeten stellen, via reguliere kanalen of via een aanvraag bij het Landelijk Consortium Hulpmiddelen (LCH). Wanneer medewerkers ervaren dat deze inspanning niet voldoende plaats vindt, kunnen ze dit melden bij de Inspectie Gezondheidszorg en Jeugd (IGJ).</text:p>
      <text:p text:style-name="ifm_p_mt.3.76mm_ifm">Vraag 5</text:p>
      <text:p text:style-name="ifm_p_ifm">Klopt het dat thuiszorgmedewerkers geen beschermingsmiddelen kunnen declareren om zichzelf te beschermen? Kunt u dit uitzoeken?</text:p>
      <text:p text:style-name="ifm_p_mt.3.76mm_ifm">Antwoord 5</text:p>
      <text:p text:style-name="ifm_p_ifm">Het is belangrijk dat thuiszorgmedewerkers, daar waar de aard van hun taken hier om vraagt, de beschikking hebben over persoonlijke beschermingsmiddelen. Aanbieders zijn er voor verantwoordelijk zorg te dragen voor het borgen van de bescherming van hun medewerkers en daarmee van hun beschikbaarheid. In mijn brief van 5 mei aan de koepelorganisaties Actiz, VGN en Zorgthuisnl heb ik werkgevers ook gewezen op het belang van voldoende beschermingsmiddelen voor zorgmedewerkers en mensen die worden ingehuurd. Als ze daarin niet via reguliere kanalen kunnen voorzien, dan kunnen ze deze aanvragen bij het LCH. Afgesproken is dat organisaties de meerkosten van beschermingsmiddelen kunnen declareren bij zorgverzekeraars, zorgkantoren dan wel gemeenten.</text:p>
      <text:p text:style-name="ifm_p_mt.3.76mm_ifm">Vraag 6</text:p>
      <text:p text:style-name="ifm_p_ifm">Hoeveel cliënten van Facilicom hebben de zorg tijdelijk stopgezet in verband met besmettingsgevaar? Kunt u dit uitzoeken?</text:p>
      <text:p text:style-name="ifm_p_mt.3.76mm_ifm">Antwoord 6</text:p>
      <text:p text:style-name="ifm_p_ifm">Volgens de informatie die is verstrekt door Axxicom thuishulp (onderdeel van Facilicom) heeft het bedrijf te maken gehad met maximaal 10–11% corona-gerelateerde uitval van cliënten. Inmiddels is dit teruggelopen naar 4–5%. Dit betekent dat ongeveer 95–96% van de reguliere dienstverlening op dit moment doorgaat.</text:p>
      <text:p text:style-name="ifm_p_mt.3.76mm_ifm">Vraag 7</text:p>
      <text:p text:style-name="ifm_p_ifm">Deelt u de mening dat tijdelijke stopzetting van zorg door cliënten in verband met corona en het gebrek aan beschermingsmiddelen een werkgeversrisico is dat niet mag worden afgewenteld op thuiszorgmedewerkers? Zo ja, wat gaat u hieraan doen? Zo nee, waarom niet?</text:p>
      <text:p text:style-name="ifm_p_mt.3.76mm_ifm">Antwoord 7</text:p>
      <text:p text:style-name="ifm_p_ifm">Als er door omstandigheden minder werk is dan volgt uit het Burgerlijk Wetboek dat dit voor risico komt van de werkgever. Deze dient de werknemer voor de vaste urenomvang door te betalen. Zie ook de antwoorden op vragen 4 en 9.</text:p>
      <text:p text:style-name="ifm_p_mt.3.76mm_ifm">Vraag 8</text:p>
      <text:p text:style-name="ifm_p_ifm">Vindt u het wenselijk dat mensen met behoud van uitkering werken in de thuiszorg bij Facilicom? Kunt u uw antwoord toelichten?<text:note text:id="ID-2020Z07547-d37e117" text:note-class="footnote"><text:note-citation text:label="5 ">5</text:note-citation><text:note-body><text:p text:style-name="ifm_p_font.normal_size.6.93pt_mt..5mm_indent.-0.1161in_mleft.0.1161in_ifm">Gemeente Den Haag, raadsinformatie, vragenronde Programmabegroting 2020–2023, 15 oktober 2019, https://denhaag.raadsinformatie.nl/document/8063336/1#search=%22axxicom%22</text:p></text:note-body></text:note></text:p>
      <text:p text:style-name="ifm_p_mt.3.76mm_ifm">Antwoord 8</text:p>
      <text:p text:style-name="ifm_p_ifm">De afspraken tussen Axxicom en de gemeente zijn bedoeld om mensen met een afstand tot de arbeidsmarkt nieuwe kansen te bieden. Er zijn bovendien veel extra mensen nodig voor de zorg. Vanuit deze beide perspectieven kan ik me heel goed vinden in dit initiatief.</text:p>
      <text:p text:style-name="ifm_p_mt.3.76mm_ifm">Vraag 10</text:p>
      <text:p text:style-name="ifm_p_ifm">Welke maatregelen gaat u treffen om te zorgen dat Facilicom haar personeel goed behandelt? Kunt u uw antwoord toelichten?</text:p>
      <text:p text:style-name="ifm_p_mt.3.76mm_ifm">Antwoord 10</text:p>
      <text:p text:style-name="ifm_p_ifm">Zoals toegelicht in het antwoord op vraag 3 kan een werkgever medewerkers niet verplichten verlof op te nemen. Dat van een verplichting sprake is, blijkt niet uit de videoboodschap van de bestuurder van Facilicom. Ik zie daarom geen noodzaak tot aanvullende maatregelen of acties mijn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handelwijze van Facilicom/Axxicom in de thuiszorg</dc:title>
    <meta:user-defined meta:name="OVERHEIDop.ParlID/DC.identifier">ah-tk-20192020-3007</meta:user-defined>
    <meta:user-defined meta:name="OVERHEIDop.vraagnummer">2020Z07547</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Hijink en Marijnissen over de handelwijze van Facilicom/Axxicom in de thuiszorg</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