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3</text:p>
      <text:p text:style-name="ifm_p_font.roman_mt.3.76mm_ifm">Vragen van het lid <text:span text:style-name="ifm_span_font.bold_ifm">Helder</text:span> (PVV) aan de Minister van Justitie en Veiligheid over <text:span text:style-name="ifm_span_font.italic_ifm">het bericht «Defensie en politie willen samen personeel werven»</text:span> (ingezonden 14 mei 2020).</text:p>
      <text:p text:style-name="ifm_p_font.roman_mt.3.76mm_ifm">Mededeling van Minister <text:span text:style-name="ifm_span_font.bold_ifm">Grapperhaus</text:span> (Justitie en Veiligheid) (ontvangen 4 juni 2020).</text:p>
      <text:p text:style-name="ifm_p_mt.3.76mm_ifm">Vraag 1</text:p>
      <text:p text:style-name="ifm_p_ifm">Kent u het bericht «Defensie en politie willen samen personeel werven»?<text:note text:id="ID-2020Z08679-d37e49" text:note-class="footnote"><text:note-citation text:label="1 ">1</text:note-citation><text:note-body><text:p text:style-name="ifm_p_font.normal_size.6.93pt_mt..5mm_indent.-0.1161in_mleft.0.1161in_ifm">Trouw, 15 december 2018, https://nos.nl/artikel/2263580-defensie-en-politie-willen-samen-personeel-werven.html</text:p></text:note-body></text:note></text:p>
      <text:p text:style-name="ifm_p_mt.3.76mm_ifm">Vraag 2</text:p>
      <text:p text:style-name="ifm_p_ifm">Klopt het dat de politie en Defensie een bilaterale overeenkomst hebben gesloten met onder andere de afspraak het verkennen van uitwisselbaarheid in loopbaanpaden? Zo ja, wat is de stand van zaken?</text:p>
      <text:p text:style-name="ifm_p_mt.3.76mm_ifm">Vraag 3</text:p>
      <text:p text:style-name="ifm_p_ifm">Bent u bekend met het feit dat diverse personen, thans (nog) werkzaam bij Defensie, bereid zijn de overstap naar de politie te overwegen, dan wel daadwerkelijk te maken? Zo ja, bent u ook bekend met het gegeven dat een dergelijke overstap in de praktijk een forse terugval in netto salaris als gevolg heeft van soms wel meer dan € 700,– bruto per maand? Zo ja, deelt u dan ook de mening dat dit verschil financieel overbrugd dient te worden, omdat anders niet verwacht en verlangd mag worden dat personen die Defensie verlaten zich bij de politie als werkzoekende zullen melden? Zo ja, op welke wijze gaat u dit doen? Zo nee, deelt u de mening dat de politie hierdoor waardevolle potentiële werknemers laat lopen?</text:p>
      <text:p text:style-name="ifm_p_mt.3.76mm_ifm">Vraag 4</text:p>
      <text:p text:style-name="ifm_p_ifm">Deelt u ook de mening dat dit niet mag gebeuren, omdat de politie voor de grote opdracht staat de komende jaren vele duizenden nieuwe werknemers te werven?</text:p>
      <text:p text:style-name="ifm_p_mt.3.76mm_ifm">Vraag 5</text:p>
      <text:p text:style-name="ifm_p_ifm">Bent u bereid om deze vragen zo snel mogelijk, ondanks de coronaproblematiek, te beantwoorden, omdat geen tijd verloren mag gaan op dit onderwerp?</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Defensie en politie willen samen personeel werven» (ingezonden 14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Defensie en politie willen samen personeel werven'</dc:title>
    <meta:user-defined meta:name="OVERHEIDop.ParlID/DC.identifier">ah-tk-20192020-3003</meta:user-defined>
    <meta:user-defined meta:name="OVERHEIDop.vraagnummer">2020Z08679</meta:user-defined>
    <meta:user-defined meta:name="OVERHEIDop.aanhangselNummer">3003</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Defensie en politie willen samen personeel werven'</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