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Hijink</text:span> (SP) aan de Minister van Volksgezondheid, Welzijn en Sport over <text:span text:style-name="ifm_span_font.italic_ifm">stopzetten van de huishoudelijke verzorging in de gemeente Montferland</text:span> (ingezonden 1 mei 2020).</text:p>
      <text:p text:style-name="ifm_p_font.roman_mt.3.76mm_ifm">Antwoord van Minister <text:span text:style-name="ifm_span_font.bold_ifm">De Jonge</text:span> (Volksgezondheid, Welzijn en Sport) (ontvangen 4 juni 2020).</text:p>
      <text:p text:style-name="ifm_p_mt.3.76mm_ifm">Vraag 1</text:p>
      <text:p text:style-name="ifm_p_ifm">Hoe oordeelt u over de handelwijze van de gemeente Montferland die de indicatie voor huishoudelijke verzorging intrekt zodra ouderen en mensen met een beperking aangeven deze zorg tijdelijk stop te willen zetten uit angst besmet te raken met het COVID-19?<text:note text:id="ID-2020Z07836-d37e52" text:note-class="footnote"><text:note-citation text:label="1 ">1</text:note-citation><text:note-body><text:p text:style-name="ifm_p_font.normal_size.6.93pt_mt..5mm_indent.-0.1161in_mleft.0.1161in_ifm">Gelderlander.nl, 30 april 2020, «Ophef over stopzetten hulp van gemeente Montferland in coronatijd» https://www.gelderlander.nl/montferland/ophef-over-stopzetten-hulp-van-gemeente-montferland-in-coronatijd~a1af74bd/</text:p></text:note-body></text:note></text:p>
      <text:p text:style-name="ifm_p_mt.3.76mm_ifm">Antwoord 1</text:p>
      <text:p text:style-name="ifm_p_ifm">De Wmo 2015 schrijft voor dat gemeenten, op basis van onderzoek naar de kenmerken en de persoonlijke situatie van de betreffende persoon, de behoefte aan en noodzaak van ondersteuning in de vorm van een maatwerkvoorziening vastleggen in een beschikking. Het eenzijdig intrekken van een beschikking waarvan de looptijd niet verstreken is, zonder voorafgaand en zorgvuldig onderzoek naar de individuele omstandigheden van de betreffende cliënt, is niet in overstemming met het ter zake bepaalde in de Wmo 2015.</text:p>
      <text:p text:style-name="ifm_p_mt.3.76mm_ifm">Vraag 2</text:p>
      <text:p text:style-name="ifm_p_ifm">Wat vindt u ervan dat de gemeente Montferland uiteindelijk opnieuw gaat indiceren omdat mensen zich gedurende de coronacrisis uit zelfbescherming zelf hebben moeten redden? Kunt u uw antwoord toelichten?</text:p>
      <text:p text:style-name="ifm_p_mt.3.76mm_ifm">Antwoord 2</text:p>
      <text:p text:style-name="ifm_p_ifm">De noodzaak van en behoefte aan ondersteuning is reeds door de gemeente in kaart gebracht en vastgesteld. Het feit dat cliënten onder deze omstandigheden eraan twijfelen of het verstandig is om de huishoudelijke hulp te laten komen en derhalve besluiten tijdelijk af te zien van deze ondersteuning, verandert daar niets aan. Het is aan de gemeente om zoveel mogelijk in goed overleg met de cliënt en de aanbieder te bezien of de ondersteuning ook in deze fase, zo nodig en mogelijk in aangepaste vorm, kan worden blijven geboden. Een besluit van de cliënt om daar vervolgens toch van af te willen zien, dient uiteraard te worden gerespecteerd.</text:p>
      <text:p text:style-name="ifm_p_mt.3.76mm_ifm">Vraag 3</text:p>
      <text:p text:style-name="ifm_p_ifm">Deelt u de mening dat het schandalig is dat de gemeente Montferland in de huidige coronacrisis kwetsbare mensen – die een indicatie hebben gekregen – in de steek laat, enkel om nu en in de toekomst kosten te kunnen besparen? Kunt u uw antwoord toelichten?</text:p>
      <text:p text:style-name="ifm_p_mt.3.76mm_ifm">Antwoord 3</text:p>
      <text:p text:style-name="ifm_p_ifm">Op basis van de bij mij beschikbare informatie kan ik de handelwijze van de gemeente niet steunen. Zie ook mijn antwoorden onder 1 en 2.</text:p>
      <text:p text:style-name="ifm_p_mt.3.76mm_ifm">Vraag 4</text:p>
      <text:p text:style-name="ifm_p_ifm">Deelt u de mening dat het begrijpelijk is dat mensen in een kwetsbare situatie tijdelijk de huishoudelijke zorg stopzetten omdat zij angst hebben besmet te raken met COVID-19? Kunt u uw antwoord toelichten?</text:p>
      <text:p text:style-name="ifm_p_mt.3.76mm_ifm">Antwoord 4</text:p>
      <text:p text:style-name="ifm_p_ifm">De keuze van mensen om uiteindelijk tijdelijk in verband met een vermeend verhoogd risico op besmetting COVID-19 de ondersteuning op te schorten dient mijns inziens te worden gerespecteerd. Ik vind het wel van groot belang dat mensen deze afweging maken op basis van toereikende informatie. De aanbieder en gemeente kunnen hier een belangrijke rol in spelen. Daar waar eerder is vastgesteld dat ondersteuning noodzakelijk is, dient deze zoveel mogelijk te worden geboden, ook in deze fase. Zo nodig en mogelijk in aangepaste vorm.</text:p>
      <text:p text:style-name="ifm_p_mt.3.76mm_ifm">Vraag 5</text:p>
      <text:p text:style-name="ifm_p_ifm">Bent u ervan op de hoogte dat een van de zorgorganisaties die huishoudelijke zorg aanbiedt in de gemeente Montferland zeer kritisch is op deze maatregel, maar niet openlijk wil reageren vanwege angst dat het contract met de gemeente wordt stopgezet? Wat zegt dit volgens u over de handelwijze van het College van B&amp;W in deze gemeente? Kunt u uw antwoord toelichten?</text:p>
      <text:p text:style-name="ifm_p_mt.3.76mm_ifm">Antwoord 5</text:p>
      <text:p text:style-name="ifm_p_ifm">Ik ben hiervan niet op de hoogte, anders dan door uw vraagstelling. Juist in deze fase is een intensieve samenwerking tussen gemeente en aanbieder van groot belang om continuïteit van zorg en ondersteuning daar waar nodig zo goed mogelijk te waarborgen. Daarnaast heb ik afspraken gemaakt met de VNG teneinde gemeenten in staat te stellen dit te doen en ook aanbieders continuïteit te bieden.</text:p>
      <text:p text:style-name="ifm_p_mt.3.76mm_ifm">Vraag 6</text:p>
      <text:p text:style-name="ifm_p_ifm">Bent u bereid om maatregelen te nemen en te zorgen dat de gemeente Montferland afgegeven indicaties continueert, ook al geven mensen aan deze zorg tijdelijk niet te willen ontvangen? Zo ja, welke maatregelen gaat u nemen? Zo nee, waarom niet?</text:p>
      <text:p text:style-name="ifm_p_mt.3.76mm_ifm">Antwoord 6</text:p>
      <text:p text:style-name="ifm_p_mt.3.76mm_ifm">Het is primair aan de gemeenteraad om het college hierop aan te spreken. Ik heb begrepen dat de gemeenteraad voornemens is dit te doen. Ik volg dit nauwgezet. Mocht de interventie van de gemeenteraad er niet toe leiden dat (de uitvoering van) het beleid van de gemeente Montferland zich verhoudt met de wettelijke kaders, dan zal ik mij beraden over het gebruik maken van mijn bevoegdheden in het kader van interbestuurlijk toezicht.</text:p>
      <text:p text:style-name="ifm_p_ifm">Inmiddels heeft de gemeente mij laten weten de in het artikel beschreven werkwijze niet uit te voeren en persoonlijk contact op te nemen met betreffende cliënten. De gemeente zal de beschikking niet eenzijdig intrekken als cliënten wensen de ondersteuning op te schorten vanwege angst op besmettingsgevaar.</text:p>
      <text:h text:style-name="ifm_p_font.bold_mt.5.08mm_page.keep-with-next_ifm" text:outline-level="2">Toelichting:</text:h>
      <text:p text:style-name="ifm_p_mt.4.23mm_ifm">Deze vragen dienen ter aanvulling op eerdere vragen terzake van het lid Kerstens (PvdA), ingezonden 1 mei 2020 (vraagnummer 2020Z078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stopzetten van de huishoudelijke verzorging in de gemeente Montferland</dc:title>
    <meta:user-defined meta:name="OVERHEIDop.ParlID/DC.identifier">ah-tk-20192020-3000</meta:user-defined>
    <meta:user-defined meta:name="OVERHEIDop.vraagnummer">2020Z07836</meta:user-defined>
    <meta:user-defined meta:name="OVERHEIDop.aanhangselNummer">300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Hijink over stopzetten van de huishoudelijke verzorging in de gemeente Montferlan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