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30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0</text:p>
      <text:p text:style-name="P2">Vragen van het lid <text:span text:style-name="T1">Remco Dijkstra</text:span> (VVD) aan de Ministers van Infrastructuur en Waterstaat en van Justitie en Veiligheid over <text:span text:style-name="T2">het bericht «Drones van klimaatactivisten weigeren op te stijgen bij Heathrow»</text:span> (ingezonden 17 september 2019).</text:p>
      <text:p text:style-name="P2">Mededeling van Minister <text:span text:style-name="T1">Van Nieuwenhuizen Wijbenga</text:span> (Infrastructuur en Waterstaat) (ontvangen 9 oktober 2019).</text:p>
      <text:p text:style-name="P1">Vraag 1</text:p>
      <text:p text:style-name="Basis">Bent u op de hoogte van het artikel «Drones van klimaatactivisten weigeren op te stijgen bij Heathrow (+update)»?<text:note text:id="ftn1" text:note-class="footnote"><text:note-citation text:label="1 ">1 </text:note-citation><text:note-body><text:p text:style-name="P3">Website Dronewatch, 13 september 2019 (https://www.dronewatch.nl/2019/09/13/drones-van-klimaatactivisten-weigeren-op-te-stijgen-bij-heathrow/)</text:p></text:note-body></text:note></text:p>
      <text:p text:style-name="P1">Vraag 2</text:p>
      <text:p text:style-name="Basis">Heeft u contact met Britse collega’s over dergelijke ontwikkelingen?</text:p>
      <text:p text:style-name="P1">Vraag 3</text:p>
      <text:p text:style-name="Basis">Acht u de kans groot dat een actie van klimaatactivisten of andersoortige groeperingen met eventuele kwade bedoelingen ook in Nederland zou kunnen plaatsvinden?</text:p>
      <text:p text:style-name="P1">Vraag 4</text:p>
      <text:p text:style-name="Basis">Hoe kunnen we er in Nederland voor zorgen dat dit soort situaties zich niet voordoen? Hoe kan door handhaving de pakkans worden vergroot?</text:p>
      <text:p text:style-name="P1">Vraag 5</text:p>
      <text:p text:style-name="Basis">Welke sancties kunnen worden opgelegd bij misbruik van drones en zijn deze eigenlijk wel afdoende effectief en afschrikwekkend?</text:p>
      <text:p text:style-name="P1">Vraag 6</text:p>
      <text:p text:style-name="Basis">Bent u voornemens om het huidige beleid te evalueren, als bedreigingen van drones zich frequenter gaan voordoen?</text:p>
      <text:p text:style-name="P1">Vraag 7</text:p>
      <text:p text:style-name="Basis"><text:soft-page-break/>Zijn u andere voorbeelden van misbruik van drones in het buitenland bekend? Is bekend hoe daartegen opgetreden wordt?</text:p>
      <text:p text:style-name="P1">Vraag 8</text:p>
      <text:p text:style-name="Basis">Deelt u de mening dat verstoring van het luchtruim nabij luchthavens nimmer acceptabel is? Deelt u de mening dat hier zwaar tegen opgetreden moet worden?</text:p>
      <text:h text:style-name="P5" text:outline-level="2">Mededeling</text:h>
      <text:p text:style-name="P4">Op 17 september 2019 ontving ik Kamervragen van het lid Remco Dijkstra (VVD) over drones van klimaatactivisten op Heathrow.</text:p>
      <text:p text:style-name="Basis">Aangezien voor de beantwoording van de vragen nog aanvullende afstemming nodig is met de ministeries van Justitie en Veiligheid en Defensie, hetgeen extra tijd vergt, is er geen gelegenheid de beantwoording binnen de daartoe gestelde termijn te realiseren.</text:p>
      <text:p text:style-name="Basis">Ik zal u de antwoorden zo spoedig mogelijk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drones van klimaatactivisten op Heathrow</dc:title>
    <dc:language>nl</dc:language>
    <meta:document-statistic meta:table-count="1" meta:image-count="0" meta:object-count="0" meta:page-count="2" meta:paragraph-count="33" meta:word-count="332" meta:character-count="2290"/>
    <dc:date>2019-10-14T15:12:35.21</dc:date>
    <dc:creator>Herman Firing</dc:creator>
    <meta:editing-duration>PT6S</meta:editing-duration>
    <meta:editing-cycles>1</meta:editing-cycles>
    <meta:user-defined meta:name="DC.title">Uitstel beantwoording vragen van het lid Remco Dijkstra over drones van klimaatactivisten op Heathrow</meta:user-defined>
    <meta:user-defined meta:name="DCTERMS.W3CDTF/DCTERMS.available">2019-10-10</meta:user-defined>
    <meta:user-defined meta:name="DCTERMS.W3CDTF/DCTERMS.issued">2019-10-09</meta:user-defined>
    <meta:user-defined meta:name="DCTERMS.W3CDTF/OVERHEIDop.datumOntvangst">2019-10-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300</meta:user-defined>
    <meta:user-defined meta:name="OVERHEIDop.Parlementair/DC.type" meta:value-type="string">Aanhangsel van de Handelingen</meta:user-defined>
    <meta:user-defined meta:name="OVERHEIDop.aanhangselNummer" meta:value-type="string">300</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7343</meta:user-defined>
  </office:meta>
</office:document-meta>
</file>