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Hijink</text:span> (SP) aan de Minister van Volksgezondheid, Welzijn en Sport over <text:span text:style-name="ifm_span_font.italic_ifm">het bericht Expertisecentrum Euthanasie stopt met hulp wegens corona</text:span> (ingezonden 29 april 2020).</text:p>
      <text:p text:style-name="ifm_p_font.roman_mt.3.76mm_ifm">Antwoord van Minister <text:span text:style-name="ifm_span_font.bold_ifm">De Jonge</text:span> (Volksgezondheid, Welzijn en Sport) (ontvangen 4 juni 2020).</text:p>
      <text:p text:style-name="ifm_p_mt.3.76mm_ifm">Vraag 1, 2</text:p>
      <text:p text:style-name="ifm_p_ifm">Wat is uw reactie op het bericht «Expertisecentrum Euthanasie stopt met hulp wegens corona»?<text:note text:id="ID-2996-d37e58" text:note-class="footnote"><text:note-citation text:label="1 ">1</text:note-citation><text:note-body><text:p text:style-name="ifm_p_font.normal_size.6.93pt_mt..5mm_indent.-0.1161in_mleft.0.1161in_ifm">Medisch Contact, 17 maart 2020, «Expertisecentrum Euthanasie stopt met hulp wegens corona» https://www.medischcontact.nl/nieuws/laatste-nieuws/nieuwsartikel/expertisecentrum-euthanasie-stopt-met-hulp-wegens-corona.htm</text:p></text:note-body></text:note></text:p>
      <text:p text:style-name="ifm_p_ifm">Begrijpt u deze keuze van het Expertisecentrum Euthanasie?</text:p>
      <text:p text:style-name="ifm_p_mt.3.76mm_ifm">Antwoord 1, 2</text:p>
      <text:p text:style-name="ifm_p_ifm">Op 17 maart jl heeft het Expertisecentrum Euthanasie vanwege het coronavirus de hulp grotendeels moeten stopzetten met het oog op de veiligheid en bescherming van patiënten en zorgverleners. Inmiddels is de situatie veranderd: het Expertisecentrum Euthanasie heeft sinds week 18 de hulpverlening gefaseerd hervat. Het Expertisecentrum Euthanasie heeft mij laten weten dat ze zich in eerste instantie richten op de behandeling van hulpvragen die vóór 17 maart binnenkwamen. Ik respecteer de keuzes die het Expertisecentrum Euthanasie hierin heeft gemaakt.</text:p>
      <text:p text:style-name="ifm_p_mt.3.76mm_ifm">Vraag 3</text:p>
      <text:p text:style-name="ifm_p_ifm">Wat is uw oordeel over het argument van het Expertisecentrum Euthanasie dat er onvoldoende mondkapjes en handgel zijn om medewerkers en patiënten te beschermen tegen besmetting? Is dit tekort inmiddels opgelost? Zo nee, wat wordt gedaan om dit tekort op te lossen?</text:p>
      <text:p text:style-name="ifm_p_mt.3.76mm_ifm">Antwoord 3</text:p>
      <text:p text:style-name="ifm_p_ifm">Het Expertisecentrum Euthanasie bevestigt dat het op de lijst van zorgorganisaties staat die in aanmerking komen voor persoonlijke beschermingsmiddelen. Ten aanzien van de stand van zaken met betrekking tot de persoonlijke beschermingsmiddelen (PBM) verwijs ik u naar TK-brief, het bericht Expertisecentrum Euthanasie stopt met hulp wegens corona, van 6 mei 2020.</text:p>
      <text:p text:style-name="ifm_p_mt.3.76mm_ifm">Vraag 4</text:p>
      <text:p text:style-name="ifm_p_ifm">Is het voor het Expertisecentrum Euthanasie mogelijk zijn werk te doen binnen de daarvoor gestelde voorwaarden, zoals de minimale te houden afstand? Zo nee, waarom niet?</text:p>
      <text:p text:style-name="ifm_p_mt.3.76mm_ifm">Antwoord 4</text:p>
      <text:p text:style-name="ifm_p_ifm">Ja, bij de hervatting van de patiëntenzorg werkt het Expertisecentrum Euthanasie volgens de van toepassing zijnde RIVM-richtlijnen voor preventieve maatregelen en persoonlijke beschermingsmiddelen.</text:p>
      <text:p text:style-name="ifm_p_mt.3.76mm_ifm">Vraag 5</text:p>
      <text:p text:style-name="ifm_p_ifm">Als het tekort aan hulpmiddelen opgelost wordt en geregeld wordt dat de experts hulp kunnen verlenen binnen de geldende eisen, start het Expertisecentrum Euthanasie dan weer met hulpverlenen? Zo nee, wanneer wordt naar verwachting deze hulp weer opgestart?</text:p>
      <text:p text:style-name="ifm_p_mt.3.76mm_ifm">Antwoord 5</text:p>
      <text:p text:style-name="ifm_p_ifm">Zoals in antwoord 1 en 2 aangegeven is de hulpverlening bij het Expertisecentrum Euthanasie inmiddels gefaseerd gestart en zijn er behalve de huidige wachttijden geen belemmeringen voor het behandelen van euthanasieverzoeken.</text:p>
      <text:p text:style-name="ifm_p_mt.3.76mm_ifm">Vraag 6</text:p>
      <text:p text:style-name="ifm_p_ifm">Klopt het dat SCEN (Steun en Consultatie bij Euthanasie in Nederland)-artsen wel gewoon doorwerken? Bent u van mening dat SCEN-artsen meer risico lopen op een coronabesmetting dan degenen die werkzaam zijn in het Expertisecentrum Euthanasie? Wat vindt u hiervan?</text:p>
      <text:p text:style-name="ifm_p_mt.3.76mm_ifm">Antwoord 6</text:p>
      <text:p text:style-name="ifm_p_ifm">SCEN-artsen kunnen in de huidige situatie in principe doorwerken, maar de KNMG raadt aan om indien mogelijk gebruik te maken van beeldbellen. Als dat niet mogelijk is, moeten uiteraard de richtlijnen van het RIVM gevolgd worden en bij een vermoeden van COVID-19 gebruik worden gemaakt van PBM. SCEN-artsen lopen in principe niet meer of minder risico dan degenen die werkzaam zijn bij het Expertisecentrum Euthanasie.</text:p>
      <text:p text:style-name="ifm_p_mt.3.76mm_ifm">Vraag 7</text:p>
      <text:p text:style-name="ifm_p_ifm">Hoe gaan (huis)artsen op dit moment precies om met een verzoek tot euthanasie of palliatieve zorg?</text:p>
      <text:p text:style-name="ifm_p_mt.3.76mm_ifm">Antwoord 7</text:p>
      <text:p text:style-name="ifm_p_ifm">Navraag bij de Landelijke Huisartsen Vereniging (LHV) wijst uit dat de coronacrisis geen effect heeft gehad op de euthanasiezorg die huisartsen bieden. Voor zover bekend hebben huisartsen deze zorg als hij aan de orde kwam gewoon door laten gaan. De LHV laat verder weten dat de palliatieve zorg gewoon doorgang vindt. Er is wel aangepaste informatie over palliatieve zorg en corona opgesteld.<text:note text:id="ID-2996-d37e137" text:note-class="footnote"><text:note-citation text:label="2 ">2</text:note-citation><text:note-body><text:p text:style-name="ifm_p_font.normal_size.6.93pt_mt..5mm_indent.-0.1161in_mleft.0.1161in_ifm">Zie hier op de website van het Nederlands Huisartsen Genootschap (NHG) en op https://palliaweb.nl/corona.</text:p></text:note-body></text:note></text:p>
      <text:p text:style-name="ifm_p_mt.3.76mm_ifm">Vraag 8</text:p>
      <text:p text:style-name="ifm_p_ifm">Hoe groot zijn de voorraden als het gaat om geneesmiddelen voor palliatieve zorg en euthanasie? Zijn er op dit moment voldoende geneesmiddelen beschikbaar? Welke maatregelen worden genomen om eventuele geneesmiddelentekorten voor palliatieve zorg en euthanasie het hoofd te bieden?<text:note text:id="ID-2020Z07659-d37e91" text:note-class="footnote"><text:note-citation text:label="3 ">3</text:note-citation><text:note-body><text:p text:style-name="ifm_p_font.normal_size.6.93pt_mt..5mm_indent.-0.1161in_mleft.0.1161in_ifm">Medisch Contact, 31 maart 2020, «Huisartsen bezorgd over tekort palliatieve geneesmiddelen» https://www.medischcontact.nl/nieuws/laatste-nieuws/nieuwsartikel/huisartsen-bezorgd-over-tekort-palliatieve-geneesmiddelen.htm</text:p></text:note-body></text:note></text:p>
      <text:p text:style-name="ifm_p_mt.3.76mm_ifm">Antwoord 8</text:p>
      <text:p text:style-name="ifm_p_ifm">Voor de IC-medicatie die gebruikt wordt bij de behandeling van patiënten met COVID-19 is in opdracht van VWS een landelijke coördinatiestructuur opgezet. Het Landelijk Coördinatiecentrum Geneesmiddelen (LCG). Een deel van de geneesmiddelen die worden gebruikt voor de patiënten met COVID-19 op de IC worden ook gebruikt buiten het ziekenhuis, bijvoorbeeld palliatief gebruik in de thuissituatie. Het is van belang dat er ook voor deze patiënten voldoende geneesmiddelen beschikbaar blijven. De LHV en de KNMP zijn sinds 31 maart 2020 aangesloten bij het Coronaberaad Beschikbaarheid Geneesmiddelen. Daarnaast heeft het LCG contact met de KNMP over de beschikbaarheid van de IC-medicatie die gebruikt wordt voor de behandeling van patiënten met COVID-19. Tevens is er voor de algemene geneesmiddelenvoorziening tijdelijk een monitor ingericht waarbij ook niet-corona gerelateerde geneesmiddelen worden gemonitord. Partijen kunnen op die manier preventieve maatregelen nemen om tekorten te voorkomen. Daarnaast monitoren het College ter Beoordeling van Geneesmiddelen en de Inspectie Gezondheidszorg en Jeugd in het Meldpunt Geneesmiddelentekorten en -defecten de beschikbaarheid van alle overige geneesmiddelen. Zij doen dit op basis van meldingen van handelsvergunninghouders, maar ook op basis van signalen vanuit het veld. De signalen omtrent geneesmiddelen voor palliatieve zorg en euthanasie zijn eerder aan het Meldpunt doorgestuurd, CBG en IGJ zijn – samen met veldpartijen – druk bezig om ervoor te zorgen dat deze geneesmiddelen in voldoende mate voorradig zijn en blijven. Voor aanvullende informatie, zie ook de Tweede Kamerbrief update stand van zaken COVID-19 van 6 mei 2020.<text:note text:id="ID-2996-d37e170" text:note-class="footnote"><text:note-citation text:label="4 ">4</text:note-citation><text:note-body><text:p text:style-name="ifm_p_font.normal_size.6.93pt_mt..5mm_indent.-0.1161in_mleft.0.1161in_ifm">Kamerbrief: COVID-19 Update stand van zaken, 06-05-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Expertisecentrum Euthanasie stopt met hulp wegens corona</dc:title>
    <meta:user-defined meta:name="OVERHEIDop.ParlID/DC.identifier">ah-tk-20192020-2996</meta:user-defined>
    <meta:user-defined meta:name="OVERHEIDop.vraagnummer">2020Z07659</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Hijink over het bericht Expertisecentrum Euthanasie stopt met hulp wegens corona</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