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4</text:p>
      <text:p text:style-name="ifm_p_font.roman_mt.3.76mm_ifm">Vragen van de leden <text:span text:style-name="ifm_span_font.bold_ifm">Van Weyenberg</text:span> (D66) en <text:span text:style-name="ifm_span_font.bold_ifm">Tielen</text:span> (VVD) aan de Minister van Sociale Zaken en Werkgelegenheid over <text:span text:style-name="ifm_span_font.italic_ifm">de toepassing van de NOW bij payrollbedrijven</text:span> (ingezonden 29 april 2020).</text:p>
      <text:p text:style-name="ifm_p_font.roman_mt.3.76mm_ifm">Antwoord van Minister <text:span text:style-name="ifm_span_font.bold_ifm">Koolmees</text:span> (Sociale Zaken en Werkgelegenheid) (ontvangen 3 juni 2020).</text:p>
      <text:p text:style-name="ifm_p_mt.3.76mm_ifm">Vraag 1</text:p>
      <text:p text:style-name="ifm_p_ifm">Klopt het dat voor werknemers die in dienst zijn voor een payroll- of uitzendbedrijf en die normaal werkzaam zijn in bijvoorbeeld de horeca, het payroll- of uitzendbedrijf zelf in aanmerking kan komen voor de Tijdelijke Noodmaatregel Overbrugging Werkgelegenheid (NOW)?</text:p>
      <text:p text:style-name="ifm_p_mt.3.76mm_ifm">Antwoord 1</text:p>
      <text:p text:style-name="ifm_p_ifm">Dat klopt. De uitzend- of payrollwerkgever kan voor hun eigen werknemers zelf een beroep doen op de NOW, zodat zij deze kunnen doorbetalen. Voor uitzend- en payrollwerkgevers gelden dezelfde voorwaarden als voor reguliere werkgevers. Payroll- en uitzendkrachten tellen niet mee in de loonsom van het bedrijf waar ze de werkzaamheden verrichten. De NOW-subsidie is hierbij afhankelijk van het omzetverlies van de werkgever, dus van het payrollbedrijf zelf en niet van de inlener.</text:p>
      <text:p text:style-name="ifm_p_mt.3.76mm_ifm">Vraag 2</text:p>
      <text:p text:style-name="ifm_p_ifm">Hoeveel payroll- en uitzendbedrijven hebben tot nu toe NOW aangevraagd? Hoeveel van de werknemers die bij hen in dienst zijn kunnen nu hun normale werkzaamheden uitvoeren?</text:p>
      <text:p text:style-name="ifm_p_mt.3.76mm_ifm">Antwoord 2</text:p>
      <text:p text:style-name="ifm_p_ifm">Stand per vrijdag 1 mei is dat 1.450 uitzendbedrijven een goedgekeurde aanvraag hebben ingediend. Door de sectorindeling die in de loonaangifte geldt is het niet mogelijk om na te gaan hoeveel payrollbedrijven een NOW-subsidie hebben aangevraagd. Payrollbedrijven maken sinds 1 januari 2020 geen onderdeel meer uit van de sector waarin de uitzendbedrijven zijn ingedeeld (sector 52), maar zijn ingedeeld in sector 45 (Zakelijke dienstverlening III), waar ook andere bedrijven onder vallen, zoals effectenhandelaren en nieuws- en persbureaus.</text:p>
      <text:p text:style-name="ifm_p_mt.3.76mm_ifm">Vraag 3</text:p>
      <text:p text:style-name="ifm_p_ifm">Hoeveel payroll- en uitzendbedrijven hebben wel mensen in dienst die door de maatregelen om het coronavirus te bestrijden niet meer kunnen werken, maar hebben in totaal minder dan 20% omzetdaling, waardoor ze niet in aanmerking komen voor de NOW?</text:p>
      <text:p text:style-name="ifm_p_mt.3.76mm_ifm">Antwoord 3</text:p>
      <text:p text:style-name="ifm_p_ifm">Wanneer een bedrijf minder dan 20% omzetverlies heeft, bestaat in beginsel (zie ook antwoord op vraag 4) geen recht op NOW. Deze bedrijven zullen naar verwachting geen aanvraag doen om een tegemoetkoming op grond van deze regeling. Dat betekent dat ik geen zicht heb op de hoeveelheid payroll- en uitzendbedrijven die minder dan 20% omzetdaling hebben, maar wel mensen in dienst hebben die niet meer kunnen werken.</text:p>
      <text:p text:style-name="ifm_p_mt.3.76mm_ifm">Vraag 4</text:p>
      <text:p text:style-name="ifm_p_ifm">Wat betekent de uitbreiding van de concernregeling in de NOW, waarbij werkmaatschappijen met veel omzetverlies toch de NOW kunnen aanvragen als het concern niet genoeg omzetdaling heeft, voor de payroll- en uitzendbranche?</text:p>
      <text:p text:style-name="ifm_p_mt.3.76mm_ifm">Antwoord 4</text:p>
      <text:p text:style-name="ifm_p_ifm">Mochten payroll- of uitzendbedrijven zo zijn vormgegeven dat er sprake is van een concern en op concernniveau de drempel van 20% omzetverlies niet wordt gehaald maar op werkmaatschappij wel, dan kunnen zij – mits ze aan de aanvullende voorwaarden hiervoor voldoen – een NOW-subsidie aanvragen voor die werkmaatschappij(en) waarvoor geldt dat sprake is van 20% of meer omzetverlies.</text:p>
      <text:p text:style-name="ifm_p_mt.3.76mm_ifm">Vraag 5</text:p>
      <text:p text:style-name="ifm_p_ifm">Klopt het dat op het moment dat een payrollbedrijf toch geen aanspraak kan maken op de NOW en werknemers niet meer in kan zetten, het bedrijf bedrijfseconomisch ontslag zal moeten aanvragen voor deze werknemers? Is het juist dat deze verantwoordelijkheid niet bij de inlener ligt?</text:p>
      <text:p text:style-name="ifm_p_mt.3.76mm_ifm">Antwoord 5</text:p>
      <text:p text:style-name="ifm_p_ifm">Het payrollbedrijf is juridisch werkgever, voor de werknemers die ter beschikking worden gesteld aan een inlener. Wanneer het payrollbedrijf zijn werknemers niet meer kan inzetten zal er sprake zijn omzetverlies. In dat geval kan het payrollbedrijf een NOW uitkering aanvragen als er sprake is van een omzetverlies van meer dan 20%. De payrollwerkgever is juridisch werkgever, niet de inlener. De payrollwerkgever is dan ook degene die, wanneer de werknemers niet meer kunnen worden ingezet bij de inlener, ontslag moeten aanvragen. De beoordeling van een dergelijke ontslagaanvraag vindt vervolgens plaats om grond van de omstandigheden zoals die zich bij de inlener voordoen.</text:p>
      <text:p text:style-name="ifm_p_mt.3.76mm_ifm">Vraag 6</text:p>
      <text:p text:style-name="ifm_p_ifm">Wordt dit bedrijfseconomisch ontslag op dit moment verleend als deze werknemers gewoonlijk in een van de sectoren werken die dicht zijn (zoals de horeca)?</text:p>
      <text:p text:style-name="ifm_p_mt.3.76mm_ifm">Antwoord 6</text:p>
      <text:p text:style-name="ifm_p_ifm">Een payrollwerkgever kan ontslag aanvragen als verval van arbeidsplaatsen noodzakelijk is als gevolg van bedrijfseconomische omstandigheden. UWV toetst een ontslagaanvraag van de payrollwerkgever, op grond van de bedrijfseconomische omstandigheden zoals die zich bij de inlener voordoen. De payrollwerkgever dient de ontslagaanvraag te onderbouwen met informatie over de bedrijfseconomische omstandigheden bij de inlener (deze informatie dient hij van de inlener te verkrijgen). UWV neemt in deze beoordeling tevens mee of de payrollwerkgever mogelijkheden heeft de werknemers elders (bij een andere inlener) te plaatsen.</text:p>
      <text:p text:style-name="ifm_p_mt.3.76mm_ifm">Vraag 7</text:p>
      <text:p text:style-name="ifm_p_ifm">Bent u bekend met de signalen dat een aantal payroll- en uitzendbedrijven facturen blijven sturen naar bijvoorbeeld horecaondernemers, terwijl de betrokken werknemers niet kunnen werken? Wat vindt u daarvan?</text:p>
      <text:p text:style-name="ifm_p_mt.3.76mm_ifm">Antwoord 7</text:p>
      <text:p text:style-name="ifm_p_ifm">Ik heb die signalen gezien. Gelet op de overeenkomsten van payroll- en uitzendbedrijven is een dergelijke handelwijze, afhankelijk van de precieze vormgeving en inhoud ervan, mogelijk en soms ook begrijpelijk vanuit de positie van het payrollbedrijf. Dit is afhankelijk van het contract tussen de payrollbedrijven en de inleners. Inleners zijn in dat geval gebonden aan de afspraken die zij met het payrollbedrijf hebben gemaakt. Tegelijkertijd geldt dat de werking van de NOW, die gericht is op behoud van werkgelegenheid, het best tot zijn recht komt wanneer payroll- en uitzendbedrijven een beroep doen op de NOW voor de loonkosten van werknemers die niet ingezet kunnen worden door de inlener indien zij aan de voorwaarden voldoen. Ik roep inleners en uitzend- en payrollbedrijven dan ook op om hierover in gesprek te gaan.</text:p>
      <text:p text:style-name="ifm_p_mt.3.76mm_ifm">Vraag 8</text:p>
      <text:p text:style-name="ifm_p_ifm">Deelt u de mening dat dit als ongewenst effect heeft dat de ondernemers bij wie de payroll-werknemers gewoonlijk hun werkzaamheden verrichten, nu eerst failliet moeten gaan én dat de werknemers daarna pas in aanmerking kunnen komen voor een uitkering?</text:p>
      <text:p text:style-name="ifm_p_mt.3.76mm_ifm">Antwoord 8</text:p>
      <text:p text:style-name="ifm_p_ifm">Zoals hierboven uiteengezet is het doel van de NOW zoveel mogelijk behoud van werkgelegenheid realiseren. Daarom acht ik het wenselijk dat – waar nodig voor werkbehoud – een beroep gedaan wordt op de NOW. Wanneer het faillissement van inleners en daarmee werkbehoud voor de payrollwerknemer voorkomen kan worden door een beroep op de NOW door een payrollbedrijf heeft dat uiteraard de voorkeur.</text:p>
      <text:p text:style-name="ifm_p_mt.3.76mm_ifm">Vraag 9</text:p>
      <text:p text:style-name="ifm_p_ifm">Zijn er afspraken gemaakt tussen u en de brancheorganisaties over contracten en facturen tussen payrollbedrijven en inleners in de sectoren waar niet tot nauwelijks gewerkt wordt, zoals de horeca? Zo ja, wat is de bedoeling van deze afspraken en kunt u deze delen?</text:p>
      <text:p text:style-name="ifm_p_mt.3.76mm_ifm">Antwoord 9</text:p>
      <text:p text:style-name="ifm_p_ifm">Nee. Dit is afhankelijk van de individuele contracten tussen de payrollbedrijven en hun inleners.</text:p>
      <text:p text:style-name="ifm_p_mt.3.76mm_ifm">Vraag 10</text:p>
      <text:p text:style-name="ifm_p_ifm">Is het mogelijk om contracten te ontbinden aangezien er sprake is van overmacht en de dienst waarvoor moet worden betaald niet meer wordt geleverd, omdat een aantal sectoren verplicht gesloten is?</text:p>
      <text:p text:style-name="ifm_p_mt.3.76mm_ifm">Antwoord 10</text:p>
      <text:p text:style-name="ifm_p_ifm">Overeenkomsten moeten worden nagekomen, dat is de kern van ons rechtssysteem in een normale situatie. Een beroep op overmacht wordt niet snel aangenomen. Of er sprake is van overmacht hangt af van het contract dat is opgesteld. Daarin is vastgelegd in welke omstandigheden sprake is van overmacht, en wat de gevolgen zijn als dit aan de orde is. In andere gevallen moet worden gekeken naar de wettelijke mogelijkheden voor een inlener om zich op overmacht te beroepen (geregeld in Boek 6 van het Burgerlijk Wetboek). Of in dit geval een beroep kan worden gedaan op overmacht is afhankelijk van de individuele situatie van de inlener en de contractuele afspraken.</text:p>
      <text:p text:style-name="ifm_p_mt.3.76mm_ifm">Vraag 11</text:p>
      <text:p text:style-name="ifm_p_ifm">Klopt het dat als deze payrollbedrijven niet meer zouden factureren, dit als omzetdaling voor de NOW kan worden gezien?</text:p>
      <text:p text:style-name="ifm_p_mt.3.76mm_ifm">Antwoord 11</text:p>
      <text:p text:style-name="ifm_p_ifm">Dat klopt. Het payrollbedrijf zal dan ook afspraken moeten maken over deze facturen en de onderliggende contractuele verplichtingen op basis waarvan de facturen gestuurd worden. Het slechts niet meer innen van de facturen is op zichzelf niet voldoende. Er wordt voor de omzetbepaling in de NOW geen rekening gehouden met een eventuele betalingstermijn van een factuur of met problemen met het innen van deze facturen.</text:p>
      <text:p text:style-name="ifm_p_mt.3.76mm_ifm">Vraag 12</text:p>
      <text:p text:style-name="ifm_p_ifm">Bent u bereid nader in gesprek te gaan met bedrijven in de payrollbranche om af te stemmen hoe met deze situatie kan worden omgegaan?</text:p>
      <text:p text:style-name="ifm_p_mt.3.76mm_ifm">Antwoord 12</text:p>
      <text:p text:style-name="ifm_p_ifm">Zoals aangegeven is dit afhankelijk van de individuele contracten tussen de payrollbedrijven en hun inleners. Ik roep inleners en uitzend- en payrollbedrijven dan ook op om hier zelf over in gesprek te gaan. Het is zeer lastig, zo niet onmogelijk om hier een «one-size-fits all»-benadering af te spreken. Wanneer het gesprek door marktpartijen zelf (inleners en payrollbedrijven) kan de gekozen oplossing het beste aansluiten bij de individuele situatie van het payrollbedrijf en de inlen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en Tielen over de toepassing van de NOW bij payrollbedrijven</dc:title>
    <meta:user-defined meta:name="OVERHEIDop.ParlID/DC.identifier">ah-tk-20192020-2994</meta:user-defined>
    <meta:user-defined meta:name="OVERHEIDop.vraagnummer">2020Z07662</meta:user-defined>
    <meta:user-defined meta:name="OVERHEIDop.aanhangselNummer">2994</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indiener">S.P.R.A. van Weyenberg</meta:user-defined>
    <meta:user-defined meta:name="OVERHEIDop.ontvanger">W. Koolmees</meta:user-defined>
    <meta:user-defined meta:name="OVERHEIDop.vergaderjaar">2019-2020</meta:user-defined>
    <meta:user-defined meta:name="DCTERMS.W3CDTF/OVERHEIDop.datumOntvangst">2020-06-03</meta:user-defined>
    <meta:user-defined meta:name="OVERHEID.StatenGeneraal/DC.creator">Tweede Kamer der Staten-Generaal</meta:user-defined>
    <dc:language>nl</dc:language>
    <meta:user-defined meta:name="DCTERMS.alternative"/>
    <meta:user-defined meta:name="DC.title">Antwoord op vragen van de leden Van Weyenberg en Tielen over de toepassing van de NOW bij payrollbedrijven</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