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1</text:p>
      <text:p text:style-name="ifm_p_font.roman_mt.3.76mm_ifm">Vragen van het lid <text:span text:style-name="ifm_span_font.bold_ifm">Helder</text:span> (PVV) aan de Ministers van Justitie en Veiligheid en voor Rechtsbescherming over <text:span text:style-name="ifm_span_font.italic_ifm">het bericht «Agressie tegen agenten neemt fors toe: Mijn gehoorschade is mogelijk blijvend»</text:span> (ingezonden 13 mei 2020).</text:p>
      <text:p text:style-name="ifm_p_font.roman_mt.3.76mm_ifm">Mededeling van Minister <text:span text:style-name="ifm_span_font.bold_ifm">Grapperhaus</text:span> (Justitie en Veiligheid), mede namens de mede namens de Minister voor Rechtsbescherming (ontvangen 3 juni 2020).</text:p>
      <text:p text:style-name="ifm_p_mt.3.76mm_ifm">Vraag 1</text:p>
      <text:p text:style-name="ifm_p_ifm">Kent u het bericht «Agressie tegen agenten neemt fors toe: Mijn gehoorschade is mogelijk blijvend»?<text:note text:id="ID-2020Z08556-d37e47" text:note-class="footnote"><text:note-citation text:label="1 ">1</text:note-citation><text:note-body><text:p text:style-name="ifm_p_font.normal_size.6.93pt_mt..5mm_indent.-0.1161in_mleft.0.1161in_ifm">AD, 12 mei 2020; https://www.ad.nl/binnenland/agressie-tegen-agenten-neemt-fors-toe-mijn-gehoorschade-is-mogelijk-blijvend~a9b4777b/</text:p></text:note-body></text:note></text:p>
      <text:p text:style-name="ifm_p_mt.3.76mm_ifm">Vraag 2</text:p>
      <text:p text:style-name="ifm_p_ifm">Wat is de verklaring voor de forse stijging van de gevallen van agressie tegen agenten, waaronder zelfs pogingen tot doodslag?</text:p>
      <text:p text:style-name="ifm_p_mt.3.76mm_ifm">Vraag 3</text:p>
      <text:p text:style-name="ifm_p_ifm">Deelt u de mening dat ieder geval van verbaal en/of fysiek geweld tegen agenten onacceptabel is en fors bestraft moet worden? Zo nee, waarom niet?</text:p>
      <text:p text:style-name="ifm_p_mt.3.76mm_ifm">Vraag 4</text:p>
      <text:p text:style-name="ifm_p_ifm">Zo ja, waar blijft het wetsvoorstel Taakstrafverbod bij geweld tegen hulpverleners naar aanleiding van de motie Helder c.s. (ingediend 22 november 2018)?<text:note text:id="ID-2020Z08556-d37e69" text:note-class="footnote"><text:note-citation text:label="2 ">2</text:note-citation><text:note-body><text:p text:style-name="ifm_p_font.normal_size.6.93pt_mt..5mm_indent.-0.1161in_mleft.0.1161in_ifm">Kamerstuk 35 000 VI, nr. 24</text:p></text:note-body></text:note></text:p>
      <text:p text:style-name="ifm_p_mt.3.76mm_ifm">Vraag 5</text:p>
      <text:p text:style-name="ifm_p_ifm">En zo ja, waar blijft het al jarenlang beloofde plan van aanpak om de overlast door verwarde personen niet meer op het bordje van de politie te laten liggen, maar het door de GGZ te laten aanpakken, waar het primair ook hoort?</text:p>
      <text:p text:style-name="ifm_p_mt.3.76mm_ifm">Vraag 6</text:p>
      <text:p text:style-name="ifm_p_ifm">Deelt u voorts de mening dat de softe aanpak door de rechterlijke macht mede debet is aan de (forse) stijging van geweld tegen agenten? Zo nee waarom niet?</text:p>
      <text:p text:style-name="ifm_p_mt.3.76mm_ifm">Vraag 7</text:p>
      <text:p text:style-name="ifm_p_ifm">En zo nee, wat vindt u dan van het feit dat de zogenoemde «trouwstoetmepper» de behandeling van zijn strafzaak in vrijheid mocht afwachten en pas de cel inging toen hij eerder opgelegde voorwaarden had geschonden?</text:p>
      <text:p text:style-name="ifm_p_mt.3.76mm_ifm">Vraag 8</text:p>
      <text:p text:style-name="ifm_p_ifm">Als Minister die het onderwerp slachtoffers in de portefeuille heeft, vindt u niet dat bij geweld tegen agenten niet alleen de samenleving in het algemeen, maar de gezinsleden van de getroffen agenten in het bijzonder ook aandacht verdienen?</text:p>
      <text:h text:style-name="ifm_p_font.bold_mt.5.08mm_page.keep-with-next_ifm" text:outline-level="2">Mededeling</text:h>
      <text:p text:style-name="ifm_p_mt.4.23mm_ifm">Hierbij deel ik u mede namens de Minister voor Rechtsbescherming dat de schriftelijke vragen van het lid Helder (PVV), van uw Kamer aan de Minister van Justitie en Veiligheid over het bericht «Agressie tegen agenten neemt fors toe: Mijn gehoorschade is mogelijk blijvend» (ingezonden 13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Agressie tegen agenten neemt fors toe: Mijn gehoorschade is mogelijk blijvend'</dc:title>
    <meta:user-defined meta:name="OVERHEIDop.ParlID/DC.identifier">ah-tk-20192020-2991</meta:user-defined>
    <meta:user-defined meta:name="OVERHEIDop.vraagnummer">2020Z08556</meta:user-defined>
    <meta:user-defined meta:name="OVERHEIDop.aanhangselNummer">2991</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9-2020</meta:user-defined>
    <meta:user-defined meta:name="DCTERMS.W3CDTF/OVERHEIDop.datumOntvangst">2020-06-03</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Agressie tegen agenten neemt fors toe: Mijn gehoorschade is mogelijk blijvend'</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