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het lid <text:span text:style-name="ifm_span_font.bold_ifm">Markuszower</text:span> (PVV) aan de Ministers van Justitie en Veiligheid en voor Rechtsbescherming over <text:span text:style-name="ifm_span_font.italic_ifm">het bericht «Hof moet na hardhandige arrestatie Michael P. weer kijken naar straf»</text:span> (ingezonden 13 mei 2020).</text:p>
      <text:p text:style-name="ifm_p_font.roman_mt.3.76mm_ifm">Mededeling van Minister <text:span text:style-name="ifm_span_font.bold_ifm">Grapperhaus</text:span> (Justitie en Veiligheid), mede namens de Minister voor Rechtsbescherming (ontvangen 3 juni 2020).</text:p>
      <text:p text:style-name="ifm_p_mt.3.76mm_ifm">Vraag 1</text:p>
      <text:p text:style-name="ifm_p_ifm">Kent u het bericht «Hof moet na hardhandige arrestatie Michael P. weer kijken naar straf»?<text:note text:id="ID-2020Z08570-d37e52" text:note-class="footnote"><text:note-citation text:label="1 ">1</text:note-citation><text:note-body><text:p text:style-name="ifm_p_font.normal_size.6.93pt_mt..5mm_indent.-0.1161in_mleft.0.1161in_ifm">Nu.nl: 13 mei 2020 https://www.nu.nl/binnenland/6050673/advies-hof-moet-na-hardhandige-arrestatie-michael-p-weer-kijken-naar-straf.html</text:p></text:note-body></text:note></text:p>
      <text:p text:style-name="ifm_p_mt.3.76mm_ifm">Vraag 2</text:p>
      <text:p text:style-name="ifm_p_ifm">Beseft u dat u verantwoordelijk bent voor de knettergekke uitspraken van deze advocaat-generaal, en dat strafverlaging voor de serieverkrachter en moordenaar van Anne Faber, Michael P., onbestaanbaar is? Zo nee, waarom niet?</text:p>
      <text:p text:style-name="ifm_p_mt.3.76mm_ifm">Vraag 3</text:p>
      <text:p text:style-name="ifm_p_ifm">Deelt u de mening dat iemand die pleit voor strafverlaging van Michael P. niet geschikt is als advocaat-generaal? Zo nee, waarom niet?</text:p>
      <text:p text:style-name="ifm_p_mt.3.76mm_ifm">Vraag 4</text:p>
      <text:p text:style-name="ifm_p_ifm">Bent u bereid deze advocaat-generaal te ontslaan? Zo nee, waarom niet?</text:p>
      <text:p text:style-name="ifm_p_mt.3.76mm_ifm">Vraag 5</text:p>
      <text:p text:style-name="ifm_p_ifm">Bent u voorts van mening dat in hoger beroep het Openbaar Ministerie voor levenslange celstraf zou moeten pleiten voor de serieverkrachter en wrede moordenaar van Anne Faber?</text:p>
      <text:p text:style-name="ifm_p_mt.3.76mm_ifm">Vraag 6</text:p>
      <text:p text:style-name="ifm_p_ifm">Bent u bereid de zaak tegen de agenten die Michael P. gearresteerd hebben te seponeren en alle betreffende agenten voor te dragen voor een lintje? Zo nee, waarom niet?</text:p>
      <text:h text:style-name="ifm_p_font.bold_mt.5.08mm_page.keep-with-next_ifm" text:outline-level="2">Mededeling</text:h>
      <text:p text:style-name="ifm_p_mt.4.23mm_ifm">Hierbij deel ik u mede namens de Minister voor Rechtsbescherming dat de schriftelijke vragen van het lid Markuszower (PVV), van uw Kamer aan de Minister van Justitie en Veiligheid over het bericht «Hof moet na hardhandige arrestatie Michael P. weer kijken naar straf» (ingezonden 13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Hof moet na hardhandige arrestatie Michael P. weer kijken naar straf’</dc:title>
    <meta:user-defined meta:name="OVERHEIDop.ParlID/DC.identifier">ah-tk-20192020-2990</meta:user-defined>
    <meta:user-defined meta:name="OVERHEIDop.vraagnummer">2020Z08570</meta:user-defined>
    <meta:user-defined meta:name="OVERHEIDop.aanhangselNummer">2990</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9-2020</meta:user-defined>
    <meta:user-defined meta:name="DCTERMS.W3CDTF/OVERHEIDop.datumOntvangst">2020-06-03</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Hof moet na hardhandige arrestatie Michael P. weer kijken naar straf’</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