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het lid <text:span text:style-name="ifm_span_font.bold_ifm">Wassenberg</text:span> (PvdD) aan de Minister van Landbouw, Natuur en Voedselkwaliteit over <text:span text:style-name="ifm_span_font.italic_ifm">de wildopvang, die dreigt te bezwijken door een tekort aan geld en een toename van het aantal op te vangen dieren als gevolg van de coronacrisis</text:span> (ingezonden 4 mei 2020).</text:p>
      <text:p text:style-name="ifm_p_font.roman_mt.3.76mm_ifm">Antwoord van Minister <text:span text:style-name="ifm_span_font.bold_ifm">Schouten</text:span> (Landbouw, Natuur en Voedselkwaliteit) (ontvangen 2 juni 2020).</text:p>
      <text:p text:style-name="ifm_p_mt.3.76mm_ifm">Vraag 1</text:p>
      <text:p text:style-name="ifm_p_ifm">Kent u het bericht «Wildopvang is bijna het haasje; Geen geld maar door corona veel dieren»?<text:note text:id="ID-2020Z07909-d37e52" text:note-class="footnote"><text:note-citation text:label="1 ">1</text:note-citation><text:note-body><text:p text:style-name="ifm_p_font.normal_size.6.93pt_mt..5mm_indent.-0.1161in_mleft.0.1161in_ifm">De Telegraaf, 29 april 2020 – «Wildopvang is bijna het haasje»; Geen geld maar door corona veel dieren»</text:p></text:note-body></text:note></text:p>
      <text:p text:style-name="ifm_p_mt.3.76mm_ifm">Antwoord 1</text:p>
      <text:p text:style-name="ifm_p_ifm">Ja.</text:p>
      <text:p text:style-name="ifm_p_mt.3.76mm_ifm">Vraag 2</text:p>
      <text:p text:style-name="ifm_p_ifm">Deelt u de mening dat het buitengewoon onwenselijk zou zijn dat dierenopvangcentra en/of wildopvangcentra om zouden vallen als gevolg van een structureel tekort aan middelen, terwijl het aantal op te vangen dieren is gestegen?</text:p>
      <text:p text:style-name="ifm_p_mt.3.76mm_ifm">Antwoord 2</text:p>
      <text:p text:style-name="ifm_p_ifm">Ja, het is onwenselijk dat wildopvangcentra sluiten terwijl er veel vraag is naar opvang.</text:p>
      <text:p text:style-name="ifm_p_mt.3.76mm_ifm">Vraag 3</text:p>
      <text:p text:style-name="ifm_p_ifm">Is het juist dat de gesprekken tussen gemeenten, provincies, stakeholders en het Rijk om een uniforme landelijke richtlijn te ontwikkelen voor vergoedingen aan lokale en regionale wildopvangcentra vanwege de coronacrisis stilliggen?</text:p>
      <text:p text:style-name="ifm_p_mt.3.76mm_ifm">Antwoord 3</text:p>
      <text:p text:style-name="ifm_p_ifm">Dit is niet juist. Hoewel de voortgang wat langzamer gaat dan deze zonder de coronacrisis zou gaan, vinden er nog steeds gesprekken plaats en wordt er ook, samen met de wildopvangcentra, gewerkt aan uitvoering van de motie. Fysieke bijeenkomsten zijn vervangen door video-meetings en schriftelijk contact.</text:p>
      <text:p text:style-name="ifm_p_mt.3.76mm_ifm">Vraag 4</text:p>
      <text:p text:style-name="ifm_p_ifm">Kunt u, in aanvulling op uw brief van 22 januari 2020, aangeven hoe u ten tijde van de coronacrisis uitvoering geeft aan de met algemene stemmen aangenomen motie-Wassenberg/Graus (Kamerstuk 33 576, nr. 184) en hoe de gesprekken tussen gemeenten, provincies, stakeholders en het Rijk over een uniforme landelijke richtlijn voor vergoedingen aan lokale en regionale wildopvangcentra verlopen, wat de uitkomsten tot nu toe zijn en op welke termijn de Kamer een uniforme landelijke richtlijn kan verwachten?<text:note text:id="ID-2020Z07909-d37e75" text:note-class="footnote"><text:note-citation text:label="2 ">2</text:note-citation><text:note-body><text:p text:style-name="ifm_p_font.normal_size.6.93pt_mt..5mm_indent.-0.1161in_mleft.0.1161in_ifm">Reactie op de nader gewijzigde motie van de leden Wassenberg en Graus over vergoedingen aan lokale en regionale wildopvangcentra, Kamerstuk 33 576, nr. 187</text:p></text:note-body></text:note></text:p>
      <text:p text:style-name="ifm_p_mt.3.76mm_ifm">Antwoord 4</text:p>
      <text:p text:style-name="ifm_p_ifm">Zoals ook vermeld in de brief van 22 januari 2020 streef ik er naar om voor de zomer de moties en toezeggingen met betrekking tot de wildopvang te beantwoorden. Een inventarisatie naar de huidige financiering van wildopvangcentra en de behoeften van wildopvangcentra is net afgerond en zal eind mei/begin juni in een video-overleg worden besproken met de wildopvangcentra. Ik verwacht eind juni aanbevelingen aan de Kamer te kunnen aanbieden.</text:p>
      <text:p text:style-name="ifm_p_ifm">Daarnaast zijn in de gesprekken met de wildopvangcentra meer knelpunten aan het licht gekomen, waarover het ministerie ook met de wildopvangcentra en dierenwelzijnsorganisaties in overleg is. Zo is het ministerie, onder andere, samen met de wildopvangcentra aan het kijken waar in de regelgeving knelpunten zitten met betrekking tot de uitvoering. Doel is om de regelgeving beter te laten aansluiten op de praktijk. Ook wordt gezamenlijk met de KNMvD en de opvangcentra in kaart gebracht welke veterinaire handelingen momenteel zijn voorbehouden aan dierenartsen en wordt verkend of er mogelijkheden zijn tot verruiming van de handelingsvrijheid van opvangcentra. Ook over deze voortgang van deze acties zal ik de kamer op de hoogte stellen in de brief van eind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wildopvang, die dreigt te bezwijken door een tekort aan geld en een toename van het aantal op te vangen dieren als gevolg van de coronacrisis</dc:title>
    <meta:user-defined meta:name="OVERHEIDop.ParlID/DC.identifier">ah-tk-20192020-2981</meta:user-defined>
    <meta:user-defined meta:name="OVERHEIDop.vraagnummer">2020Z07909</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Wassenberg over de wildopvang, die dreigt te bezwijken door een tekort aan geld en een toename van het aantal op te vangen dieren als gevolg van de coronacrisi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