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9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80</text:p>
      <text:p text:style-name="ifm_p_font.roman_mt.3.76mm_ifm">Vragen van het lid <text:span text:style-name="ifm_span_font.bold_ifm">Bromet</text:span> (GroenLinks) aan de Ministers van Landbouw, Natuur en Voedselkwaliteit en van Volksgezondheid, Welzijn en Sport over <text:span text:style-name="ifm_span_font.italic_ifm">het rapport «Uitgesproken»,</text:span> (ingezonden 19 mei 2020).</text:p>
      <text:p text:style-name="ifm_p_font.roman_mt.3.76mm_ifm">Mededeling van Minister <text:span text:style-name="ifm_span_font.bold_ifm">Schouten</text:span> (van Landbouw, Natuur en Voedselkwaliteit) (ontvangen 2 juni 2020).</text:p>
      <text:p text:style-name="ifm_p_mt.3.76mm_ifm">Vraag 1</text:p>
      <text:p text:style-name="ifm_p_ifm">Bent u bekend met het rapport «Uitgesproken» en met de huidige situatie in de gemeente Westerveld dat er een convenant is gesloten?<text:note text:id="ID-2020Z08971-d37e52" text:note-class="footnote"><text:note-citation text:label="1 ">1</text:note-citation><text:note-body><text:p text:style-name="ifm_p_font.normal_size.6.93pt_mt..5mm_indent.-0.1161in_mleft.0.1161in_ifm">«Uitgesproken. Weergave uitkomsten verkennende gesprekken telers, omwonenden en organisaties», 11 oktober 2019(https://www.gemeentewesterveld.nl/Inwoners/Natuur_milieu_en_water/Gewasbeschermingsmiddelen/Verkennend_onderzoek/Uitgesproken_11_oktober_2019_docx.pdf)</text:p></text:note-body></text:note> <text:note text:id="ID-2020Z08971-d37e60" text:note-class="footnote"><text:note-citation text:label="2 ">2</text:note-citation><text:note-body><text:p text:style-name="ifm_p_font.normal_size.6.93pt_mt..5mm_indent.-0.1161in_mleft.0.1161in_ifm">RTV Drenthe, 13 februari 2020, «Westerveld maakt afspraken met bollentelers», https://www.rtvdrenthe.nl/nieuws/157213/Gemeente-Westerveld-maakt-afspraken-met-bollentelers</text:p></text:note-body></text:note> <text:note text:id="ID-2020Z08971-d37e68" text:note-class="footnote"><text:note-citation text:label="3 ">3</text:note-citation><text:note-body><text:p text:style-name="ifm_p_font.normal_size.6.93pt_mt..5mm_indent.-0.1161in_mleft.0.1161in_ifm">Website gemeente Westerveld, februari 2020, «gemeente Westerveld sluit overeenkomst gebruik gewasbeschermingsmiddelen», (https://www.gemeentewesterveld.nl/Bestuur_en_organisatie/Actueel/Nieuws/Februari_2020/Gemeente_Westerveld_sluit_overeenkomst_gebruik_gewasbeschermingsmiddelen)</text:p></text:note-body></text:note></text:p>
      <text:p text:style-name="ifm_p_mt.3.76mm_ifm">Vraag 2</text:p>
      <text:p text:style-name="ifm_p_ifm">Deelt u de mening dat het gezien de uitkomsten van het rapport «Uitgesproken» onwenselijk is dat het convenant is opgesteld zonder burgerparticipatie of partijen die burgers representeren?</text:p>
      <text:p text:style-name="ifm_p_mt.3.76mm_ifm">Vraag 3</text:p>
      <text:p text:style-name="ifm_p_ifm">Deelt u de mening dat de geplande pilot van het Ministerie van Landbouw, Natuur en Voedselkwaliteit (LNV) op het gebied van gewasbeschermingsmiddelen in Zuid-West Drenthe urgentie heeft gezien de huidige situatie?</text:p>
      <text:p text:style-name="ifm_p_mt.3.76mm_ifm">Vraag 4</text:p>
      <text:p text:style-name="ifm_p_ifm">Bent u bereid om in overleg met de overige overheden het starten van de LNV-pilot gewasbeschermingsmiddelen te bespoedigen?</text:p>
      <text:p text:style-name="ifm_p_mt.3.76mm_ifm">Vraag 5</text:p>
      <text:p text:style-name="ifm_p_ifm">Wat is de verwachting qua planning rondom het advies van de Gezondheidsraad, commissie gewasbescherming en omwonenden? Wordt de datum van 1 juni 2020 gehaald of is er door de huidige situatie (COVID-19) een alternatieve datum gepland?</text:p>
      <text:p text:style-name="ifm_p_mt.3.76mm_ifm">Vraag 6</text:p>
      <text:p text:style-name="ifm_p_ifm">Hoe ziet u deze situatie in het licht van uw «Kringlooplandbouwvisie: waardevol en verbonden»?</text:p>
      <text:h text:style-name="ifm_p_font.bold_mt.5.08mm_page.keep-with-next_ifm" text:outline-level="2">Mededeling</text:h>
      <text:p text:style-name="ifm_p_mt.4.23mm_ifm">De vragen van het lid Bromet (GroenLinks) van 19 mei 2020, over het rapport «Uitgesproken», kunnen niet binnen de gebruikelijke termijn worden beantwoord. De vragen zullen zo spoedig mogelijk word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romet over het rapport 'Uitgesproken'</dc:title>
    <meta:user-defined meta:name="OVERHEIDop.ParlID/DC.identifier">ah-tk-20192020-2980</meta:user-defined>
    <meta:user-defined meta:name="OVERHEIDop.vraagnummer">2020Z08971</meta:user-defined>
    <meta:user-defined meta:name="OVERHEIDop.aanhangselNummer">298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romet</meta:user-defined>
    <meta:user-defined meta:name="OVERHEIDop.ontvanger">C.J. Schouten</meta:user-defined>
    <meta:user-defined meta:name="OVERHEIDop.vergaderjaar">2019-2020</meta:user-defined>
    <meta:user-defined meta:name="DCTERMS.W3CDTF/OVERHEIDop.datumOntvangst">2020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romet over het rapport 'Uitgesproken'</meta:user-defined>
    <meta:user-defined meta:name="DCTERMS.W3CDTF/DCTERMS.available">2020-06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