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text:p>
      <text:p text:style-name="ifm_p_font.roman_mt.3.76mm_ifm">Vragen van het lid <text:span text:style-name="ifm_span_font.bold_ifm">Van Nispen</text:span> (SP) aan de Minister voor Rechtsbescherming over <text:span text:style-name="ifm_span_font.italic_ifm">het Europees aanbesteden van medische diensten in het gevangeniswezen</text:span> (ingezonden 12 september 2019).</text:p>
      <text:p text:style-name="ifm_p_font.roman_mt.3.76mm_ifm">Antwoord van Minister <text:span text:style-name="ifm_span_font.bold_ifm">Dekker</text:span> (Rechtsbescherming) (ontvangen 9 oktober 2019). Zie ook Aanhangsel Handelingen, vergaderjaar 2019–2020, nr. 252.</text:p>
      <text:p text:style-name="ifm_p_mt.3.76mm_ifm">Vraag 1</text:p>
      <text:p text:style-name="ifm_p_ifm">Klopt het dat per 1 januari 2020 medische diensten Europees worden aanbesteed door de Dienst Justitiële Inrichtingen (DJI)? Is dit voor het eerst? Om welke diensten gaat dit?</text:p>
      <text:p text:style-name="ifm_p_mt.3.76mm_ifm">Antwoord 1</text:p>
      <text:p text:style-name="ifm_p_ifm">In zijn algemeenheid klopt het dat medische diensten Europees worden aanbesteed. De gezondheidszorg aan justitiabelen in de justitiële inrichtingen is georganiseerd in afdelingen Zorg («medische diensten») en deze maken deel uit van de organisatie van elke justitiële inrichting. Onderdelen van de gezondheidszorg aan justitiabelen worden niet door medewerkers van DJI, maar vanuit de reguliere gezondheidszorg geleverd. Deze diensten worden al langer Europees aanbesteed, conform de Aanbestedingswet. Het gaat om alle vormen van dienstverlening door zorgverleners en om het leveren van zorgproducten en zorgartikelen (bijvoorbeeld huisartsenzorg, medicijnen en farmaceutische zorg, laboratoriumdiensten en medische artikelen).</text:p>
      <text:p text:style-name="ifm_p_mt.3.76mm_ifm">Vraag 2</text:p>
      <text:p text:style-name="ifm_p_ifm">Was men tot nu toe tevreden over de aanbieders van deze medische diensten? Zo nee, waarom is dan niet eerder gezocht naar een of meerdere andere aanbieders?</text:p>
      <text:p text:style-name="ifm_p_mt.3.76mm_ifm">Antwoord 2</text:p>
      <text:p text:style-name="ifm_p_ifm">Het besluit tot aanbesteden van diensten vindt plaats op grond van de Aanbestedingswet en de aanbestedingsrichtlijn 2014/24/EU. DJI is als overheidsorganisatie gehouden om meerdere aanbieders in de gelegenheid te stellen een inschrijving te doen als een overeenkomst met een contractpartij expireert. Op basis van voornoemde wet is DJI verplicht medische diensten aan te besteden. Dit is niet afhankelijk van en komt niet voort uit de waardering van de geleverde diensten.</text:p>
      <text:p text:style-name="ifm_p_mt.3.76mm_ifm">Vraag 3</text:p>
      <text:p text:style-name="ifm_p_ifm">Is er iets veranderd in de wet- of regelgeving dat dit nu nodig is? Of is ervoor gekozen om diensten te clusteren en opdrachten samen te voegen, waardoor dit nu nodig is? Waarom werd eerst niet aanbesteed en nu wel?</text:p>
      <text:p text:style-name="ifm_p_mt.3.76mm_ifm">Antwoord 3</text:p>
      <text:p text:style-name="ifm_p_ifm">Zoals toegelicht in het antwoord op vraag 1 worden deze diensten door DJI al langer aanbesteed. De Aanbestedingswet is in 2016 met name op het gebied van te volgen procedures gewijzigd ten opzichte van de Aanbestedingswet uit 2012. Echter, de verplichting tot het (Europees) aanbesteden van diensten in de gezondheidszorg aan justitiabelen is ongewijzigd gebleven. De diensten werden en worden separaat, per zorgsoort aanbesteed.</text:p>
      <text:p text:style-name="ifm_p_mt.3.76mm_ifm">Vraag 4</text:p>
      <text:p text:style-name="ifm_p_ifm">Hoe is hierbij rekening gehouden met de belangen van kleinere aanbieders?</text:p>
      <text:p text:style-name="ifm_p_mt.3.76mm_ifm">Antwoord 4</text:p>
      <text:p text:style-name="ifm_p_ifm">Aanbestedingen worden conform de uitgangspunten van de Aanbestedingswet en de Gids proportionaliteit, waaronder het samenvoegen en in percelen verdelen van opdrachten, zodanig uitgewerkt dat toegang voor het Midden- en Kleinbedrijf (MKB) optimaal is en waarbij tevens de kwaliteit van medische diensten wordt gewaarborgd.</text:p>
      <text:p text:style-name="ifm_p_mt.3.76mm_ifm">Vraag 5</text:p>
      <text:p text:style-name="ifm_p_ifm">Bent u van mening dat een juridische verplichting op DJI rust om deze diensten Europees aan te besteden? Zo ja, op grond waarvan? Is dit niet voor meerdere uitleg vatbaar?</text:p>
      <text:p text:style-name="ifm_p_mt.3.76mm_ifm">Antwoord 5</text:p>
      <text:p text:style-name="ifm_p_ifm">Ja. Zoals ik hierboven in het antwoord op de vragen 1, 2 en 3 heb toegelicht, heeft DJI inderdaad een juridische verplichting om medische diensten Europees aan te besteden op grond van de Aanbestedingswet en de aanbestedingsrichtlijn 2014/24/EU. De betreffende wetgeving is niet voor meerdere uitleg vatbaar.</text:p>
      <text:p text:style-name="ifm_p_mt.3.76mm_ifm">Vraag 6</text:p>
      <text:p text:style-name="ifm_p_ifm">Gaan alle andere landen in Europa hier ook op deze wijze mee om? Zo nee, welke landen wel en welke niet?</text:p>
      <text:p text:style-name="ifm_p_mt.3.76mm_ifm">Antwoord 6</text:p>
      <text:p text:style-name="ifm_p_ifm">In beginsel geldt op basis van de Europese Richtlijn 2014/24 die van toepassing is op overheidsopdrachten voor werken, leveringen en diensten, dat boven een bepaald drempelbedrag (voor «reguliere» diensten: 144.000 euro en voor sociale en specifieke diensten 750.000 euro) er Europees aanbesteed moet worden. Het is mij niet bekend hoe andere landen hiermee omgaan. DJI beschikt niet over informatie over de (zakelijke dan wel publieke) organisatie van de gezondheidszorg aan justitiabelen in andere landen van Europa.</text:p>
      <text:p text:style-name="ifm_p_mt.3.76mm_ifm">Vraag 7</text:p>
      <text:p text:style-name="ifm_p_ifm">Wat kost deze aanbestedingsprocedure in totaal?</text:p>
      <text:p text:style-name="ifm_p_mt.3.76mm_ifm">Antwoord 7</text:p>
      <text:p text:style-name="ifm_p_ifm">De in deze algemene termen omschreven vraag is niet concreet te beantwoorden. Het gaat om een veelheid aan aanbestedingsprocedures, met uiteenlopende aanbestedingssommen en de betrokkenheid van meerdere inkoopmedewerkers.</text:p>
      <text:p text:style-name="ifm_p_mt.3.76mm_ifm">Vraag 8</text:p>
      <text:p text:style-name="ifm_p_ifm">Is met deze concurrentiestrijd ook een bezuinigingsdoel beoogd, namelijk door aanbieders tegen elkaar op te laten bieden op een lagere prijs uit te komen?</text:p>
      <text:p text:style-name="ifm_p_mt.3.76mm_ifm">Antwoord 8</text:p>
      <text:p text:style-name="ifm_p_ifm">Bezuinigingen zijn geen oogmerk van aanbestedingen op dit gebied. Het doel van aanbesteding is dat zo veel mogelijk aanbieders van de betreffende diensten of producten kunnen meedingen, waarmee een gelijk speelveld voor deze aanbieders wordt gerealiseerd en een goede prijs/kwaliteitverhouding uiteindelijk wordt bereikt.</text:p>
      <text:p text:style-name="ifm_p_mt.3.76mm_ifm">Vraag 9</text:p>
      <text:p text:style-name="ifm_p_ifm">Welke garanties zijn er voor de kwaliteit?</text:p>
      <text:p text:style-name="ifm_p_mt.3.76mm_ifm">Antwoord 9</text:p>
      <text:p text:style-name="ifm_p_ifm">In de aanbestedingsdocumenten zijn de basisvereisten voor de kwaliteit van de geleverde diensten vastgelegd. Daarbij gelden de kwaliteitskaders van de reguliere gezondheidszorg, zoals opleidingsvereisten voor zorgverleners. Een inschrijvende partij dient aan deze – in Nederland geldende – vereisten te voldoen.</text:p>
      <text:p text:style-name="ifm_p_mt.3.76mm_ifm">Vraag 10</text:p>
      <text:p text:style-name="ifm_p_ifm">Deelt u de mening dat het zonde en niet wenselijk is deze hele Europese aanbestedingsprocedure op te zetten als er geen klachten of zorgen zijn over de kwaliteit van de huidige aanbieders? Zo nee, waarom niet?</text:p>
      <text:p text:style-name="ifm_p_mt.3.76mm_ifm">Antwoord 10</text:p>
      <text:p text:style-name="ifm_p_ifm">Zoals toegelicht in vraag 2 staat de verplichting tot aanbesteden los van de waardering van de (huidige) aanbieders. Elke dienstverlener dient aan de kwaliteitsvereisten die in de reguliere gezondheidszorg gelden, te voldoen.</text:p>
      <text:p text:style-name="ifm_p_mt.3.76mm_ifm">Vraag 11</text:p>
      <text:p text:style-name="ifm_p_ifm">Wat is de stand van zaken met de (aanbesteding van de) beveiligingsdiensten? Klopt het dat Trigion de vervanger is van G4S? Zo ja, waarom? Hoe is dit gegaan?</text:p>
      <text:p text:style-name="ifm_p_mt.3.76mm_ifm">Antwoord 11</text:p>
      <text:p text:style-name="ifm_p_ifm">In 2018 is een Europese – openbare – aanbesteding gestart conform de geldende wet- en regelgeving om de continuïteit ten aanzien van externe beveiligingsdiensten te waarborgen. De reden hiervoor is dat de huidige raamovereenkomst met G4S per 30 september 2019 afloopt. Uitgangspunt hierbij was om een nieuwe raamovereenkomst te sluiten met één opdrachtnemer. Er is bij de gunning gekeken naar de beste prijs-/kwaliteitsverhouding waarna de opdracht voor beveiligingsdiensten door DJI is gegund aan Trigion.</text:p>
      <text:p text:style-name="ifm_p_mt.3.76mm_ifm">Vraag 12</text:p>
      <text:p text:style-name="ifm_p_ifm">Hoeveel extern ingehuurde beveiligers zijn op dit moment werkzaam in het gevangeniswezen? Wordt bekeken of het mogelijk is de externe inhuur terug te dringen en een deel van de beveiligers in dienst te nemen bij DJI? Zo nee, waarom niet?</text:p>
      <text:p text:style-name="ifm_p_mt.3.76mm_ifm">Antwoord 12</text:p>
      <text:p text:style-name="ifm_p_ifm">Op peildatum 13 september 2019 werkten er 230 ingehuurde beveiligers binnen het Gevangeniswezen. Het streven blijft de inhuur van extern ingehuurde medewerkers zo veel mogelijk te vervangen door eigen personeel. Een minimale flexibele schil met externe medewerkers blijft overigens te allen tijde nodig voor taken als bouwtoezicht (begeleiding van aannemers bij verbouwingen binnen een Penitentiaire Inrichting), vervanging als gevolg van ziekteverzuim en vervanging tijdens opleidingen.</text:p>
      <text:p text:style-name="ifm_p_ifm">Begin 2019 bleek het, door de toegenomen vraag naar celcapaciteit, nodig om extra celcapaciteit in te zetten. Deze vraag wordt opgevangen door het inzetten van een deel van de flexibele schil. Hiervoor is extra personeel benodigd. Het kost tijd voordat nieuwe medewerkers geworven en opgeleid zijn en volledig inzetbaar zijn op de werkvloer. Daarom blijft de inhuur van externe medewerkers ook om deze reden voorlopig nodig.</text:p>
      <text:p text:style-name="ifm_p_mt.3.76mm_ifm">Vraag 13</text:p>
      <text:p text:style-name="ifm_p_ifm">Wat zijn de taken en bevoegdheden van deze extern ingehuurde beveiligers? Klopt het dat hun taken zijn of worden uitgebreid als gevolg van het personeelstekort bij DJI? Vindt u dat wenselijk? Hoe zit dit precies?</text:p>
      <text:p text:style-name="ifm_p_mt.3.76mm_ifm">Antwoord 13</text:p>
      <text:p text:style-name="ifm_p_ifm">De extern ingehuurde beveiligers worden op dit moment ingezet voor beveiligingstaken en het houden van toezicht bij bouwwerkzaamheden. Bij deze beveiligingstaken is in beginsel geen direct contact met gedetineerden. Met de overgang naar een nieuwe marktpartij voor de beveiligingsdiensten zal een deel van de extern ingehuurde beveiligers binnen het Gevangeniswezen extra worden opgeleid zodat zij ook toegerust zijn om in te grijpen bij calamiteiten binnen de inrichting. Uitgangspunt blijft dat zij toezicht en beveiligingstaken verrichten en geen direct contact onderhouden met gedetineerden. De extern ingehuurde beveiligers binnen de Vreemdelingenbewaring zullen, met de overgang naar de nieuwe marktpartij, extra worden opgeleid en ingezet als Detentietoezichthouder. De taken van een Detentietoezichthouder zijn, net als in de huidige situatie, zowel gericht op de begeleiding van vreemdelingen als op beveiligingstaken.</text:p>
      <text:p text:style-name="ifm_p_ifm">Ik hecht aan een zo groot mogelijk aandeel eigen personeel, vanwege het belang van ervaringsopbouw en teamwork bij DJI. Tegelijk levert externe inhuur een bijdrage aan de benodigde flexibiliteit, waardoor werkzaamheden kunnen worden verricht die anders in de knel zouden kunnen komen, zoals het uitvoeren van bouwtoezicht, het volgen van trainingen en opleidingen in het kader van vakmanschap, het opvangen van ziekteverzuim of de overbrugging van vacatures. Het streven is het huidige aandeel inhuur terug te dringen. Dit gebeurt pas als er eigen personeel is geworven en op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Europees aanbesteden van medische diensten in het gevangeniswezen</dc:title>
    <meta:user-defined meta:name="OVERHEIDop.ParlID/DC.identifier">ah-tk-20192020-298</meta:user-defined>
    <meta:user-defined meta:name="OVERHEIDop.vraagnummer">2019Z17080</meta:user-defined>
    <meta:user-defined meta:name="OVERHEIDop.aanhangselNummer">29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0-09</meta:user-defined>
    <meta:user-defined meta:name="OVERHEID.StatenGeneraal/DC.creator">Tweede Kamer der Staten-Generaal</meta:user-defined>
    <dc:language>nl</dc:language>
    <meta:user-defined meta:name="DCTERMS.alternative"/>
    <meta:user-defined meta:name="DC.title">Antwoord op vragen van het lid Van Nispen over het Europees aanbesteden van medische diensten in het gevangeniswezen</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