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9</text:p>
      <text:p text:style-name="ifm_p_font.roman_mt.3.76mm_ifm">Vragen van het lid <text:span text:style-name="ifm_span_font.bold_ifm">Wassenberg</text:span> (PvdD) aan de Minister van Landbouw, Natuur en Voedselkwaliteit over <text:span text:style-name="ifm_span_font.italic_ifm">de opvang van de Afrikaanse olifant uit circus Freiwald</text:span> (ingezonden 24 april 2020).</text:p>
      <text:p text:style-name="ifm_p_font.roman_mt.3.76mm_ifm">Antwoord van Minister <text:span text:style-name="ifm_span_font.bold_ifm">Schouten</text:span> (Landbouw, Natuur en Voedselkwaliteit) (ontvangen 2 juni 2020).</text:p>
      <text:p text:style-name="ifm_p_mt.3.76mm_ifm">Vraag 1</text:p>
      <text:p text:style-name="ifm_p_ifm">Deelt u de mening dat, wanneer de tijdelijke ontheffing van circus Freiwald voor het houden van de Afrikaanse olifant Buba op 30 juni aanstaande eindigt, de commerciële belangen van het circus (bijvoorbeeld om de olifant als promotiemiddel te gebruiken) geen rol mogen spelen bij het besluit over de toekomst van de olifant?<text:note text:id="ID-2020Z07458-d37e52" text:note-class="footnote"><text:note-citation text:label="1 ">1</text:note-citation><text:note-body><text:p text:style-name="ifm_p_font.normal_size.6.93pt_mt..5mm_indent.-0.1161in_mleft.0.1161in_ifm">Aanhangsel van de Handelingen, Tweede Kamer vergaderjaar 2019–2020, nr. 766, antwoord op vraag 14, p. 3</text:p></text:note-body></text:note></text:p>
      <text:p text:style-name="ifm_p_mt.3.76mm_ifm">Antwoord 1</text:p>
      <text:p text:style-name="ifm_p_ifm">Commerciële belangen spelen geen rol bij het besluit over de toekomst van de olifant. Het welzijn van de olifant staat daarbij voorop.</text:p>
      <text:p text:style-name="ifm_p_mt.3.76mm_ifm">Vraag 2</text:p>
      <text:p text:style-name="ifm_p_ifm">Deelt u de mening dat alles op alles moet worden gezet om de olifant op te vangen in een daarvoor geschikt opvangcentrum? Gaat u zich hiervoor maximaal inzetten?</text:p>
      <text:p text:style-name="ifm_p_mt.3.76mm_ifm">Antwoord 2</text:p>
      <text:p text:style-name="ifm_p_ifm">Conform de huidige ontheffing moet het circus de olifant herplaatsen voor 30 juni 2020. Ik faciliteer de zoektocht van het circus naar een geschikte opvanglocatie. Ik verwacht dat er op 30 juni zicht is op een geschikte opvanglocatie en de olifant later deze zomer kan verhuizen.</text:p>
      <text:p text:style-name="ifm_p_mt.3.76mm_ifm">Vraag 3</text:p>
      <text:p text:style-name="ifm_p_ifm">Welke stappen heeft u gezet om uw toezegging gestand te doen om te bekijken of er een geschikte opvangplek is voor de olifant in Europa?<text:note text:id="ID-2020Z07458-d37e70" text:note-class="footnote"><text:note-citation text:label="2 ">2</text:note-citation><text:note-body><text:p text:style-name="ifm_p_font.normal_size.6.93pt_mt..5mm_indent.-0.1161in_mleft.0.1161in_ifm">Aanhangsel van de Handelingen, Tweede Kamer vergaderjaar 2019–2020, nr. 766, antwoord op vraag 15, p. 3</text:p></text:note-body></text:note></text:p>
      <text:p text:style-name="ifm_p_mt.3.76mm_ifm">Antwoord 3</text:p>
      <text:p text:style-name="ifm_p_ifm">In overeenstemming met deze toezegging worden momenteel drie mogelijke opvanglocaties in kaart gebracht. Alle mogelijke opvanglocaties zijn nog in ontwikkeling. Eerder dit jaar heeft een gesprek plaatsgevonden tussen het ministerie en één van deze opvanglocaties.</text:p>
      <text:p text:style-name="ifm_p_mt.3.76mm_ifm">Vraag 4</text:p>
      <text:p text:style-name="ifm_p_ifm">Kunt u aangeven hoe u uw bemiddelende rol in het vinden van een geschikte opvanglocatie vormgeeft, conform uw eerdere toezegging?<text:note text:id="ID-2020Z07458-d37e83" text:note-class="footnote"><text:note-citation text:label="3 ">3</text:note-citation><text:note-body><text:p text:style-name="ifm_p_font.normal_size.6.93pt_mt..5mm_indent.-0.1161in_mleft.0.1161in_ifm">Aanhangsel van de Handelingen, Tweede Kamer vergaderjaar 2019–2020, nr. 766, antwoord op vraag 20, p. 4</text:p></text:note-body></text:note></text:p>
      <text:p text:style-name="ifm_p_mt.3.76mm_ifm">Antwoord 4</text:p>
      <text:p text:style-name="ifm_p_ifm">Zoals aangegeven bij vraag 3 heb ik een verkennend gesprek gevoerd met een mogelijke opvanglocatie. Daarnaast ben ik in gesprek met de eigenaar van het circus waar de olifant verblijft.</text:p>
      <text:p text:style-name="ifm_p_mt.3.76mm_ifm">Vraag 5</text:p>
      <text:p text:style-name="ifm_p_ifm">Welke experts heeft u betrokken of gaat u nog betrekken bij uw zoektocht naar een geschikte opvanglocatie?</text:p>
      <text:p text:style-name="ifm_p_mt.3.76mm_ifm">Antwoord 5</text:p>
      <text:p text:style-name="ifm_p_ifm">Onafhankelijke experts op het gebied van olifanten uit de Nederlandse dierentuinwereld worden betrokken bij het beoordelen van de mogelijke opvanglocaties.</text:p>
      <text:p text:style-name="ifm_p_mt.3.76mm_ifm">Vraag 6</text:p>
      <text:p text:style-name="ifm_p_ifm">Heeft u voorstellen van opvanglocaties ontvangen? Zo ja, welke opvanglocaties betreffen dit? Bent u met hen in gesprek? Zo ja, kunt u te zijner tijd de uitkomst delen?</text:p>
      <text:p text:style-name="ifm_p_mt.3.76mm_ifm">Antwoord 6</text:p>
      <text:p text:style-name="ifm_p_ifm">Er is contact tussen het ministerie en Elephant Haven in Frankrijk. Met deze opvanglocatie heeft een gesprek plaatsgevonden. Daarnaast is contact gezocht met twee andere mogelijke opvanglocaties, in respectievelijk Frankrijk en Denemarken. Ik zal uw Kamer informeren wanneer er een geschikte opvanglocatie voor de olifant gevonden is.</text:p>
      <text:p text:style-name="ifm_p_mt.3.76mm_ifm">Vraag 7</text:p>
      <text:p text:style-name="ifm_p_ifm">Bent u bereid het internationaal erkende olifantenkenniscentrum Elephant Voices en de European Elephant Group (Elefanten Schutz Europa) te betrekken bij uw zoektocht? Zo nee, waarom niet?</text:p>
      <text:p text:style-name="ifm_p_mt.3.76mm_ifm">Antwoord 7</text:p>
      <text:p text:style-name="ifm_p_ifm">Momenteel zijn drie mogelijke opvanglocaties voor de olifant in beeld. Deze opvanglocaties moeten nog beoordeeld worden door de onafhankelijke experts. Ik acht het nu niet nodig om de genoemde organisaties te betrekken bij het vinden van een geschikte opvanglocatie voor de olifant.</text:p>
      <text:p text:style-name="ifm_p_mt.3.76mm_ifm">Vraag 8</text:p>
      <text:p text:style-name="ifm_p_ifm">Toetst u de opvanglocaties aan de beginselen van het olifantenkenniscentrum Elephant Voices? Zo nee, waarom niet? Zo ja, welke opvanglocaties voldoen aan deze principes?<text:note text:id="ID-2020Z07458-d37e112" text:note-class="footnote"><text:note-citation text:label="4 ">4</text:note-citation><text:note-body><text:p text:style-name="ifm_p_font.normal_size.6.93pt_mt..5mm_indent.-0.1161in_mleft.0.1161in_ifm">Website Elephant Voices, geraadpleegd 24 april 2020 – «Sanctuary for Elephants – Overall Principles» (https://www.elephantvoices.org/elephants-and-ethics/elephant-sanctuary-principles.html)</text:p></text:note-body></text:note></text:p>
      <text:p text:style-name="ifm_p_mt.3.76mm_ifm">Antwoord 8</text:p>
      <text:p text:style-name="ifm_p_ifm">Onafhankelijke experts worden betrokken bij het vinden van een geschikte opvanglocatie voor de olifant en maken daarbij gebruik maken van hun expertise. Deze toetsing moet nog plaatsvinden. Het is dan ook te vroeg om aan te geven welke opvanglocaties de experts geschikt achten. Het welzijn van de olifant staat voorop bij de toetsing door de experts.</text:p>
      <text:p text:style-name="ifm_p_mt.3.76mm_ifm">Vraag 9</text:p>
      <text:p text:style-name="ifm_p_ifm">Bent u bereid de Kamer periodiek te informeren over de voortgang van uw zoektocht naar een geschikte opvangplek in Europa?</text:p>
      <text:p text:style-name="ifm_p_mt.3.76mm_ifm">Antwoord 9</text:p>
      <text:p text:style-name="ifm_p_ifm">Alle inzet is erop gericht de olifant deze zomer naar een geschikte opvanglocatie te verplaatsten. Dit zal hoogstwaarschijnlijk niet lukken voordat de huidige ontheffing op 30 juni afloopt. Wel verwacht ik voor 30 juni een geschikte opvanglocatie te hebben gevonden.</text:p>
      <text:p text:style-name="ifm_p_ifm">Het circus zal dan, conform mijn antwoord van 19 november 2019 (Aanhangsel Handelingen, vergaderjaar 2019–2020, nr. 766) op de vragen van het lid Wassenberg (PvdD), een tijdelijke ontheffing voor de olifant krijgen. Ik informeer uw Kamer wanneer er een geschikte opvanglocatie voor de olifant gevon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opvang van de Afrikaanse olifant uit circus Freiwald</dc:title>
    <meta:user-defined meta:name="OVERHEIDop.ParlID/DC.identifier">ah-tk-20192020-2979</meta:user-defined>
    <meta:user-defined meta:name="OVERHEIDop.vraagnummer">2020Z07458</meta:user-defined>
    <meta:user-defined meta:name="OVERHEIDop.aanhangselNummer">297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het lid Wassenberg over de opvang van de Afrikaanse olifant uit circus Freiwald</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