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de leden <text:span text:style-name="ifm_span_font.bold_ifm">Futselaar</text:span> en <text:span text:style-name="ifm_span_font.bold_ifm">Alkaya</text:span> (beiden SP) aan de Ministers van Landbouw, Natuur en Voedselkwaliteit en voor Buitenlandse Handel en Ontwikkelingssamenwerking over <text:span text:style-name="ifm_span_font.italic_ifm">de brandbrief van 150 ngo’s van over de hele wereld om de onderhandelingen over visserijsubsidies bij de Wereldhandelsorganisatie (WTO) tijdelijk te pauzeren</text:span> (ingezonden 29 april 2020).</text:p>
      <text:p text:style-name="ifm_p_font.roman_mt.3.76mm_ifm">Antwoord van Minister <text:span text:style-name="ifm_span_font.bold_ifm">Kaag</text:span> (Buitenlandse Handel en Ontwikkelingssamenwerking), mede namens de Minister van Landbouw, Natuur en Voedselkwaliteit (ontvangen 2 juni 2020).</text:p>
      <text:p text:style-name="ifm_p_mt.3.76mm_ifm">Vraag 1</text:p>
      <text:p text:style-name="ifm_p_ifm">Bent u bekend met de brandbrief van 150 ngo’s van over de hele wereld om de onderhandelingen over visserijsubsidies bij de Wereldhandelsorganisatie (WTO) tijdelijk te pauzeren?<text:note text:id="ID-2020Z07646-d37e50" text:note-class="footnote"><text:note-citation text:label="1 ">1</text:note-citation><text:note-body><text:p text:style-name="ifm_p_font.normal_size.6.93pt_mt..5mm_indent.-0.1161in_mleft.0.1161in_ifm">Website Both ENDS, 1 april 2020 – «Call to Halt Fisheries Subsidies Negotiations in the Middle of the COVID 19 Crisis» (https://www.bothends.org/uploaded_files/inlineitem/Call_to_Halt_Fisheries_Subsidies_Negotiations_in_th.pdf)</text:p></text:note-body></text:note></text:p>
      <text:p text:style-name="ifm_p_mt.3.76mm_ifm">Antwoord 1</text:p>
      <text:p text:style-name="ifm_p_ifm">Ja.</text:p>
      <text:p text:style-name="ifm_p_mt.3.76mm_ifm">Vraag 2</text:p>
      <text:p text:style-name="ifm_p_ifm">Herkent u de moeilijkheden voor veel landen om te kunnen deelnemen aan de digitale onderhandelingen? Zo ja, hoe verandert dat het krachtenveld van de onderhandelingen? Zo nee, waarom niet?</text:p>
      <text:p text:style-name="ifm_p_mt.3.76mm_ifm">Antwoord 2</text:p>
      <text:p text:style-name="ifm_p_ifm">Momenteel liggen onderhandelingen in de WTO stil. WTO-leden onderzoeken welke procedures en afspraken een oplossing kunnen bieden voor de huidige beperkingen van besprekingen en onderhandelingen. Er is breed draagvlak voor het benutten van videoconferenties voor informatie-uitwisseling en informele besprekingen in de comités. Een aantal WTO-leden heeft in WTO-verband aangegeven dat het voor hen lastig is om via videoconferenties te onderhandelen en besluiten te nemen. Het kabinet heeft hier kennis van genomen, erkent dat het voeren van besprekingen via videoconferenties geen ideale situatie is, maar acht het van belang om zo spoedig mogelijk de onderhandelingen over visserijsubsidies te hervatten om een resultaat op visserijsubsidies te kunnen bereiken voor eind-2020, conform de tijdlijn van SDG 14.6.</text:p>
      <text:p text:style-name="ifm_p_mt.3.76mm_ifm">Vraag 3</text:p>
      <text:p text:style-name="ifm_p_ifm">Deelt u de stelling van de brandbrief dat de onderhandelingen niet transparant, niet inclusief en ad hoc gevoerd worden? Zo ja, wat gaat u daaraan doen? Zo nee, waarom niet?</text:p>
      <text:p text:style-name="ifm_p_mt.3.76mm_ifm">Antwoord 3</text:p>
      <text:p text:style-name="ifm_p_ifm">Het kabinet is het niet eens met deze stelling. Onderhandelingen liggen momenteel stil. Net als in alle andere organisaties zoeken de leden van de WTO naar een manier om gezamenlijk de effecten van COVID-19 te bestrijden op een manier die het alle leden mogelijk maakt deel te nemen. Er vinden video-overleggen plaats ter uitwisseling van informatie en er worden consultaties gevoerd over hoe de werkzaamheden weer opgepakt kunnen worden.</text:p>
      <text:p text:style-name="ifm_p_mt.3.76mm_ifm">Vraag 4</text:p>
      <text:p text:style-name="ifm_p_ifm">Hebben de bezwaren van meerdere ontwikkelingslanden over de manier van voortzetting van de onderhandelingen u bereikt? Zo ja, wat heeft u daarmee gedaan? Zo nee, hoe kan dat?</text:p>
      <text:p text:style-name="ifm_p_mt.3.76mm_ifm">Antwoord 4</text:p>
      <text:p text:style-name="ifm_p_ifm">Een aantal ontwikkelingslanden heeft in WTO-verband aangegeven dat het voor hen lastig is om via videoconferenties te onderhandelen. Nederland blijft in Genève in gesprek met deze en andere landen over mogelijke oplossingen zodat onderhandelingen zo spoedig mogelijk hervat kunnen worden. Daarbij is het van belang tevens de ervaringen te gebruiken die zijn opgedaan binnen de verschillende VN-organisaties en voorbereidingen te treffen voor het moment waarop bijeenkomsten in het WTO-gebouw weer mogelijk zijn.</text:p>
      <text:p text:style-name="ifm_p_mt.3.76mm_ifm">Vraag 5</text:p>
      <text:p text:style-name="ifm_p_ifm">Bent u bereid gehoor te geven aan de oproep om de onderhandelingen op te schorten zolang een transparante en billijke manier niet gegarandeerd is? Zo nee, waarom niet?</text:p>
      <text:p text:style-name="ifm_p_mt.3.76mm_ifm">Antwoord 5</text:p>
      <text:p text:style-name="ifm_p_ifm">Het kabinet steunt de Europese Commissie in haar inspanningen de dialoog gaande te houden en te zoeken naar manieren om de reguliere werkzaamheden en de onderhandelingen in het kader van de WTO voort te zetten. Dit geldt ook voor de onderhandelingen over visserijsubsidies, die als doel hebben schadelijke subsidies aan banden te leggen die leiden tot overbevissing, overcapaciteit en illegale visserij en zijn als zodanig expliciet verankerd in de Duurzame Ontwikkelingsdoelen van de VN (doel 14.6).</text:p>
      <text:p text:style-name="ifm_p_mt.3.76mm_ifm">Vraag 6</text:p>
      <text:p text:style-name="ifm_p_ifm">Zijn er nog andere, niet direct aan corona gerelateerde, lopende onderhandelingen binnen de WTO die nu digitaal voortgezet worden? Zo ja, welke?</text:p>
      <text:p text:style-name="ifm_p_mt.3.76mm_ifm">Antwoord 6</text:p>
      <text:p text:style-name="ifm_p_ifm">Zoals in antwoord op vragen 2 en 3 is aangegeven, vinden er op dit moment geen actieve onderhandelingen in WTO-kader plaats.</text:p>
      <text:p text:style-name="ifm_p_mt.3.76mm_ifm">Vraag 7</text:p>
      <text:p text:style-name="ifm_p_ifm">Deelt u de mening dat, waar het onmogelijk is voor meerdere partijen om deel te nemen aan lopende onderhandelingen, deze moeten worden stopgezet tot iedereen weer de capaciteit heeft om volwaardig deel te nemen? Zo ja, kunt u dat uitdragen in de WTO? Zo nee, waarom niet?</text:p>
      <text:p text:style-name="ifm_p_mt.3.76mm_ifm">Antwoord 7</text:p>
      <text:p text:style-name="ifm_p_ifm">In de huidige situatie is er nog geen oplossing gevonden die voor alle betrokken partijen acceptabel is en zijn de onderhandelingen niet hervat. Het kabinet steunt de inspanningen van de WTO om tot een werkbare oplossing te komen om zo spoedig mogelijk de onderhandelingen te hervatten, inclusief technische faciliteiten die daarbij behulpzaam kunnen zijn.</text:p>
      <text:p text:style-name="ifm_p_mt.3.76mm_ifm">Vraag 8</text:p>
      <text:p text:style-name="ifm_p_ifm">Bent u ook bekend met de bredere oproep om alle onderhandelingen over handels- en investeringsverdragen op te schorten gedurende de coronacrisis?<text:note text:id="ID-2020Z07646-d37e95" text:note-class="footnote"><text:note-citation text:label="2 ">2</text:note-citation><text:note-body><text:p text:style-name="ifm_p_font.normal_size.6.93pt_mt..5mm_indent.-0.1161in_mleft.0.1161in_ifm">Website Friends of the World International, 21 april 2020 – «Stop all trade and investment treaty negotiations during COVID-19 crisis and focus on access to medical supplies and saving lives. An open letter to Trade Ministries and the World Trade Organisation (WTO)» (https://www.foei.org/news/letter-world-trade-organization-wto-covid19-coronavirus-medicine)</text:p></text:note-body></text:note></text:p>
      <text:p text:style-name="ifm_p_mt.3.76mm_ifm">Antwoord 8</text:p>
      <text:p text:style-name="ifm_p_ifm">Ja.</text:p>
      <text:p text:style-name="ifm_p_mt.3.76mm_ifm">Vraag 9</text:p>
      <text:p text:style-name="ifm_p_ifm">Steunt u deze oproep? Zo nee, waarom niet? Zo ja, hoe maakt u dat kenbaar binnen de Raad Buitenlandse Zaken?</text:p>
      <text:p text:style-name="ifm_p_mt.3.76mm_ifm">Antwoord 9</text:p>
      <text:p text:style-name="ifm_p_ifm">Het Kabinet steunt deze oproep niet. Het kabinet steunt de inzet van de Europese Commissie om speciale aandacht te geven aan handelsbeleid dat open, meer flexibele en robuuste waardeketens in de hand werkt, handelsbeperkingen wegneemt en, in het kader van COVID-19, bijdraagt aan een eerlijke allocatie van medische hulpmiddelen en medicijnen. Binnen de Europese Unie bestaat brede steun voor deze inzet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Alkaya over de onderhandelingen over visserijsubsidies</dc:title>
    <meta:user-defined meta:name="OVERHEIDop.ParlID/DC.identifier">ah-tk-20192020-2977</meta:user-defined>
    <meta:user-defined meta:name="OVERHEIDop.vraagnummer">2020Z07646</meta:user-defined>
    <meta:user-defined meta:name="OVERHEIDop.aanhangselNummer">297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F.W. Futselaar</meta:user-defined>
    <meta:user-defined meta:name="OVERHEIDop.ontvanger">S.A.M. Kaag</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Futselaar en Alkaya over de onderhandelingen over visserijsubsidie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